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24cm" fo:margin-left="-0.058cm" style:page-number="auto" table:align="left" style:writing-mode="lr-tb"/>
    </style:style>
    <style:style style:name="表格1.A" style:family="table-column">
      <style:table-column-properties style:column-width="6.225cm"/>
    </style:style>
    <style:style style:name="表格1.B" style:family="table-column">
      <style:table-column-properties style:column-width="11.199cm"/>
    </style:style>
    <style:style style:name="表格1.1" style:family="table-row">
      <style:table-row-properties style:min-row-height="2.8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" style:family="table">
      <style:table-properties style:width="17.639cm" table:align="center" style:writing-mode="lr-tb"/>
    </style:style>
    <style:style style:name="表格2.A" style:family="table-column">
      <style:table-column-properties style:column-width="0.709cm"/>
    </style:style>
    <style:style style:name="表格2.B" style:family="table-column">
      <style:table-column-properties style:column-width="3.309cm"/>
    </style:style>
    <style:style style:name="表格2.C" style:family="table-column">
      <style:table-column-properties style:column-width="5.036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84cm"/>
    </style:style>
    <style:style style:name="表格2.1" style:family="table-row">
      <style:table-row-properties style:min-row-height="0.59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99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235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162cm" fo:margin-right="0cm" fo:line-height="0.706cm" fo:text-indent="0cm" style:auto-text-indent="false"/>
    </style:style>
    <style:style style:name="P4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65cm" fo:margin-right="0cm" fo:line-height="0.706cm" fo:text-indent="-1.665cm" style:auto-text-indent="false"/>
    </style:style>
    <style:style style:name="P6" style:family="paragraph" style:parent-style-name="Standard">
      <style:paragraph-properties fo:margin-left="3.849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318cm" fo:margin-bottom="0cm"/>
    </style:style>
    <style:style style:name="P8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9" style:family="paragraph" style:parent-style-name="區塊文字">
      <style:paragraph-properties fo:margin-left="0cm" fo:margin-right="0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區塊文字">
      <style:paragraph-properties fo:margin-left="0cm" fo:margin-right="0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區塊文字">
      <style:paragraph-properties fo:margin-left="0cm" fo:margin-right="1.782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區塊文字">
      <style:paragraph-properties fo:margin-left="0cm" fo:margin-right="1.782cm" fo:line-height="0.706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區塊文字">
      <style:paragraph-properties fo:margin-left="0cm" fo:margin-right="1.78cm" fo:line-height="0.847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4" style:family="paragraph" style:parent-style-name="區塊文字">
      <style:paragraph-properties fo:margin-left="0cm" fo:margin-right="1.78cm" fo:line-height="0.917cm" fo:text-indent="0cm" style:auto-text-indent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區塊文字">
      <style:paragraph-properties fo:margin-left="0.03cm" fo:margin-right="0.03cm" fo:text-align="justify" style:justify-single-word="false" fo:text-indent="0cm" style:auto-text-indent="false"/>
    </style:style>
    <style:style style:name="P16" style:family="paragraph" style:parent-style-name="區塊文字">
      <style:paragraph-properties fo:margin-left="0cm" fo:margin-right="-0.04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區塊文字">
      <style:paragraph-properties fo:margin-left="0cm" fo:margin-right="-0.049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區塊文字">
      <style:paragraph-properties fo:margin-left="0cm" fo:margin-right="-20.581cm" fo:line-height="0.706cm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區塊文字">
      <style:paragraph-properties fo:margin-left="0cm" fo:margin-right="0.056cm" fo:line-height="0.70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區塊文字">
      <style:paragraph-properties fo:margin-left="0cm" fo:margin-right="0.162cm" fo:line-height="0.70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區塊文字">
      <style:paragraph-properties fo:margin-left="0cm" fo:margin-right="0.2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區塊文字">
      <style:paragraph-properties fo:margin-left="0cm" fo:margin-right="0.049cm" fo:line-height="0.882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郵寄地點及電話：</text:p>
            <text:p text:style-name="P3"><text:span text:style-name="T1">桃園市政府都市發展局</text:span></text:p>
          </table:table-cell>
          <table:table-cell table:style-name="表格1.B1" office:value-type="string">
            <text:p text:style-name="P5"><text:span text:style-name="T1">地址：33001桃園市桃園區縣府路1號</text:span></text:p>
            <text:p text:style-name="P1"><text:span text:style-name="T1">電話：（03）3322101#5220</text:span></text:p>
          </table:table-cell>
        </table:table-row>
      </table:table>
      <text:p text:style-name="P2">填表時請注意：一、本意見不必另備文。</text:p>
      <text:p text:style-name="P6">二、建議理由及辦法請針對公告圖說範圍內盡量以簡要文字條列。</text:p>
      <text:p text:style-name="P6">三、「編號」欄請免填。</text:p>
      <text:p text:style-name="P6">四、請檢附建議修正意見圖及有關資料。</text:p>
      <text:p text:style-name="P6">五、請到公開展覽處參閱圖說（草案）或描繪所需位置，必要時得要求部分影印（成本費自理）供用。</text:p>
      <text:p text:style-name="P9">建議位置及修正意見圖</text:p>
      <text:p text:style-name="P11"/>
      <text:p text:style-name="P13"/>
      <text:p text:style-name="P13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5"><text:span text:style-name="T2">公民或團體對「變更林口特定區計畫（配合工五工業區產能提升計畫-工五工業區擴大方案）案」及「變更暨擴大林口特定區（工五工業區）細部計畫（配合工五工業區產能提升計畫-工五工業區擴大方案）案」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編號</text:p>
          </table:table-cell>
          <table:table-cell table:style-name="表格2.A2" office:value-type="string">
            <text:p text:style-name="P10">陳 情 位 置</text:p>
          </table:table-cell>
          <table:table-cell table:style-name="表格2.A2" office:value-type="string">
            <text:p text:style-name="P10">陳 情 理 由</text:p>
          </table:table-cell>
          <table:table-cell table:style-name="表格2.A2" office:value-type="string">
            <text:p text:style-name="P10">建 議 事 項</text:p>
          </table:table-cell>
          <table:table-cell table:style-name="表格2.A1" office:value-type="string">
            <text:p text:style-name="P10">備　　　註</text:p>
          </table:table-cell>
        </table:table-row>
        <table:table-row table:style-name="表格2.3">
          <table:table-cell table:style-name="表格2.A3" office:value-type="string">
            <text:p text:style-name="P18"/>
          </table:table-cell>
          <table:table-cell table:style-name="表格2.A2" office:value-type="string">
            <text:p text:style-name="P19">一、土地標示：</text:p>
            <text:p text:style-name="P20">區</text:p>
            <text:p text:style-name="P20">段</text:p>
            <text:p text:style-name="P20">小段</text:p>
            <text:p text:style-name="P20">地號</text:p>
            <text:p text:style-name="P19">二、門牌號：</text:p>
            <text:p text:style-name="P20">區</text:p>
            <text:p text:style-name="P20">路 <text:s text:c="3"/>段</text:p>
            <text:p text:style-name="P20">街 <text:s text:c="3"/>弄</text:p>
            <text:p text:style-name="P20">巷 <text:s text:c="3"/>號</text:p>
            <text:p text:style-name="P17">三、陳情人電話：</text:p>
            <text:p text:style-name="P17"/>
            <text:p text:style-name="P17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E3" office:value-type="string">
            <text:p text:style-name="P21">是否列席部都委會。</text:p>
            <text:p text:style-name="P22">□ 是</text:p>
            <text:p text:style-name="P22">□ 否</text:p>
            <text:p text:style-name="P21"/>
          </table:table-cell>
        </table:table-row>
      </table:table>
      <text:p text:style-name="P23">申請人或其代表：　　　　　　蓋章　　　　　　地址：　　　　　　</text:p>
      <text:p text:style-name="P8"/>
      <text:p text:style-name="P7"><text:span text:style-name="T3">中　　華　　民　　國　108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="100%"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4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meta:initial-creator>hudluo</meta:initial-creator>
    <meta:creation-date>2019-04-23T14:13:00</meta:creation-date>
    <dc:creator>李蕙靈</dc:creator>
    <dc:date>2019-05-14T15:37:00</dc:date>
    <meta:print-date>2019-05-14T15:32:00</meta:print-date>
    <meta:editing-cycles>3</meta:editing-cycles>
    <meta:editing-duration>PT9M</meta:editing-duration>
    <meta:document-statistic meta:table-count="2" meta:image-count="0" meta:object-count="0" meta:page-count="1" meta:paragraph-count="32" meta:word-count="351" meta:character-count="427"/>
    <meta:generator>OpenOffice.org/3.4.1$Win32 OpenOffice.org_project/341m1$Build-9593</meta:generator>
  </office:meta>
</office:document-meta>
</file>