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2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1.67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616cm" style:keep-together="true" fo:keep-together="auto"/>
    </style:style>
    <style:style style:name="表格2.4" style:family="table-row">
      <style:table-row-properties style:min-row-height="7.5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0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">電話：(03)3322101#5830-5831</text:span></text:p>
          </table:table-cell>
        </table:table-row>
      </table:table>
      <text:p text:style-name="P1">填表時請注意：一、本意見表不必另備文。（本意見表請勿裁開）</text:p>
      <text:p text:style-name="P8">二、建議理由及辦法請儘量以簡要文字條列。</text:p>
      <text:p text:style-name="P8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<text:span text:style-name="T3">公民團體對</text:span><text:span text:style-name="T5">「變更桃園市國土計畫─新屋區及觀音區鄉村地區整體規劃」</text:span><text:span text:style-name="T3">案</text:span></text:p>
            <text:p text:style-name="P2">意見表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陳情位置</text:p>
          </table:table-cell>
          <table:table-cell table:style-name="表格2.A1" office:value-type="string">
            <text:p text:style-name="P6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<text:span text:style-name="T3">門牌號碼：　　　　　區　　　　村(里)　　鄰　　　　路(街)</text:span></text:p>
            <text:p text:style-name="P9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2" office:value-type="string">
            <text:p text:style-name="P3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3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10">申請人或其代表：</text:p>
      <text:p text:style-name="P10">聯絡地址：</text:p>
      <text:p text:style-name="P10">聯絡電話：</text:p>
      <text:p text:style-name="P10"><text:soft-page-break/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郵寄地點及電話：桃園縣政府城鄉發展局</dc:title>
    <meta:initial-creator>賴芳美</meta:initial-creator>
    <meta:creation-date>2014-10-09T15:30:00</meta:creation-date>
    <dc:creator>張敏智</dc:creator>
    <dc:date>2022-06-07T17:31:00</dc:date>
    <meta:print-date>2014-02-27T15:37:00</meta:print-date>
    <meta:editing-cycles>7</meta:editing-cycles>
    <meta:editing-duration>PT7M</meta:editing-duration>
    <meta:document-statistic meta:table-count="2" meta:image-count="0" meta:object-count="0" meta:page-count="2" meta:paragraph-count="18" meta:word-count="210" meta:character-count="324"/>
    <meta:generator>OpenOffice/4.1.11$Win32 OpenOffice.org_project/4111m1$Build-9808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