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2562in"/>
    </style:style>
    <style:style style:name="TableColumn3" style:family="table-column">
      <style:table-column-properties style:column-width="2.4159in"/>
    </style:style>
    <style:style style:name="Table1" style:family="table" style:master-page-name="MP0">
      <style:table-properties style:width="6.672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ell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TableRow9" style:family="table-row">
      <style:table-row-properties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style:snap-to-layout-grid="false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left="1.1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left="1.1666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0.3708in"/>
    </style:style>
    <style:style style:name="TableColumn18" style:family="table-column">
      <style:table-column-properties style:column-width="6.3152in"/>
    </style:style>
    <style:style style:name="Table16" style:family="table">
      <style:table-properties style:width="6.6861in" fo:margin-left="0in" table:align="left"/>
    </style:style>
    <style:style style:name="TableRow19" style:family="table-row">
      <style:table-row-properties style:min-row-height="0.383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justify" style:vertical-align="auto"/>
      <style:text-properties fo:hyphenate="tru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29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361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2.554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2.756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郵寄地點及電話：桃園市政府都市發展局</text:p>
          </table:table-cell>
          <table:table-cell table:style-name="TableCell7">
            <text:p text:style-name="P8">地址：桃園市桃園區縣府路一號</text:p>
          </table:table-cell>
        </table:table-row>
        <table:table-row table:style-name="TableRow9">
          <table:covered-table-cell>
            <text:p text:style-name="P10"/>
          </table:covered-table-cell>
          <table:table-cell table:style-name="TableCell11">
            <text:p text:style-name="P12">電話：(03)3322101#5221</text:p>
          </table:table-cell>
        </table:table-row>
      </table:table>
      <text:p text:style-name="P13">填表時請注意：一、本意見表不必另備文。（本意見表請勿裁開）</text:p>
      <text:p text:style-name="P14">二、建議理由及辦法請針對計畫範圍內儘量以簡要文字條列。</text:p>
      <text:p text:style-name="P15">三、請檢附建議位置圖、修正意見圖及有關資料。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公民團體對</text:span><text:span text:style-name="T23">「變更中壢平鎮主要計畫（配合桃園國際機場聯外捷運系統建設計畫A21車站周邊土地開發計畫區段徵收工程）案」暨細部計畫案及「變更高速公路中壢及內壢交流道附近特定區計畫（配合桃園國際機場聯外捷運系統A21車站周邊土地開發計畫區段徵收工程）案」暨細部計畫案</text:span><text:span text:style-name="T24">意見表</text:span></text:p>
          </table:table-cell>
          <table:covered-table-cell/>
        </table:table-row>
        <table:table-row table:style-name="TableRow25">
          <table:table-cell table:style-name="TableCell26" table:number-rows-spanned="2">
            <text:p text:style-name="P27">陳情位置</text:p>
          </table:table-cell>
          <table:table-cell table:style-name="TableCell28">
            <text:p text:style-name="P29">土地標示：　　　　　段　　　　　　小段　　　　　　　　　　　地號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門牌號碼：　　　　　區　　　　村(里)　　鄰　　　　路(街)</text:p>
            <text:p text:style-name="P34"><text:s text:c="14"/>段　　　巷　　　弄　　　　　　　　號　　樓</text:p>
          </table:table-cell>
        </table:table-row>
        <table:table-row table:style-name="TableRow35">
          <table:table-cell table:style-name="TableCell36">
            <text:p text:style-name="P37">陳情理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建議事項</text:p>
          </table:table-cell>
          <table:table-cell table:style-name="TableCell43">
            <text:p text:style-name="P44"/>
          </table:table-cell>
        </table:table-row>
      </table:table>
      <text:p text:style-name="P45">申請人或其代表：</text:p>
      <text:p text:style-name="P46">聯絡地址：</text:p>
      <text:p text:style-name="P47">聯絡電話：</text:p>
      <text:p text:style-name="P48"><text:span text:style-name="T49">中華民國　　　　　　　　年　　　　　　　　　月　　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桃園縣政府城鄉發展局</dc:title>
    <dc:subject/>
    <meta:initial-creator>賴芳美</meta:initial-creator>
    <dc:creator>黃立倫</dc:creator>
    <meta:creation-date>2022-10-18T07:52:00Z</meta:creation-date>
    <dc:date>2022-10-18T07:54:00Z</dc:date>
    <meta:print-date>2014-02-27T07:37:00Z</meta:print-date>
    <meta:template xlink:href="Normal" xlink:type="simple"/>
    <meta:editing-cycles>3</meta:editing-cycles>
    <meta:editing-duration>PT120S</meta:editing-duration>
    <meta:user-defined meta:name="_EmailSubject">人陳表</meta:user-defined>
    <meta:user-defined meta:name="_AuthorEmail">t2836403@ms29.hinet.net</meta:user-defined>
    <meta:user-defined meta:name="_AuthorEmailDisplayName">賴芳美</meta:user-defined>
    <meta:user-defined meta:name="_ReviewingToolsShownOnce"/>
    <meta:document-statistic meta:page-count="1" meta:paragraph-count="1" meta:word-count="67" meta:character-count="449" meta:row-count="3" meta:non-whitespace-character-count="383"/>
  </office:meta>
</office:document-meta>
</file>