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F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(附件二)</text:span> <text:s/><text:span text:style-name="T2"><text:s text:c="2"/>桃園市都市設計審議委員會第二審議會審議作業流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宜民</meta:initial-creator>
    <dc:creator>林聖緯</dc:creator>
    <meta:editing-cycles>8</meta:editing-cycles>
    <meta:creation-date>2013-05-01T06:13:00</meta:creation-date>
    <dc:date>2015-11-06T04:03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1" meta:paragraph-count="1" meta:word-count="28" meta:character-count="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