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" svg:font-family="華康仿宋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 style:list-style-name="WW8Num21">
      <style:paragraph-properties fo:line-height="150%"/>
    </style:style>
    <style:style style:name="P3" style:family="paragraph" style:parent-style-name="Standard" style:list-style-name="WW8Num21">
      <style:paragraph-properties fo:line-height="150%"/>
      <style:text-properties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Standard" style:list-style-name="WW8Num26">
      <style:paragraph-properties fo:line-height="150%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 style:list-style-name="WW8Num13">
      <style:paragraph-properties fo:margin-left="2cm" fo:margin-right="0cm" fo:line-height="150%" fo:text-indent="-1.005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 style:list-style-name="WW8Num10">
      <style:paragraph-properties fo:margin-left="1cm" fo:margin-right="0cm" fo:line-height="150%" fo:text-indent="-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 style:list-style-name="WW8Num7">
      <style:paragraph-properties fo:margin-left="1cm" fo:margin-right="0cm" fo:line-height="150%" fo:text-indent="-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1cm" fo:margin-right="0cm" fo:line-height="150%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建築線指定或指示核發作業程序</text:p>
      <text:p text:style-name="P1"><text:span text:style-name="T2"><text:s/>1</text:span><text:span text:style-name="T2">12</text:span><text:span text:style-name="T2">年10月23日府都建照字第1120294755號令訂定發布；並自即日生效</text:span></text:p>
      <text:list xml:id="list7189365309163696704" text:style-name="WW8Num21">
        <text:list-item>
          <text:p text:style-name="P3">本程序依桃園市建築管理自治條例（以下簡稱本自治條例）第十七條第二項規定訂定之。</text:p>
        </text:list-item>
        <text:list-item>
          <text:p text:style-name="P2"><text:span text:style-name="T5">申請建築線指定（示）之程序如下：</text:span></text:p>
        </text:list-item>
      </text:list>
      <text:list xml:id="list5286493895113839491" text:style-name="WW8Num13">
        <text:list-item>
          <text:p text:style-name="P5">檢具申請書（如附件）及本自治條例第十七條第一項規定文件，向桃園市政府（以下簡稱本府）提出申請。</text:p>
        </text:list-item>
        <text:list-item>
          <text:p text:style-name="P5">申請案件經核准後，向本府領取收入繳款書並依規定繳納規費。</text:p>
        </text:list-item>
        <text:list-item>
          <text:p text:style-name="P5">申請人應製作建築線指定（示）圖一式五份，並經校對核章後，一份由本府留存，申請人憑收入繳款書收據領回一式四份。</text:p>
        </text:list-item>
      </text:list>
      <text:list xml:id="list5715463634678520093" text:style-name="WW8Num10">
        <text:list-item>
          <text:p text:style-name="P6">申請書、圖及相關文件資料有欠缺或錯誤時，本府應通知申請人限期補正；申請人未依期限補正或補正不完全，本府應以書面退回其申請。</text:p>
        </text:list-item>
        <text:list-item>
          <text:p text:style-name="P6">申請人依本府核發之建築線指定（示）圖實施時，其經界之判斷，應以現地測量標示為準，地籍套繪圖僅供參考。</text:p>
        </text:list-item>
      </text:list>
      <text:p text:style-name="P8">分區界線不明確，經本府認定有查證必要者，得退回該申請案件。</text:p>
      <text:list xml:id="list28681429" text:continue-numbering="true" text:style-name="WW8Num10">
        <text:list-item>
          <text:p text:style-name="P6">本府核發之建築線指定（示）圖有效期限如下，逾期者應重新申請建築線指定（示）：</text:p>
        </text:list-item>
      </text:list>
      <text:list xml:id="list2675851496484028214" text:style-name="WW8Num26">
        <text:list-item>
          <text:p text:style-name="P4">基地臨接已開闢完成之都市計畫道路者，自核准日起二年。</text:p>
        </text:list-item>
        <text:list-item>
          <text:p text:style-name="P4">非屬前款之申請案，自核准日起一年。</text:p>
        </text:list-item>
      </text:list>
      <text:list xml:id="list6007072315696385001" text:style-name="WW8Num7">
        <text:list-item>
          <text:p text:style-name="P7">已領得本府核發建築線指定 (示)圖者，於都市計畫道路、人行步道或廣場變更時，應重新申請建築線指定（示）。</text:p>
        </text:list-item>
        <text:list-item>
          <text:p text:style-name="P7"><text:soft-page-break/>申請人應配合本府將核定之建築線指定（示）圖電子檔與掃描檔，上傳至指定之建築管理系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" svg:font-family="華康仿宋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088cm" fo:text-indent="0.353cm" style:auto-text-indent="false" style:snap-to-layout-grid="false"/>
      <style:text-properties fo:font-size="14pt" fo:language="none" fo:country="non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65cm" fo:margin-bottom="0.088cm" fo:text-align="justify" style:justify-single-word="false" fo:keep-together="always" fo:break-before="page" fo:keep-with-next="always"/>
      <style:text-properties style:font-name="Arial" fo:font-size="16pt" fo:language="none" fo:country="none" fo:font-weight="bold" style:letter-kerning="true" style:font-name-asian="標楷體" style:font-size-asian="16pt" style:font-weight-asian="bold" style:font-name-complex="Arial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cm" fo:margin-bottom="0cm" fo:line-height="150%" fo:break-before="auto" fo:break-after="auto"/>
      <style:text-properties fo:font-size="13pt" fo:font-weight="normal" style:font-name-asian="華康仿宋體" style:font-size-asian="13pt" style:font-weight-asian="normal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88cm" fo:margin-bottom="0.088cm" fo:break-before="auto" fo:break-after="auto"/>
      <style:text-properties fo:font-size="14pt" fo:font-weight="normal" style:font-size-asian="14pt" style:font-weight-asian="normal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150%" fo:text-align="justify" style:justify-single-word="false" fo:keep-together="always" fo:keep-with-next="always"/>
      <style:text-properties style:font-name="Arial" fo:font-size="13pt" fo:font-weight="bold" style:font-name-asian="華康仿宋體" style:font-size-asian="13pt" style:font-weight-asian="bold" style:font-name-complex="Arial" style:font-size-complex="24p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150%" fo:text-align="justify" style:justify-single-word="false" fo:keep-together="always"/>
      <style:text-properties style:font-name="Arial" fo:font-size="13pt" style:font-name-asian="華康仿宋體" style:font-size-asian="13pt" style:font-name-complex="Arial" style:font-size-complex="24p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.212cm" fo:line-height="150%" fo:text-align="justify" style:justify-single-word="false"/>
      <style:text-properties style:font-name="Arial" fo:font-size="13pt" style:font-name-asian="華康仿宋體" style:font-size-asian="13pt" style:font-name-complex="Arial" style:font-size-complex="24p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text-align="justify" style:justify-single-word="false"/>
      <style:text-properties style:font-name="Arial" fo:font-size="12pt" style:font-name-asian="華康仿宋體" style:font-size-asian="12pt" style:font-name-complex="Arial" style:font-size-complex="12pt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150%" fo:text-align="justify" style:justify-single-word="false"/>
      <style:text-properties style:font-name="Arial" fo:font-size="12pt" style:font-name-asian="華康仿宋體" style:font-size-asian="12pt" style:font-name-complex="Arial" style:font-size-complex="12p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cm" fo:margin-bottom="0.318cm" fo:line-height="150%" fo:text-align="justify" style:justify-single-word="false"/>
      <style:text-properties style:font-name="Arial" fo:font-size="13pt" style:font-name-asian="華康仿宋體" style:font-size-asian="13pt" style:font-name-complex="Arial" style:font-size-complex="18pt"/>
    </style:style>
    <style:style style:name="表文" style:family="paragraph" style:parent-style-name="Standard">
      <style:paragraph-properties fo:text-align="justify" style:justify-single-word="false" fo:keep-with-next="always"/>
      <style:text-properties style:font-name-asian="標楷體" style:font-size-complex="10pt"/>
    </style:style>
    <style:style style:name="註解文字" style:family="paragraph" style:parent-style-name="Standard">
      <style:text-properties fo:language="none" fo:country="none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2" style:family="text"/>
    <style:style style:name="WW8Num17z7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20z0" style:family="text"/>
    <style:style style:name="預設段落字型" style:family="text"/>
    <style:style style:name="標題_20_1_20_字元" style:display-name="標題 1 字元" style:family="text">
      <style:text-properties style:font-name="Arial" fo:font-size="16pt" fo:language="none" fo:country="none" fo:font-weight="bold" style:letter-kerning="true" style:font-name-asian="標楷體" style:font-size-asian="16pt" style:font-weight-asian="bold" style:font-name-complex="Arial" style:font-size-complex="16pt"/>
    </style:style>
    <style:style style:name="標題_20_2_20_字元" style:display-name="標題 2 字元" style:family="text">
      <style:text-properties style:font-name="Arial" fo:font-size="13pt" fo:language="none" fo:country="none" style:letter-kerning="true" style:font-name-asian="華康仿宋體" style:font-size-asian="13pt" style:font-name-complex="Arial" style:font-size-complex="16pt"/>
    </style:style>
    <style:style style:name="標題_20_3_20_字元" style:display-name="標題 3 字元" style:family="text">
      <style:text-properties style:font-name="Arial" fo:font-size="14pt" fo:language="none" fo:country="none" style:letter-kerning="true" style:font-name-asian="標楷體" style:font-size-asian="14pt" style:font-name-complex="Arial" style:font-size-complex="16pt"/>
    </style:style>
    <style:style style:name="標題_20_4_20_字元" style:display-name="標題 4 字元" style:family="text">
      <style:text-properties style:font-name="Arial" fo:font-size="13pt" fo:language="none" fo:country="none" fo:font-weight="bold" style:letter-kerning="true" style:font-name-asian="華康仿宋體" style:font-size-asian="13pt" style:font-weight-asian="bold" style:font-name-complex="Arial" style:font-size-complex="24pt"/>
    </style:style>
    <style:style style:name="標題_20_5_20_字元" style:display-name="標題 5 字元" style:family="text">
      <style:text-properties style:font-name="Arial" fo:font-size="13pt" fo:language="none" fo:country="none" style:letter-kerning="true" style:font-name-asian="華康仿宋體" style:font-size-asian="13pt" style:font-name-complex="Arial" style:font-size-complex="24pt"/>
    </style:style>
    <style:style style:name="標題_20_6_20_字元" style:display-name="標題 6 字元" style:family="text">
      <style:text-properties style:font-name="Arial" fo:font-size="13pt" fo:language="none" fo:country="none" style:letter-kerning="true" style:font-name-asian="華康仿宋體" style:font-size-asian="13pt" style:font-name-complex="Arial" style:font-size-complex="24pt"/>
    </style:style>
    <style:style style:name="標題_20_7_20_字元" style:display-name="標題 7 字元" style:family="text">
      <style:text-properties style:font-name="Arial" fo:font-size="12pt" fo:language="none" fo:country="none" style:letter-kerning="true" style:font-name-asian="華康仿宋體" style:font-size-asian="12pt" style:font-name-complex="Arial" style:font-size-complex="12pt" style:font-weight-complex="bold"/>
    </style:style>
    <style:style style:name="標題_20_8_20_字元" style:display-name="標題 8 字元" style:family="text">
      <style:text-properties style:font-name="Arial" fo:font-size="12pt" fo:language="none" fo:country="none" style:letter-kerning="true" style:font-name-asian="華康仿宋體" style:font-size-asian="12pt" style:font-name-complex="Arial" style:font-size-complex="12pt"/>
    </style:style>
    <style:style style:name="標題_20_9_20_字元" style:display-name="標題 9 字元" style:family="text">
      <style:text-properties style:font-name="Arial" fo:font-size="13pt" fo:language="none" fo:country="none" style:letter-kerning="true" style:font-name-asian="華康仿宋體" style:font-size-asian="13pt" style:font-name-complex="Arial" style:font-size-complex="18pt"/>
    </style:style>
    <style:style style:name="本文_20_字元" style:display-name="本文 字元" style:family="text">
      <style:text-properties fo:font-size="14pt" style:letter-kerning="true" style:font-name-asian="標楷體" style:font-size-asian="14pt"/>
    </style:style>
    <style:style style:name="註解文字_20_字元" style:display-name="註解文字 字元" style:family="text">
      <style:text-properties fo:font-size="12pt" style:letter-kerning="true" style:font-name-asian="標楷體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318cm" fo:text-indent="-1cm" fo:margin-left="1.318cm"/>
        </style:list-level-properties>
      </text:outline-level-style>
      <text:outline-level-style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outline-level-style>
      <text:outline-level-style text:level="5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outline-level-style>
      <text:outline-level-style text:level="6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7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318cm" fo:text-indent="-1cm" fo:margin-left="1.318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5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6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7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○○○要點（須知、注意事項等）草案逐點說明表</dc:title>
    <meta:initial-creator>144002</meta:initial-creator>
    <meta:creation-date>2023-10-24T11:38:00</meta:creation-date>
    <dc:creator>吳唯瑄</dc:creator>
    <dc:date>2023-10-24T11:38:00</dc:date>
    <meta:print-date>2023-09-01T10:06:00</meta:print-date>
    <meta:editing-cycles>3</meta:editing-cycles>
    <meta:editing-duration>PT1M</meta:editing-duration>
    <meta:document-statistic meta:table-count="0" meta:image-count="0" meta:object-count="0" meta:page-count="2" meta:paragraph-count="16" meta:word-count="554" meta:character-count="586"/>
    <meta:generator>OpenOffice/4.1.11$Win32 OpenOffice.org_project/4111m1$Build-9808</meta:generator>
  </office:meta>
</office:document-meta>
</file>