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217cm" style:page-number="auto" table:align="left" style:writing-mode="lr-tb"/>
    </style:style>
    <style:style style:name="表格1.A" style:family="table-column">
      <style:table-column-properties style:column-width="10.943cm"/>
    </style:style>
    <style:style style:name="表格1.B" style:family="table-column">
      <style:table-column-properties style:column-width="6.2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6.175cm"/>
    </style:style>
    <style:style style:name="表格2.1" style:family="table-row">
      <style:table-row-properties style:min-row-height="0.97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0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616cm" style:keep-together="true" fo:keep-together="auto"/>
    </style:style>
    <style:style style:name="表格2.4" style:family="table-row">
      <style:table-row-properties style:min-row-height="7.415cm" style:keep-together="true" fo:keep-together="auto"/>
    </style:style>
    <style:style style:name="表格2.5" style:family="table-row">
      <style:table-row-properties style:min-row-height="7.969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2.9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9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Standard"><text:span text:style-name="T1">郵寄地點及電話：桃園市政府都市發展局</text:span></text:p>
          </table:table-cell>
          <table:table-cell table:style-name="表格1.B1" office:value-type="string">
            <text:p text:style-name="Standard"><text:span text:style-name="T2">地址：桃園市桃園區縣府路一號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2">電話：(03)3375225</text:span></text:p>
          </table:table-cell>
        </table:table-row>
      </table:table>
      <text:p text:style-name="P1">填表時請注意：一、本意見表不必另備文。（本意見表請勿裁開）</text:p>
      <text:p text:style-name="P7">二、建議理由及辦法請針對計畫範圍內儘量以簡要文字條列。</text:p>
      <text:p text:style-name="P7">三、請檢附建議位置圖、修正意見圖及有關資料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公民團體對　　　　　　　　　　　　　　　　　　　　　　　　案意見表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4">陳情位置</text:p>
          </table:table-cell>
          <table:table-cell table:style-name="表格2.A1" office:value-type="string">
            <text:p text:style-name="P5"><text:span text:style-name="T3">土地標示：　　　　　段　　　　　　小段　　　　　　　　　　　地號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<text:span text:style-name="T3">門牌號碼：　　　　　區　　　　村(里)　　鄰　　　　路(街)</text:span></text:p>
            <text:p text:style-name="P8"><text:span text:style-name="T3"><text:s text:c="14"/>段　　　巷　　　弄　　　　　　　　號　　樓</text:span></text:p>
          </table:table-cell>
        </table:table-row>
        <table:table-row table:style-name="表格2.4">
          <table:table-cell table:style-name="表格2.A2" office:value-type="string">
            <text:p text:style-name="P3">陳情理由</text:p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2" office:value-type="string">
            <text:p text:style-name="P3">建議事項</text:p>
          </table:table-cell>
          <table:table-cell table:style-name="表格2.A1" office:value-type="string">
            <text:p text:style-name="P4"/>
          </table:table-cell>
        </table:table-row>
      </table:table>
      <text:p text:style-name="P9">申請人或其代表：</text:p>
      <text:p text:style-name="P9">聯絡地址：</text:p>
      <text:p text:style-name="P9">聯絡電話：</text:p>
      <text:p text:style-name="P9">中華民國　　　　　　　　年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桃園縣政府城鄉發展局</dc:title>
    <meta:initial-creator>賴芳美</meta:initial-creator>
    <meta:creation-date>2014-10-09T15:30:00</meta:creation-date>
    <dc:creator>沈芳敏</dc:creator>
    <dc:date>2014-12-26T14:24:00</dc:date>
    <meta:print-date>2014-02-27T15:37:00</meta:print-date>
    <meta:editing-cycles>4</meta:editing-cycles>
    <meta:editing-duration>P15824DT17H31M44S</meta:editing-duration>
    <meta:document-statistic meta:table-count="2" meta:image-count="0" meta:object-count="0" meta:page-count="1" meta:paragraph-count="17" meta:word-count="190" meta:character-count="318"/>
    <meta:generator>OpenOffice.org/3.4.1$Win32 OpenOffice.org_project/341m1$Build-9593</meta:generator>
    <meta:user-defined meta:name="_AdHocReviewCycleID" meta:value-type="float">1140407726</meta:user-defined>
    <meta:user-defined meta:name="_AuthorEmail">t2836403@ms29.hinet.net</meta:user-defined>
    <meta:user-defined meta:name="_AuthorEmailDisplayName">賴芳美</meta:user-defined>
    <meta:user-defined meta:name="_EmailSubject">人陳表</meta:user-defined>
    <meta:user-defined meta:name="_ReviewingToolsShownOnce" meta:value-type="string"/>
  </office:meta>
</office:document-meta>
</file>