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cm" fo:margin-left="-0.058cm" style:page-number="auto" table:align="left" style:writing-mode="lr-tb"/>
    </style:style>
    <style:style style:name="表格1.A" style:family="table-column">
      <style:table-column-properties style:column-width="6.225cm"/>
    </style:style>
    <style:style style:name="表格1.B" style:family="table-column">
      <style:table-column-properties style:column-width="11.095cm"/>
    </style:style>
    <style:style style:name="表格1.1" style:family="table-row">
      <style:table-row-properties style:min-row-height="2.8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" style:family="table">
      <style:table-properties style:width="17.552cm" table:align="center" style:writing-mode="lr-tb"/>
    </style:style>
    <style:style style:name="表格2.A" style:family="table-column">
      <style:table-column-properties style:column-width="0.709cm"/>
    </style:style>
    <style:style style:name="表格2.B" style:family="table-column">
      <style:table-column-properties style:column-width="3.309cm"/>
    </style:style>
    <style:style style:name="表格2.C" style:family="table-column">
      <style:table-column-properties style:column-width="5.036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498cm"/>
    </style:style>
    <style:style style:name="表格2.1" style:family="table-row">
      <style:table-row-properties style:min-row-height="0.59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99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235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162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665cm" fo:margin-right="0cm" fo:line-height="0.706cm" fo:text-indent="-1.665cm" style:auto-text-indent="false"/>
    </style:style>
    <style:style style:name="P5" style:family="paragraph" style:parent-style-name="Standard">
      <style:paragraph-properties fo:margin-left="3.849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.318cm" fo:margin-bottom="0cm" fo:text-align="center" style:justify-single-word="false"/>
    </style:style>
    <style:style style:name="P7" style:family="paragraph" style:parent-style-name="區塊文字">
      <style:paragraph-properties fo:margin-left="0cm" fo:margin-right="0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區塊文字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區塊文字">
      <style:paragraph-properties fo:margin-left="0cm" fo:margin-right="1.782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區塊文字">
      <style:paragraph-properties fo:margin-left="0cm" fo:margin-right="1.782cm" fo:line-height="0.706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區塊文字">
      <style:paragraph-properties fo:margin-left="0cm" fo:margin-right="1.78cm" fo:line-height="0.847cm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區塊文字">
      <style:paragraph-properties fo:margin-left="0cm" fo:margin-right="1.78cm" fo:line-height="0.917cm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區塊文字">
      <style:paragraph-properties fo:margin-left="0.03cm" fo:margin-right="0.03cm" fo:text-align="justify" style:justify-single-word="false" fo:text-indent="0cm" style:auto-text-indent="false"/>
    </style:style>
    <style:style style:name="P14" style:family="paragraph" style:parent-style-name="區塊文字">
      <style:paragraph-properties fo:margin-left="0cm" fo:margin-right="-0.04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區塊文字">
      <style:paragraph-properties fo:margin-left="0cm" fo:margin-right="-0.049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區塊文字">
      <style:paragraph-properties fo:margin-left="0cm" fo:margin-right="-20.581cm" fo:line-height="0.706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區塊文字">
      <style:paragraph-properties fo:margin-left="0cm" fo:margin-right="0.056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區塊文字">
      <style:paragraph-properties fo:margin-left="0cm" fo:margin-right="0.162cm" fo:line-height="0.70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區塊文字">
      <style:paragraph-properties fo:margin-left="0cm" fo:margin-right="0.25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區塊文字">
      <style:paragraph-properties fo:margin-left="0cm" fo:margin-right="0.2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區塊文字">
      <style:paragraph-properties fo:margin-left="0cm" fo:margin-right="0.049cm" fo:line-height="0.882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2pt" fo:letter-spacing="-0.007cm" style:font-name-asian="標楷體" style:font-size-asian="12pt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郵寄地點及電話：</text:p>
            <text:p text:style-name="P3">桃園市政府都市發展局</text:p>
          </table:table-cell>
          <table:table-cell table:style-name="表格1.B1" office:value-type="string">
            <text:p text:style-name="P4"><text:span text:style-name="T1">地址：33001 桃園市桃園區縣府路1號</text:span></text:p>
            <text:p text:style-name="P1"><text:span text:style-name="T1">電話：（03）3322101#5265</text:span></text:p>
          </table:table-cell>
        </table:table-row>
      </table:table>
      <text:p text:style-name="P2">填表時請注意：一、本意見不必另備文。</text:p>
      <text:p text:style-name="P5">二、建議理由及辦法請針對公告圖說範圍內盡量以簡要文字條列。</text:p>
      <text:p text:style-name="P5">三、「編號」欄請免填。</text:p>
      <text:p text:style-name="P5">四、請檢附建議修正意見圖及有關資料。</text:p>
      <text:p text:style-name="P5">五、請到公開展覽處參閱圖說（草案）或描繪所需位置，必要時得要求部分影印（成本費自理）供用。</text:p>
      <text:p text:style-name="P7">建議位置及修正意見圖</text:p>
      <text:p text:style-name="P9"/>
      <text:p text:style-name="P11"/>
      <text:p text:style-name="P11"/>
      <text:p text:style-name="P11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2">公民或團體對「變更林口特定區計畫(配合虎頭山風景特定區觀光整體發展規劃)」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編號</text:p>
          </table:table-cell>
          <table:table-cell table:style-name="表格2.A2" office:value-type="string">
            <text:p text:style-name="P8">陳 情 位 置</text:p>
          </table:table-cell>
          <table:table-cell table:style-name="表格2.A2" office:value-type="string">
            <text:p text:style-name="P8">陳 情 理 由</text:p>
          </table:table-cell>
          <table:table-cell table:style-name="表格2.A2" office:value-type="string">
            <text:p text:style-name="P8">建 議 事 項</text:p>
          </table:table-cell>
          <table:table-cell table:style-name="表格2.A1" office:value-type="string">
            <text:p text:style-name="P8">備　　　註</text:p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A2" office:value-type="string">
            <text:p text:style-name="P17">一、土地標示：</text:p>
            <text:p text:style-name="P18">區</text:p>
            <text:p text:style-name="P18">段</text:p>
            <text:p text:style-name="P18">小段</text:p>
            <text:p text:style-name="P18">地號</text:p>
            <text:p text:style-name="P17">二、門牌號：</text:p>
            <text:p text:style-name="P18">區</text:p>
            <text:p text:style-name="P18">路 <text:s text:c="3"/>段</text:p>
            <text:p text:style-name="P18">街 <text:s text:c="3"/>弄</text:p>
            <text:p text:style-name="P18">巷 <text:s text:c="3"/>號</text:p>
            <text:p text:style-name="P15">三、陳情人電話：</text:p>
            <text:p text:style-name="P15"/>
            <text:p text:style-name="P15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E3" office:value-type="string">
            <text:p text:style-name="P19">是否列席部都委會。</text:p>
            <text:p text:style-name="P20">□ 是</text:p>
            <text:p text:style-name="P20">□ 否</text:p>
            <text:p text:style-name="P19"/>
          </table:table-cell>
        </table:table-row>
      </table:table>
      <text:p text:style-name="P21">申請人或其代表：　　　　　　蓋章　　　　　　地址：　　　　　　</text:p>
      <text:p text:style-name="P21"/>
      <text:p text:style-name="P6"><text:span text:style-name="T3">中　　華　　民　　國　110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="100%" fo:margin-left="4.974cm" fo:margin-right="1.782cm" fo:text-indent="-1.094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4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</dc:title>
    <meta:initial-creator>hudluo</meta:initial-creator>
    <meta:creation-date>2021-04-01T14:10:00</meta:creation-date>
    <dc:creator>賴秋娟</dc:creator>
    <dc:date>2021-04-01T14:10:00</dc:date>
    <meta:print-date>2020-07-08T16:15:00</meta:print-date>
    <meta:editing-cycles>2</meta:editing-cycles>
    <meta:editing-duration>P15824DT17H31M44S</meta:editing-duration>
    <meta:document-statistic meta:table-count="2" meta:image-count="0" meta:object-count="0" meta:page-count="1" meta:paragraph-count="32" meta:word-count="296" meta:character-count="373"/>
    <meta:generator>OpenOffice.org/3.4.1$Win32 OpenOffice.org_project/341m1$Build-9593</meta:generator>
  </office:meta>
</office:document-meta>
</file>