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line-height="1.058cm" fo:text-indent="-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 style:list-style-name="WWNum1"/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fo:color="#808080" style:font-name="標楷體" fo:font-size="16pt" style:font-name-asian="標楷體1" style:font-size-asian="16pt" style:font-size-complex="16pt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都市設計審議系統會員帳號申請表</text:span></text:p>
      <text:p text:style-name="P1"><text:span text:style-name="T2">(都設審議案件申請人專用)</text:span></text:p>
      <text:list xml:id="list8766874623494046218" text:style-name="WWNum1">
        <text:list-item>
          <text:p text:style-name="P6"><text:span text:style-name="T3">申請日期：　　　　　年　　　　　　月　　　　　　日</text:span></text:p>
        </text:list-item>
        <text:list-item>
          <text:p text:style-name="P6"><text:span text:style-name="T3">帳號：　　　　　　　　　　　　</text:span><text:span text:style-name="T5">(請輸入中英數6-8碼)</text:span></text:p>
        </text:list-item>
        <text:list-item>
          <text:p text:style-name="P6"><text:span text:style-name="T3">使用者姓名/公司名稱： <text:s text:c="20"/></text:span><text:span text:style-name="T5">(請用印)</text:span></text:p>
        </text:list-item>
        <text:list-item>
          <text:p text:style-name="P6"><text:span text:style-name="T3">負責人姓名(非公司行號免填)： <text:s text:c="13"/></text:span><text:span text:style-name="T5">(請用印)</text:span></text:p>
        </text:list-item>
        <text:list-item>
          <text:p text:style-name="P6"><text:span text:style-name="T3">身分證字號或營利事業統一編號：</text:span></text:p>
        </text:list-item>
        <text:list-item>
          <text:p text:style-name="P6"><text:span text:style-name="T3">開業證書字號(非建築師免填)：</text:span></text:p>
        </text:list-item>
        <text:list-item>
          <text:p text:style-name="P6"><text:span text:style-name="T3">電話：</text:span></text:p>
        </text:list-item>
        <text:list-item>
          <text:p text:style-name="P6"><text:span text:style-name="T3">傳真：</text:span></text:p>
        </text:list-item>
        <text:list-item>
          <text:p text:style-name="P6"><text:span text:style-name="T3">行動電話：</text:span></text:p>
        </text:list-item>
        <text:list-item>
          <text:p text:style-name="P6"><text:span text:style-name="T3">電子信箱：</text:span></text:p>
        </text:list-item>
        <text:list-item>
          <text:p text:style-name="P6"><text:span text:style-name="T3">郵遞區號(6碼)+地址：</text:span></text:p>
        </text:list-item>
        <text:list-item>
          <text:p text:style-name="P6"><text:span text:style-name="T3">備註：</text:span></text:p>
        </text:list-item>
        <text:list-item>
          <text:p text:style-name="P6"><text:span text:style-name="T3">預設密碼：　　　　　　　　　　　　</text:span><text:span text:style-name="T5">(由申請</text:span><text:bookmark text:name="_GoBack"/><text:span text:style-name="T5">人填寫)</text:span></text:p>
        </text:list-item>
      </text:list>
      <text:p text:style-name="P2"><text:span text:style-name="T3">※ 必須提供</text:span><text:span text:style-name="T6">當年度會員證影本</text:span><text:span text:style-name="T3">給業務單位作為會員帳號申請依據。</text:span></text:p>
      <text:p text:style-name="P2"><text:span text:style-name="T3">※ 由申請單位填寫預設密碼，後續</text:span><text:span text:style-name="T6">申請人務必於帳號完成權限開通</text:span><text:span text:style-name="T3">時，自行登入『桃園市都市設計審議系統』進行</text:span><text:span text:style-name="T6">密碼變</text:span><text:soft-page-break/><text:span text:style-name="T6">更</text:span><text:span text:style-name="T3">，感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18/4/10 版</text:span></text:p>
      </style:header>
      <style:footer>
        <text:p text:style-name="MP2"><text:span text:style-name="MT1">第</text:span><text:page-number text:select-page="current">2</text:page-number><text:span text:style-name="MT1">頁，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小葒</meta:initial-creator>
    <dc:creator>湯明霖</dc:creator>
    <meta:editing-cycles>2</meta:editing-cycles>
    <meta:creation-date>2020-12-01T01:39:00</meta:creation-date>
    <dc:date>2020-12-01T01:39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269" meta:character-count="3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