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orphans="2" fo:widows="2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letter-kerning="true" style:font-name-asian="標楷體1" style:font-size-asian="14pt" style:font-name-complex="DFKaiShu-SB-Estd-BF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 style:list-style-name="WWNum3">
      <style:paragraph-properties fo:line-height="0.776cm" fo:text-align="justify" style:justify-single-word="false"/>
    </style:style>
    <style:style style:name="P12" style:family="paragraph" style:parent-style-name="Standard" style:list-style-name="WWNum1">
      <style:paragraph-properties fo:line-height="0.776cm" fo:text-align="justify" style:justify-single-word="fals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margin-left="0cm" fo:margin-right="0cm" fo:text-indent="1.413cm" style:auto-text-indent="false"/>
    </style:style>
    <style:style style:name="P15" style:family="paragraph" style:parent-style-name="Standard">
      <style:paragraph-properties fo:margin-left="0cm" fo:margin-right="0cm" fo:text-indent="1.413cm" style:auto-text-indent="false">
        <style:tab-stops>
          <style:tab-stop style:position="1.432cm"/>
        </style:tab-stops>
      </style:paragraph-properties>
    </style:style>
    <style:style style:name="P16" style:family="paragraph" style:parent-style-name="Standard">
      <style:paragraph-properties fo:margin-left="0.564cm" fo:margin-right="0cm" fo:line-height="0.741cm" fo:text-align="center" style:justify-single-word="false" fo:text-indent="-0.564cm" style:auto-text-indent="false"/>
    </style:style>
    <style:style style:name="P17" style:family="paragraph" style:parent-style-name="Standard">
      <style:paragraph-properties fo:margin-left="8.89cm" fo:margin-right="0cm" fo:line-height="0.741cm" fo:text-indent="-8.89cm" style:auto-text-indent="false"/>
      <style:text-properties style:font-name="標楷體" fo:font-size="14pt" style:letter-kerning="true" style:font-name-asian="標楷體1" style:font-size-asian="14pt" style:font-name-complex="DFKaiShu-SB-Estd-BF" style:font-size-complex="14pt"/>
    </style:style>
    <style:style style:name="P18" style:family="paragraph" style:parent-style-name="Standard">
      <style:paragraph-properties fo:margin-left="8.874cm" fo:margin-right="0cm" fo:line-height="0.741cm" fo:text-indent="-6.174cm" style:auto-text-indent="false"/>
    </style:style>
    <style:style style:name="P19" style:family="paragraph" style:parent-style-name="Standard">
      <style:paragraph-properties fo:margin-left="0cm" fo:margin-right="0cm" fo:line-height="0.741cm" fo:text-indent="10.135cm" style:auto-text-indent="false"/>
    </style:style>
    <style:style style:name="P20" style:family="paragraph" style:parent-style-name="Standard">
      <style:paragraph-properties fo:margin-left="0cm" fo:margin-right="0cm" fo:line-height="0.741cm" fo:text-indent="10.135cm" style:auto-text-indent="false"/>
      <style:text-properties style:font-name="標楷體" fo:font-size="14pt" fo:font-weight="bold" style:letter-kerning="true" style:font-name-asian="標楷體1" style:font-size-asian="14pt" style:font-weight-asian="bold" style:font-name-complex="DFKaiShu-SB-Estd-BF" style:font-size-complex="14pt"/>
    </style:style>
    <style:style style:name="P21" style:family="paragraph" style:parent-style-name="Standard" style:list-style-name="WWNum4">
      <style:paragraph-properties fo:margin-left="2.469cm" fo:margin-right="0cm" fo:line-height="0.776cm" fo:text-align="justify" style:justify-single-word="false" fo:text-indent="-1.334cm" style:auto-text-indent="false">
        <style:tab-stops>
          <style:tab-stop style:position="2.519cm"/>
        </style:tab-stops>
      </style:paragraph-properties>
    </style:style>
    <style:style style:name="P22" style:family="paragraph" style:parent-style-name="Standard">
      <style:paragraph-properties fo:margin-left="2.261cm" fo:margin-right="0cm" fo:line-height="0.77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261cm" fo:margin-right="0cm" fo:line-height="0.776cm" fo:text-align="justify" style:justify-single-word="false" fo:text-indent="0cm" style:auto-text-indent="false"/>
      <style:text-properties style:font-name="標楷體" fo:font-size="14pt" style:letter-kerning="true" style:font-name-asian="標楷體1" style:font-size-asian="14pt" style:font-name-complex="DFKaiShu-SB-Estd-BF" style:font-size-complex="14pt"/>
    </style:style>
    <style:style style:name="P24" style:family="paragraph" style:parent-style-name="Standard" style:list-style-name="WWNum6">
      <style:paragraph-properties fo:margin-left="2.618cm" fo:margin-right="0cm" fo:line-height="0.776cm" fo:text-align="justify" style:justify-single-word="false" fo:text-indent="-1.58cm" style:auto-text-indent="false">
        <style:tab-stops>
          <style:tab-stop style:position="1.901cm"/>
        </style:tab-stops>
      </style:paragraph-properties>
    </style:style>
    <style:style style:name="P25" style:family="paragraph" style:parent-style-name="Standard" style:list-style-name="WWNum6">
      <style:paragraph-properties fo:margin-left="2.602cm" fo:margin-right="0cm" fo:line-height="0.776cm" fo:text-align="justify" style:justify-single-word="false" fo:text-indent="-1.561cm" style:auto-text-indent="false">
        <style:tab-stops>
          <style:tab-stop style:position="2.519cm"/>
        </style:tab-stops>
      </style:paragraph-properties>
    </style:style>
    <style:style style:name="P26" style:family="paragraph" style:parent-style-name="Standard">
      <style:paragraph-properties fo:margin-left="2.498cm" fo:margin-right="0cm" fo:line-height="0.77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998cm" fo:margin-right="0cm" fo:line-height="0.776cm" fo:text-indent="0cm" style:auto-text-indent="false"/>
    </style:style>
    <style:style style:name="P28" style:family="paragraph" style:parent-style-name="Standard">
      <style:paragraph-properties fo:margin-left="2.247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2.247cm" fo:margin-right="0cm" fo:text-align="justify" style:justify-single-word="false" fo:text-indent="0cm" style:auto-text-indent="false"/>
      <style:text-properties style:font-name="標楷體" fo:font-size="14pt" style:letter-kerning="true" style:font-name-asian="標楷體1" style:font-size-asian="14pt" style:font-name-complex="DFKaiShu-SB-Estd-BF" style:font-size-complex="14pt"/>
    </style:style>
    <style:style style:name="P30" style:family="paragraph" style:parent-style-name="List_20_Paragraph" style:list-style-name="WWNum7">
      <style:paragraph-properties fo:line-height="0.776cm" fo:text-align="justify" style:justify-single-word="false"/>
    </style:style>
    <style:style style:name="P31" style:family="paragraph" style:parent-style-name="List_20_Paragraph" style:list-style-name="WWNum8">
      <style:paragraph-properties fo:line-height="0.776cm" fo:text-align="justify" style:justify-single-word="false"/>
    </style:style>
    <style:style style:name="P32" style:family="paragraph" style:parent-style-name="List_20_Paragraph">
      <style:paragraph-properties fo:margin-left="1.27cm" fo:margin-right="0cm" fo:line-height="0.776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style:font-name="標楷體" fo:font-size="16pt" fo:font-weight="bold" style:letter-kerning="true" style:font-name-asian="標楷體1" style:font-size-asian="16pt" style:font-weight-asian="bold" style:font-name-complex="DFKaiShu-SB-Estd-BF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name-complex="DFKaiShu-SB-Estd-BF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name-complex="DFKaiShu-SB-Estd-BF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name-complex="DFKaiShu-SB-Estd-BF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DFKaiShu-SB-Estd-BF" style:font-size-complex="14pt"/>
    </style:style>
    <style:style style:name="T11" style:family="text">
      <style:text-properties style:font-name="標楷體" fo:font-size="14pt" fo:letter-spacing="0.917cm" style:letter-kerning="true" style:font-name-asian="標楷體1" style:font-size-asian="14pt" style:font-name-complex="DFKaiShu-SB-Estd-BF" style:font-size-complex="14pt"/>
    </style:style>
    <style:style style:name="T12" style:family="text">
      <style:text-properties style:font-name="標楷體" fo:font-size="14pt" fo:letter-spacing="0.335cm" style:letter-kerning="true" style:font-name-asian="標楷體1" style:font-size-asian="14pt" style:font-name-complex="DFKaiShu-SB-Estd-BF" style:font-size-complex="14pt"/>
    </style:style>
    <style:style style:name="T13" style:family="text">
      <style:text-properties style:font-name="標楷體" fo:font-size="14pt" fo:letter-spacing="0.141cm" style:letter-kerning="true" style:font-name-asian="標楷體1" style:font-size-asian="14pt" style:font-name-complex="DFKaiShu-SB-Estd-BF" style:font-size-complex="14pt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5" style:family="text">
      <style:text-properties style:font-name="標楷體" fo:font-size="18pt" style:font-name-asian="標楷體1" style:font-size-asian="18pt" style:font-size-complex="18pt"/>
    </style:style>
    <style:style style:name="T16" style:family="text">
      <style:text-properties style:font-name="標楷體" fo:font-weight="bold" style:letter-kerning="true" style:font-name-asian="標楷體1" style:font-weight-asian="bold" style:font-name-complex="DFKaiShu-SB-Estd-BF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-start text:name="_Hlk504485855"/><text:span text:style-name="T2">「林口特定區機場捷運A7站開發計畫案內第三種</text:span></text:p>
        <text:p text:style-name="P4"><text:span text:style-name="T2">住宅區提升容積率回饋措施」</text:span><text:bookmark-end text:name="_Hlk504485855"/><text:span text:style-name="T2">辦理方式及流程</text:span></text:p>
        <text:p text:style-name="P32"/>
        <text:list xml:id="list6323223138267487323" text:style-name="WWNum7">
          <text:list-item>
            <text:p text:style-name="P30"><text:span text:style-name="T6">「林口特定區機場捷運A7站開發計畫案內第三種住宅區」申請容積率提升，自願回饋金計算公式如下：回饋金＝ 建築基地面積 X 當期公告現值 X [(提升之基準容積率-180%)/(180%)]。</text:span></text:p>
          </text:list-item>
          <text:list-item>
            <text:p text:style-name="P30"><text:span text:style-name="T6">繳納時點：申請案件經都市設計審議通過後，申請人須與本府簽訂協議書(詳附件)且繳納回饋金完竣後，始得辦理都市設計審議核備。所繳交之回饋金繳納至本府都市發展局「桃園市都市發展基金」。</text:span></text:p>
          </text:list-item>
          <text:list-item>
            <text:p text:style-name="P30"><text:span text:style-name="T6">本案第三種住宅區區位鄰近邊坡，依「變更林口特定區計畫(土地使用分區管制要點)(第二次專案通盤檢討)書」第54條：「建築基地鄰接出水口及邊坡，其法定空地應儘量留設於該側，以增加防災安全距離，有關本要點之退縮建築、鄰幢間隔規定，得經各市政府都市設計審議依建築基地實際防災需求調整之。」，申請案件應於都市設計審議報告書增列專章供委員會審查，並包含下列事項：</text:span></text:p>
          </text:list-item>
        </text:list>
        <text:list xml:id="list384256740031506057" text:style-name="WWNum8">
          <text:list-item>
            <text:p text:style-name="P31"><text:span text:style-name="T6">法定空地留設計畫與邊坡防災安全距離設計構想。</text:span></text:p>
          </text:list-item>
          <text:list-item>
            <text:p text:style-name="P31"><text:span text:style-name="T6">量體配置與開挖整地與高程計畫說明(須套繪現況實測圖)。</text:span></text:p>
          </text:list-item>
          <text:list-item>
            <text:p text:style-name="P31"><text:span text:style-name="T6">主要縱橫剖面圖(應包含基地四周30公尺範圍、完整標高、等高線及是否有擋土設施等)。</text:span></text:p>
          </text:list-item>
          <text:list-item>
            <text:p text:style-name="P31"><text:span text:style-name="T6">技師簽證之地質鑽探報告及分析評估結論。</text:span></text:p>
          </text:list-item>
        </text:list>
        <text:p text:style-name="P6"/>
        <text:p text:style-name="P13"/>
        <text:p text:style-name="P5"/>
        <text:p text:style-name="P3"><text:span text:style-name="T14">桃園市○區○段○小段○地號等○筆土地</text:span></text:p>
        <text:p text:style-name="P3"><text:span text:style-name="T14">申請基準容積率提升</text:span></text:p>
        <text:p text:style-name="P3"><text:span text:style-name="T14">協議書 </text:span></text:p>
        <text:p text:style-name="P7"/>
        <text:p text:style-name="P7"/>
        <text:p text:style-name="P7"/>
        <text:p text:style-name="P7"/>
        <text:p text:style-name="P7"/>
        <text:p text:style-name="P5"/>
        <text:p text:style-name="P5"/>
        <text:p text:style-name="P5"/>
        <text:p text:style-name="P5"/>
        <text:p text:style-name="P15"><text:span text:style-name="T3">甲方立協議書人：桃園市政府</text:span></text:p>
        <text:p text:style-name="P14"><text:span text:style-name="T3">乙方立協議書人：</text:span></text:p>
        <text:p text:style-name="Standard"><text:span text:style-name="T15"><text:s text:c="5"/></text:span></text:p>
        <text:p text:style-name="P5"/>
        <text:p text:style-name="P9"><text:span text:style-name="T3">中華民國 <text:s text:c="2"/>年 <text:s text:c="2"/>月 <text:s text:c="2"/>日</text:span></text:p>
        <text:p text:style-name="P16"><text:span text:style-name="T5">桃園市○區○段○小段○地號等○筆土地</text:span></text:p>
        <text:p text:style-name="P16"><text:span text:style-name="T5">申請基準容積率提升協議書</text:span></text:p>
        <text:p text:style-name="P17"/>
        <text:p text:style-name="P17"/>
        <text:p text:style-name="P18"><text:span text:style-name="T7"><text:s text:c="4"/></text:span><text:span text:style-name="T8">桃園市政府</text:span><text:span text:style-name="T16"> </text:span><text:span text:style-name="T8"><text:s text:c="15"/>（以下簡稱甲方）</text:span></text:p>
        <text:p text:style-name="P19"><text:span text:style-name="T8">（以下簡稱乙方）</text:span></text:p>
        <text:p text:style-name="P20"/>
        <text:p text:style-name="P10"><text:span text:style-name="T7">茲就乙方於桃園市○區○段○地號等○筆土地，依「</text:span><text:span text:style-name="T6">變更林口特定區計畫(配合辦理「改善庶民生活行動方案-機場捷運沿線站區周邊土地開發-A7 站區開發案興辦事業計畫」計畫(第一階段)</text:span><text:span text:style-name="T7">」第41條規定申請</text:span><text:span text:style-name="T10">基準容積率提升</text:span><text:span text:style-name="T7">（以下簡稱本案）。雙方同意訂立協議書（以下簡稱本協議書），條款如后，以茲遵守：</text:span></text:p>
        <text:p text:style-name="P8"><text:soft-page-break/></text:p>
        <text:list xml:id="list5857578149678638511" text:style-name="WWNum3">
          <text:list-item>
            <text:p text:style-name="P11"><text:span text:style-name="T7">本案範圍包括桃園市○區○段○小段○地號等○筆土地，面積○平方公尺，使用分區為第三種住宅區(基準容積率為180%)，申請提升之基準容積率為○％（詳後附地籍圖謄本及第一類土地登記簿謄本）。</text:span></text:p>
          </text:list-item>
        </text:list>
        <text:list xml:id="list8643379204378412574" text:style-name="WWNum1">
          <text:list-item>
            <text:p text:style-name="P12"><text:span text:style-name="T7">乙方自願繳交回饋金之數額、繳納時間及方式，說明如下：</text:span></text:p>
          </text:list-item>
        </text:list>
        <text:list xml:id="list4068078454888086410" text:style-name="WWNum4">
          <text:list-item>
            <text:p text:style-name="P21"><text:span text:style-name="T7">回饋金數額 ＝建築基地面積 X 當期公告現值 X [(提升之基準容積率-180%)/(180%)]，應繳納數額合計新臺幣○萬元整。</text:span><text:span text:style-name="T9">(本處請詳列算式)</text:span></text:p>
          </text:list-item>
          <text:list-item>
            <text:p text:style-name="P21"><text:span text:style-name="T7">回饋金繳納時間及方式：乙方應於本案都市設計審議通過後，於將應繳納之保證金以現金、</text:span><text:bookmark text:name="_GoBack"/><text:span text:style-name="T7">銀行開立之本行支票一次繳納完成，繳交予甲方後，始得辦理都市設計審議核定程序。</text:span></text:p>
          </text:list-item>
          <text:list-item>
            <text:p text:style-name="P21"><text:span text:style-name="T7">所繳交之回饋金繳納至本局「桃園市都市發展基金」。</text:span></text:p>
          </text:list-item>
        </text:list>
        <text:list xml:id="list34270613" text:continue-list="list8643379204378412574" text:style-name="WWNum1">
          <text:list-item>
            <text:p text:style-name="P12"><text:span text:style-name="T7">不可歸責任何一方時之處理方式</text:span></text:p>
          </text:list-item>
        </text:list>
        <text:p text:style-name="P22"><text:span text:style-name="T7">因不可歸責於任一方之事故，致影響本協議書進行者，應由雙方另行協議之。</text:span></text:p>
        <text:list xml:id="list34289039" text:continue-numbering="true" text:style-name="WWNum1">
          <text:list-item>
            <text:p text:style-name="P12"><text:span text:style-name="T7">其他約定</text:span></text:p>
          </text:list-item>
        </text:list>
        <text:list xml:id="list5195583485238232068" text:style-name="WWNum6">
          <text:list-item>
            <text:p text:style-name="P24"><text:span text:style-name="T7">本協議書為行政契約，其內容如有未盡事宜，適用行政程序法等相關法令之規定，並準用民法相關規定。契約內容如生疑義，由甲方依公平合理原則解釋之。</text:span></text:p>
          </text:list-item>
          <text:list-item>
            <text:p text:style-name="P24"><text:span text:style-name="T7">協議書修正：本協議書簽訂後之任何修正及補充均經雙方協議同意並以書面為之。</text:span></text:p>
          </text:list-item>
          <text:list-item>
            <text:p text:style-name="P24"><text:span text:style-name="T7">已繳納之回饋金不得請求歸還，亦不得提出異議。</text:span></text:p>
          </text:list-item>
          <text:list-item>
            <text:p text:style-name="P25"><text:span text:style-name="T7">乙方依規定於都市設計審議核定後申請建築執照時，應檢附本協議書正本。 </text:span></text:p>
          </text:list-item>
        </text:list>
        <text:p text:style-name="P10"><text:span text:style-name="T7"><text:s/>第五條 <text:s/>協議書份數</text:span></text:p>
        <text:p text:style-name="P26"><text:span text:style-name="T7">本協議書共計正本2份及副本6份，由甲方及乙方各執正本1份及副本3份。</text:span></text:p>
        <text:p text:style-name="P23"/>
        <text:p text:style-name="P27"><text:span text:style-name="T8">立合約書人</text:span></text:p>
        <text:p text:style-name="P28"><text:span text:style-name="T11">甲</text:span><text:span text:style-name="T7">方：桃園市政府</text:span></text:p>
        <text:p text:style-name="P28"><text:span text:style-name="T12">代表</text:span><text:span text:style-name="T7">人：鄭文燦</text:span></text:p>
        <text:p text:style-name="P28"><text:soft-page-break/><text:span text:style-name="T11">地</text:span><text:span text:style-name="T7">址：</text:span></text:p>
        <text:p text:style-name="P29"/>
        <text:p text:style-name="P28"><text:span text:style-name="T11">乙</text:span><text:span text:style-name="T7">方：</text:span></text:p>
        <text:p text:style-name="P28"><text:span text:style-name="T13">統一編</text:span><text:span text:style-name="T7">號：</text:span></text:p>
        <text:p text:style-name="P28"><text:span text:style-name="T12">負責</text:span><text:span text:style-name="T7">人：</text:span></text:p>
        <text:p text:style-name="P28"><text:span text:style-name="T11">地</text:span><text:span text:style-name="T7">址：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lass53" style:family="text" style:parent-style-name="Default_20_Paragraph_20_Font"/>
    <style:style style:name="class74" style:family="text" style:parent-style-name="Default_20_Paragraph_20_Font"/>
    <style:style style:name="class76" style:family="text" style:parent-style-name="Default_20_Paragraph_20_Font"/>
    <style:style style:name="class78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fo:font-size="13pt" fo:language="en" fo:country="US" style:text-underline-style="none" style:font-name-asian="標楷體1" style:font-size-asian="13pt" style:font-size-complex="13pt"/>
    </style:style>
    <style:style style:name="ListLabel_20_3" style:display-name="ListLabel 3" style:family="text">
      <style:text-properties style:font-name-asian="標楷體1" style:font-name-complex="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379cm" fo:text-indent="-1.27cm" fo:margin-left="1.3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3.069cm" fo:text-indent="-2.223cm" fo:margin-left="3.0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59cm" fo:margin-left="1.36cm"/>
        </style:list-level-properties>
      </text:list-level-style-number>
      <text:list-level-style-bullet text:level="2" text:style-name="ListLabel_20_3" style:num-suffix="" text:bullet-char="">
        <style:list-level-properties text:list-level-position-and-space-mode="label-alignment">
          <style:list-level-label-alignment text:label-followed-by="listtab" fo:text-indent="-0.635cm" fo:margin-left="1.9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1"><draw:text-box fo:min-height="0cm"><text:p text:style-name="MP1"><text:page-number text:select-page="current">3</text:page-number></text:p></draw:text-box></draw:frame></text:p>
        <text:p text:style-name="MP2"><text:span text:style-name="MT1">本協議書範本僅供參考，主管機關仍保留具體個案之協議書內容修正及審核權。</text:span></text:p>
      </style:footer>
      <style:footer-left>
        <text:p text:style-name="Footer"><text:page-number text:select-page="current">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臺北縣○市○段○小段○地號等○筆土地都市更新案」申請建築基地及建築物採綠建築設計容積獎勵</dc:title>
    <meta:initial-creator>都發局林佩瑩</meta:initial-creator>
    <dc:creator>鄭宇君</dc:creator>
    <meta:editing-cycles>21</meta:editing-cycles>
    <meta:print-date>2018-01-25T07:29:00</meta:print-date>
    <meta:creation-date>2018-01-25T07:01:00</meta:creation-date>
    <dc:date>2018-02-08T14:32:00</dc:date>
    <meta:editing-duration>PT2M32S</meta:editing-duration>
    <meta:generator>OpenOffice.org/3.4.1$Win32 OpenOffice.org_project/341m1$Build-9593</meta:generator>
    <meta:document-statistic meta:table-count="0" meta:image-count="0" meta:object-count="0" meta:page-count="4" meta:paragraph-count="46" meta:word-count="1354" meta:character-count="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