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47cm" table:align="center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8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row-height="1.286cm" fo:keep-together="always"/>
    </style:style>
    <style:style style:name="表格1.5" style:family="table-row">
      <style:table-row-properties style:min-row-height="0.926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19" style:family="table-row">
      <style:table-row-properties style:min-row-height="1.381cm" fo:keep-together="always"/>
    </style:style>
    <style:style style:name="表格1.20" style:family="table-row">
      <style:table-row-properties style:min-row-height="1.762cm" fo:keep-together="always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0pt" fo:language="none" fo:country="none" style:text-underline-style="solid" style:text-underline-width="auto" style:text-underline-color="font-color" fo:font-weight="normal" style:font-name-asian="標楷體" style:font-size-asian="10pt" style:language-asian="none" style:country-asian="none" style:font-weight-asian="normal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7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8" style:family="paragraph" style:parent-style-name="Standard">
      <style:paragraph-properties fo:margin-left="1.341cm" fo:margin-right="0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9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0" style:family="paragraph" style:parent-style-name="Standard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24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25" style:family="paragraph" style:parent-style-name="Standard">
      <style:paragraph-properties fo:margin-left="0.917cm" fo:margin-right="0cm" fo:line-height="0.882cm" fo:text-indent="-0.917cm" style:auto-text-indent="false"/>
    </style:style>
    <style:style style:name="P26" style:family="paragraph" style:parent-style-name="Standard">
      <style:paragraph-properties fo:margin-left="1.341cm" fo:margin-right="0cm" fo:text-indent="-0.91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8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0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bold"/>
    </style:style>
    <style:style style:name="T11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16" style:family="text">
      <style:text-properties fo:color="#000000" loext:opacity="100%" style:font-name="標楷體" fo:font-size="16pt" fo:font-weight="normal" style:font-name-asian="標楷體" style:font-size-asian="16pt" style:font-weight-asian="normal" style:font-name-complex="標楷體" style:font-weight-complex="bold"/>
    </style:style>
    <style:style style:name="T17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8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9" style:family="text">
      <style:text-properties style:font-size-complex="14pt"/>
    </style:style>
    <style:style style:name="T20" style:family="text">
      <style:text-properties style:font-name-complex="Times New Roman"/>
    </style:style>
    <style:style style:name="T21" style:family="text">
      <style:text-properties style:text-underline-style="solid" style:text-underline-width="auto" style:text-underline-color="font-color" fo:background-color="#d8d8d8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10"/>桃園市政府都市發展局</text:span><text:span text:style-name="T15">檔案應用申請書</text:span><text:span text:style-name="T16"> <text:s text:c="5"/></text:span><text:span text:style-name="T2"><text:s/></text:span><text:span text:style-name="T4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C2" office:value-type="string">
            <text:p text:style-name="P4">出生</text:p>
            <text:p text:style-name="P4">年月日</text:p>
          </table:table-cell>
          <table:table-cell table:style-name="表格1.C2" office:value-type="string">
            <text:p text:style-name="P5">身分證明文件字號</text:p>
          </table:table-cell>
          <table:table-cell table:style-name="表格1.E2" table:number-columns-spanned="2" office:value-type="string">
            <text:p text:style-name="P5">住（居）所、聯絡電話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6">申請人：</text:p>
            <text:p text:style-name="P7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E3" table:number-columns-spanned="2" office:value-type="string">
            <text:p text:style-name="P6">地址：</text:p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3"/>
          <table:covered-table-cell table:style-name="表格1.C3"/>
          <table:table-cell table:style-name="表格1.E3" table:number-columns-spanned="2" office:value-type="string">
            <text:p text:style-name="P21"><text:span text:style-name="T7">電話：（</text:span><text:span text:style-name="T7">H</text:span><text:span text:style-name="T7">）</text:span><text:span text:style-name="T7"> <text:s text:c="2"/></text:span><text:span text:style-name="T7"><text:s text:c="3"/></text:span><text:span text:style-name="T7"><text:s text:c="3"/></text:span><text:span text:style-name="T7"><text:s/></text:span><text:span text:style-name="T7"><text:s text:c="3"/></text:span><text:span text:style-name="T7">（</text:span><text:span text:style-name="T7">O</text:span><text:span text:style-name="T7">）</text:span><text:span text:style-name="T7"> <text:s text:c="5"/></text:span><text:span text:style-name="T7"><text:s/></text:span><text:span text:style-name="T7"><text:s text:c="2"/></text:span><text:span text:style-name="T7"><text:s text:c="2"/></text:span><text:span text:style-name="T7"><text:s text:c="2"/></text:span></text:p>
            <text:p text:style-name="P21"><text:span text:style-name="T7">e-mail</text:span><text:span text:style-name="T7">：</text:span>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0"><text:span text:style-name="T13">※</text:span><text:span text:style-name="T20">代理人：</text:span></text:p>
            <text:p text:style-name="P6"/>
            <text:p text:style-name="P6">與申請人關係：</text:p>
            <text:p text:style-name="P7">（ <text:s text:c="16"/>）</text:p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D5" table:number-rows-spanned="2" office:value-type="string">
            <text:p text:style-name="P3"/>
          </table:table-cell>
          <table:table-cell table:style-name="表格1.E3" table:number-columns-spanned="2" office:value-type="string">
            <text:p text:style-name="P6">地址：</text:p>
          </table:table-cell>
          <table:covered-table-cell/>
        </table:table-row>
        <table:table-row table:style-name="表格1.6">
          <table:covered-table-cell table:style-name="表格1.A3"/>
          <table:covered-table-cell/>
          <table:covered-table-cell table:style-name="表格1.C3"/>
          <table:covered-table-cell table:style-name="表格1.D5"/>
          <table:table-cell table:style-name="表格1.E3" table:number-columns-spanned="2" office:value-type="string">
            <text:p text:style-name="P21"><text:span text:style-name="T7">電話：（</text:span><text:span text:style-name="T7">H</text:span><text:span text:style-name="T7">）</text:span><text:span text:style-name="T7"> <text:s text:c="3"/></text:span><text:span text:style-name="T7"><text:s text:c="4"/></text:span><text:span text:style-name="T7"><text:s text:c="5"/></text:span><text:span text:style-name="T7">（</text:span><text:span text:style-name="T7">O</text:span><text:span text:style-name="T7">）</text:span><text:span text:style-name="T7"> <text:s text:c="2"/></text:span><text:span text:style-name="T7"><text:s/></text:span><text:span text:style-name="T7"><text:s text:c="3"/></text:span><text:span text:style-name="T7"><text:s text:c="2"/></text:span><text:span text:style-name="T7"><text:s text:c="4"/></text:span></text:p>
            <text:p text:style-name="P21"><text:span text:style-name="T7">e-mail</text:span><text:span text:style-name="T7">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><text:span text:style-name="T13">※</text:span><text:span text:style-name="T20">法人、團體、事務所或營業所名稱： <text:s text:c="36"/></text:span></text:p>
            <text:p text:style-name="P10"><text:span text:style-name="T13"><text:s text:c="2"/></text:span><text:span text:style-name="T20">地址： <text:s text:c="79"/></text:span></text:p>
            <text:p text:style-name="P10"><text:span text:style-name="T13"><text:s text:c="2"/></text:span><text:span text:style-name="T20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4">序號</text:p>
          </table:table-cell>
          <table:table-cell table:style-name="表格1.C3" office:value-type="string">
            <text:p text:style-name="P2"><text:span text:style-name="T7">檔號或文號</text:span></text:p>
          </table:table-cell>
          <table:table-cell table:style-name="表格1.C3" table:number-columns-spanned="3" office:value-type="string">
            <text:p text:style-name="P4">檔案名稱或內容要旨</text:p>
          </table:table-cell>
          <table:covered-table-cell/>
          <table:covered-table-cell/>
          <table:table-cell table:style-name="表格1.F8" office:value-type="string">
            <text:p text:style-name="P4">申請項目（可複選）</text:p>
          </table:table-cell>
        </table:table-row>
        <table:table-row table:style-name="表格1.9">
          <table:table-cell table:style-name="表格1.A8" office:value-type="string">
            <text:p text:style-name="P5">1</text:p>
          </table:table-cell>
          <table:table-cell table:style-name="表格1.D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F8" office:value-type="string">
            <text:p text:style-name="P11"><text:span text:style-name="T13">□</text:span><text:span text:style-name="T20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2</text:p>
          </table:table-cell>
          <table:table-cell table:style-name="表格1.D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F8" office:value-type="string">
            <text:p text:style-name="P11"><text:span text:style-name="T13">□</text:span><text:span text:style-name="T20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3</text:p>
          </table:table-cell>
          <table:table-cell table:style-name="表格1.D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F8" office:value-type="string">
            <text:p text:style-name="P11"><text:span text:style-name="T13">□</text:span><text:span text:style-name="T20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4</text:p>
          </table:table-cell>
          <table:table-cell table:style-name="表格1.D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F8" office:value-type="string">
            <text:p text:style-name="P11"><text:span text:style-name="T13">□</text:span><text:span text:style-name="T20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5</text:p>
          </table:table-cell>
          <table:table-cell table:style-name="表格1.D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F8" office:value-type="string">
            <text:p text:style-name="P11"><text:span text:style-name="T13">□</text:span><text:span text:style-name="T20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6</text:p>
          </table:table-cell>
          <table:table-cell table:style-name="表格1.D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F8" office:value-type="string">
            <text:p text:style-name="P11"><text:span text:style-name="T13">□</text:span><text:span text:style-name="T20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7</text:p>
          </table:table-cell>
          <table:table-cell table:style-name="表格1.D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F8" office:value-type="string">
            <text:p text:style-name="P11"><text:span text:style-name="T13">□</text:span><text:span text:style-name="T20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8</text:p>
          </table:table-cell>
          <table:table-cell table:style-name="表格1.D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F8" office:value-type="string">
            <text:p text:style-name="P11"><text:span text:style-name="T13">□</text:span><text:span text:style-name="T20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9</text:p>
          </table:table-cell>
          <table:table-cell table:style-name="表格1.D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F8" office:value-type="string">
            <text:p text:style-name="P11"><text:span text:style-name="T13">□</text:span><text:span text:style-name="T20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10</text:p>
          </table:table-cell>
          <table:table-cell table:style-name="表格1.D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F8" office:value-type="string">
            <text:p text:style-name="P11"><text:span text:style-name="T13">□</text:span><text:span text:style-name="T20">閱覽、抄錄□複製</text:span></text:p>
          </table:table-cell>
        </table:table-row>
        <table:table-row table:style-name="表格1.19">
          <table:table-cell table:style-name="表格1.A7" table:number-columns-spanned="6" office:value-type="string">
            <text:p text:style-name="P10"><text:span text:style-name="T13">※</text:span><text:span text:style-name="T20">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6" office:value-type="string">
            <text:p text:style-name="P6">申請目的：□歷史考證 □學術研究 □事證稽憑 □業務參考 □權益保障</text:p>
            <text:p text:style-name="P10"><text:span text:style-name="T13"><text:s text:c="10"/>□</text:span><text:span text:style-name="T20">其他（請敘明目的）：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21"><text:span text:style-name="T7">此致 </text:span><text:span text:style-name="T7"><text:s/></text:span><text:span text:style-name="T7">桃園市政府都市發展局</text:span></text:p>
            <text:p text:style-name="P21"><text:span text:style-name="T7">申請人簽章： <text:s text:c="4"/></text:span><text:span text:style-name="T7"><text:s text:c="2"/></text:span><text:span text:style-name="T7"><text:s text:c="10"/>※代理人簽章： <text:s/></text:span><text:span text:style-name="T7"><text:s text:c="2"/></text:span><text:span text:style-name="T7"><text:s text:c="11"/>申請日期： </text:span><text:span text:style-name="T7"><text:s/></text:span><text:span text:style-name="T7"><text:s text:c="2"/>年 </text:span><text:span text:style-name="T7"><text:s/></text:span><text:span text:style-name="T7"><text:s text:c="2"/>月 </text:span><text:span text:style-name="T7"><text:s/></text:span><text:span text:style-name="T7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><draw:frame draw:style-name="fr1" draw:name="外框1" text:anchor-type="char" svg:x="-0.125cm" svg:y="0.748cm" svg:width="6.033cm" svg:height="0.953cm" draw:z-index="0"><draw:text-box><text:p text:style-name="Standard"><text:span text:style-name="T6">【</text:span><text:span text:style-name="T12">請詳閱後附填表說明</text:span><text:span text:style-name="T6">】</text:span></text:p></draw:text-box></draw:frame></text:p>
      <text:p text:style-name="P14"><text:soft-page-break/></text:p>
      <text:p text:style-name="P15">填　表　需　知</text:p>
      <text:p text:style-name="P16">一、※標記者，請依需要加填，其他欄位請填具完整。</text:p>
      <text:p text:style-name="P16">二、身分證明文件字號請填列身分證字號或護照號碼。</text:p>
      <text:p text:style-name="P17">三、代理人如係意定代理人者，請檢具委任書；如係法定代理者，請檢具相關證明文件影本。申請案件屬個人隱私資料者，請檢具身分關係證明文件。</text:p>
      <text:p text:style-name="P16">四、法人、團體、事務所或營業所請附登記證影本。</text:p>
      <text:p text:style-name="P16">五、檔案應用准駁依檔案法第18條、政府資訊公開法第18條、行政程序法第46條及 <text:s/></text:p>
      <text:p text:style-name="P16"><text:s text:c="4"/>其他法令之規定辦理。</text:p>
      <text:p text:style-name="P22"><text:span text:style-name="T9">六、閱覽、抄錄或複製檔案，應於檔案閱覽室依開放時間及場所為之。</text:span></text:p>
      <text:p text:style-name="P17">七、閱覽、抄錄或複製檔案，不得有下列行為：</text:p>
      <text:p text:style-name="P18">（一）添註、塗改、更換、抽取、圈點或污損檔案。</text:p>
      <text:p text:style-name="P18">（二）拆散已裝訂完成之檔案。</text:p>
      <text:p text:style-name="P18">（三）以其他方法破壞檔案或變更檔案內容。</text:p>
      <text:p text:style-name="P26"><text:span text:style-name="T9"><text:s/>(四) 未經許可，擅自將卷宗資料之部分或全部帶離閱覽處所。</text:span></text:p>
      <text:p text:style-name="P26"><text:span text:style-name="T9"><text:s/>(五) 私自進入檔案作業處所或庫房。</text:span></text:p>
      <text:p text:style-name="P23"><text:span text:style-name="T9">八、閱覽、抄錄或複製檔案收費標準：依國家發展委員會檔案管理局所訂定「檔案閱覽抄錄複製收費標準」收費。</text:span></text:p>
      <text:p text:style-name="P24"><text:span text:style-name="T9">九、申請書填具後，得以親自持送或書面通訊方式送桃園市政府都市發展局</text:span><text:span text:style-name="T17">。</text:span></text:p>
      <text:p text:style-name="P24"><text:span text:style-name="T17"><text:s text:c="4"/>地址：桃園市桃園區縣府路一號2樓。 </text:span></text:p>
      <text:p text:style-name="P24"><text:span text:style-name="T17"><text:s text:c="4"/>電話：03-3322101轉5780。</text:span></text:p>
      <text:p text:style-name="P25"><text:span text:style-name="T9">十、申請案件如有不合規定程式或資料不全者，經通知後請於7日內補正，逾期不補正或不能補正者，得駁回申請。</text:span>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全真細隸書" fo:font-family="全真細隸書, 新細明體" style:font-family-generic="modern" fo:font-size="10pt" fo:font-weight="bold" style:font-name-asian="全真細隸書" style:font-family-asian="全真細隸書, 新細明體" style:font-family-generic-asian="modern" style:font-size-asian="10pt" style:font-weight-asian="bold" style:font-name-complex="細明體" style:font-family-complex="細明體, MingLiU" style:font-family-generic-complex="modern" style:font-size-complex="10pt"/>
    </style:style>
    <style:style style:name="頁尾_20_字元" style:display-name="頁尾 字元" style:family="text">
      <style:text-properties style:font-name="全真細隸書" fo:font-family="全真細隸書, 新細明體" style:font-family-generic="modern" fo:font-size="10pt" fo:font-weight="bold" style:font-name-asian="全真細隸書" style:font-family-asian="全真細隸書, 新細明體" style:font-family-generic-asian="modern" style:font-size-asian="10pt" style:font-weight-asian="bold" style:font-name-complex="細明體" style:font-family-complex="細明體, MingLiU" style:font-family-generic-complex="modern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30T18:13:00</meta:creation-date>
    <dc:creator>陳威伸</dc:creator>
    <dc:date>2022-12-30T18:13:00</dc:date>
    <meta:editing-cycles>2</meta:editing-cycles>
    <meta:document-statistic meta:table-count="1" meta:image-count="0" meta:object-count="0" meta:page-count="2" meta:paragraph-count="68" meta:word-count="859" meta:character-count="1236" meta:non-whitespace-character-count="885"/>
    <meta:generator>LibreOffice/7.3.4.2$Windows_X86_64 LibreOffice_project/728fec16bd5f605073805c3c9e7c4212a0120dc5</meta:generator>
  </office:meta>
</office:document-meta>
</file>