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5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18" style:family="paragraph" style:parent-style-name="Standard">
      <style:paragraph-properties fo:margin-left="-0.25cm" fo:margin-right="0cm" fo:line-height="1.411cm" fo:text-indent="0.254cm" style:auto-text-indent="false"/>
    </style:style>
    <style:style style:name="P19" style:family="paragraph" style:parent-style-name="Standard">
      <style:paragraph-properties fo:margin-left="-0.25cm" fo:margin-right="0cm" fo:line-height="0.988cm" fo:text-indent="0.254cm" style:auto-text-indent="false"/>
    </style:style>
    <style:style style:name="P20" style:family="paragraph" style:parent-style-name="Standard">
      <style:paragraph-properties fo:margin-left="-0.25cm" fo:margin-right="0cm" fo:line-height="1.058cm" fo:text-indent="0.191cm" style:auto-text-indent="false"/>
    </style:style>
    <style:style style:name="P21" style:family="paragraph" style:parent-style-name="Standard">
      <style:paragraph-properties fo:line-height="0.564cm" fo:text-align="justify" fo:text-align-last="justify" style:justify-single-word="false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2" style:family="text">
      <style:text-properties style:font-name="華康古印體" style:font-name-asian="華康古印體" style:font-name-complex="標楷體" style:font-style-complex="italic" style:font-weight-complex="bold"/>
    </style:style>
    <style:style style:name="T3" style:family="text">
      <style:text-properties style:font-name="華康古印體" style:font-name-asian="華康古印體" style:font-name-complex="標楷體"/>
    </style:style>
    <style:style style:name="T4" style:family="text">
      <style:text-properties style:font-name="華康古印體" style:font-name-asian="華康古印體" style:font-name-complex="華康古印體"/>
    </style:style>
    <style:style style:name="T5" style:family="text">
      <style:text-properties style:font-name="華康古印體" fo:font-size="16pt" style:font-name-asian="華康古印體" style:font-size-asian="16pt" style:font-name-complex="標楷體"/>
    </style:style>
    <style:style style:name="T6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7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8" style:family="text">
      <style:text-properties style:font-name="華康古印體" fo:font-size="16pt" style:font-name-asian="華康古印體" style:font-size-asian="16pt" style:font-name-complex="標楷體"/>
    </style:style>
    <style:style style:name="T9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0" style:family="text">
      <style:text-properties style:font-name="華康古印體" fo:font-size="16pt" style:font-name-asian="華康古印體" style:font-size-asian="16pt" style:font-name-complex="華康古印體"/>
    </style:style>
    <style:style style:name="T11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12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3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4" style:family="text">
      <style:text-properties style:font-name="華康古印體" fo:font-weight="normal" style:font-name-asian="華康古印體" style:font-weight-asian="normal" style:font-name-complex="標楷體"/>
    </style:style>
    <style:style style:name="T15" style:family="text">
      <style:text-properties style:font-name="華康古印體" fo:font-weight="normal" style:font-name-asian="華康古印體" style:font-weight-asian="normal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size="16pt" style:font-name-asian="Wingdings" style:font-size-asian="16pt" style:font-name-complex="Wingdings"/>
    </style:style>
    <style:style style:name="T21" style:family="text">
      <style:text-properties style:font-style-complex="italic" style:font-weight-complex="bold"/>
    </style:style>
    <style:style style:name="T2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都市發展局</text:p>
      <text:p text:style-name="P3">檔案應用申請委任書</text:p>
      <text:p text:style-name="P18"><text:span text:style-name="T5">本人</text:span><text:span text:style-name="T11"> <text:s text:c="13"/></text:span><text:span text:style-name="T5">因</text:span><text:span text:style-name="T11"> <text:s text:c="15"/></text:span><text:span text:style-name="T16">，</text:span><text:span text:style-name="T5">不克前往貴機關辦理</text:span></text:p>
      <text:p text:style-name="P19"><text:span text:style-name="T20"></text:span><text:span text:style-name="T10"> </text:span><text:span text:style-name="T5">1、申請應用檔案</text:span></text:p>
      <text:p text:style-name="P19"><text:span text:style-name="T20"></text:span><text:span text:style-name="T10"> </text:span><text:span text:style-name="T5">2、應用(</text:span><text:span text:style-name="T20"></text:span><text:span text:style-name="T5">閱覽、抄錄 </text:span><text:span text:style-name="T20"></text:span><text:span text:style-name="T5">複製)檔案</text:span></text:p>
      <text:p text:style-name="P19"><text:span text:style-name="T20"></text:span><text:span text:style-name="T10"> </text:span><text:span text:style-name="T5">3、領取檔案複製品</text:span></text:p>
      <text:p text:style-name="P19"><text:span text:style-name="T20"></text:span><text:span text:style-name="T10"> </text:span><text:span text:style-name="T5">4、申請案聯繫及公文送達事宜</text:span></text:p>
      <text:p text:style-name="P19"><text:span text:style-name="T5">特委任____________代為申請，</text:span><text:span text:style-name="T17">如有違反規定，委託人願承擔一切責任。</text:span></text:p>
      <text:p text:style-name="P20"><text:span text:style-name="T4">※</text:span><text:span text:style-name="T3">請於 </text:span><text:span text:style-name="T19"></text:span><text:span text:style-name="T3">勾選(ｖ)所需項目，如需文字敘明之項目，請於_____中填寫。 <text:s/></text:span></text:p>
      <text:p text:style-name="P20"><text:span text:style-name="T19"></text:span><text:span text:style-name="T3">是　　</text:span><text:span text:style-name="T19"></text:span><text:span text:style-name="T3">否　同意複委託。（未勾選則視為不同意）</text:span></text:p>
      <text:p text:style-name="P4">此致</text:p>
      <text:p text:style-name="P5">桃園市政府都市發展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2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rows-spanned="4" office:value-type="string">
            <text:p text:style-name="P6">受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2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6">附註：1.委託人即為機關檔案應用申請之申請人；受託人為代理人。</text:p>
      <text:p text:style-name="P17">2.併附委託人及受委託人之身分證明文件影本。</text:p>
      <text:p text:style-name="P22"><text:span text:style-name="T14">3.</text:span><text:span text:style-name="T18">申請案件屬個人隱私資料者，請檢具身分關係證明文件。</text:span></text:p>
      <text:p text:style-name="Standard"><text:span text:style-name="T6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政府地方稅務局檔案庫房管理要點</dc:title>
    <dc:subject/>
    <meta:keyword/>
    <meta:initial-creator>sjj</meta:initial-creator>
    <meta:creation-date>2015-04-16T14:31:00</meta:creation-date>
    <dc:creator>陳威伸</dc:creator>
    <dc:date>2022-12-30T16:40:00</dc:date>
    <meta:print-date>2015-05-11T10:45:00</meta:print-date>
    <meta:editing-cycles>7</meta:editing-cycles>
    <meta:editing-duration>PT9M</meta:editing-duration>
    <meta:document-statistic meta:table-count="1" meta:image-count="0" meta:object-count="0" meta:page-count="1" meta:paragraph-count="34" meta:word-count="358" meta:character-count="523" meta:non-whitespace-character-count="376"/>
    <meta:generator>LibreOffice/7.3.4.2$Windows_X86_64 LibreOffice_project/728fec16bd5f605073805c3c9e7c4212a0120dc5</meta:generator>
  </office:meta>
</office:document-meta>
</file>