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6.68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8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7.89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8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2" style:family="paragraph" style:parent-style-name="List_20_Paragraph" style:list-style-name="WWNum19">
      <style:paragraph-properties fo:line-height="0.635cm" fo:text-align="justify" style:justify-single-word="false" fo:orphans="0" fo:widows="0" style:snap-to-layout-grid="false"/>
    </style:style>
    <style:style style:name="P3" style:family="paragraph" style:parent-style-name="List_20_Paragraph" style:list-style-name="WWNum20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4" style:family="paragraph" style:parent-style-name="List_20_Paragraph" style:list-style-name="WWNum8">
      <style:paragraph-properties fo:line-height="0.635cm" fo:text-align="justify" style:justify-single-word="false" fo:orphans="0" fo:widows="0"/>
    </style:style>
    <style:style style:name="P5" style:family="paragraph" style:parent-style-name="List_20_Paragraph" style:list-style-name="WWNum21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6" style:family="paragraph" style:parent-style-name="List_20_Paragraph" style:list-style-name="WWNum17">
      <style:paragraph-properties fo:margin-left="0.501cm" fo:margin-right="0cm" fo:line-height="0.635cm" fo:text-align="justify" style:justify-single-word="false" fo:orphans="0" fo:widows="0" fo:text-indent="-0.501cm" style:auto-text-indent="false"/>
    </style:style>
    <style:style style:name="P7" style:family="paragraph" style:parent-style-name="List_20_Paragraph" style:list-style-name="WWNum7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8" style:family="paragraph" style:parent-style-name="List_20_Paragraph" style:list-style-name="WWNum11">
      <style:paragraph-properties fo:margin-left="0.713cm" fo:margin-right="0cm" fo:line-height="0.635cm" fo:orphans="0" fo:widows="0" fo:text-indent="-0.501cm" style:auto-text-indent="false" style:snap-to-layout-grid="false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 fo:orphans="0" fo:widows="0"/>
    </style:style>
    <style:style style:name="P12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3" style:family="paragraph" style:parent-style-name="Standard" style:list-style-name="WWNum1">
      <style:paragraph-properties fo:margin-left="0.4cm" fo:margin-right="0cm" fo:line-height="0.635cm" fo:text-align="justify" style:justify-single-word="false" fo:orphans="0" fo:widows="0" fo:text-indent="-0.4cm" style:auto-text-indent="false" style:snap-to-layout-grid="false">
        <style:tab-stops>
          <style:tab-stop style:position="0.51cm"/>
        </style:tab-stops>
      </style:paragraph-properties>
    </style:style>
    <style:style style:name="P14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5" style:family="paragraph" style:parent-style-name="Standard" style:list-style-name="WWNum13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16" style:family="paragraph" style:parent-style-name="Standard" style:list-style-name="WWNum14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17" style:family="paragraph" style:parent-style-name="Standard" style:list-style-name="WWNum15">
      <style:paragraph-properties fo:margin-left="0.51cm" fo:margin-right="0cm" fo:line-height="0.635cm" fo:text-align="justify" style:justify-single-word="false" fo:orphans="0" fo:widows="0" fo:text-indent="-0.499cm" style:auto-text-indent="false" style:snap-to-layout-grid="false">
        <style:tab-stops/>
      </style:paragraph-properties>
    </style:style>
    <style:style style:name="P18" style:family="paragraph" style:parent-style-name="Standard" style:list-style-name="WWNum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fo:font-size="13pt" style:font-name-asian="標楷體1" style:font-size-asian="13pt" style:font-size-complex="13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Times New Roman1" style:font-size-asian="13pt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name-asian="Times New Roman1" style:font-size-asian="13pt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Times New Roman" fo:font-size="13pt" style:letter-kerning="false" style:font-name-asian="標楷體1" style:font-size-asian="13pt" style:font-size-complex="13pt"/>
    </style:style>
    <style:style style:name="T10" style:family="text">
      <style:text-properties style:font-name="Times New Roman" fo:font-size="13pt" style:font-size-asian="13pt" style:font-name-complex="Times New Roman1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116547005"/><text:span text:style-name="T1">(108-111年)各機關性別主流化實施計畫</text:span></text:p>
      <text:p text:style-name="P10"><text:span text:style-name="T1">111年度都市發展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<text:bookmark-start text:name="_Hlk116546658"/><text:span text:style-name="T2">項次</text:span></text:p>
            </table:table-cell>
            <table:table-cell table:style-name="表格1.B1" office:value-type="string">
              <text:p text:style-name="P11"><text:span text:style-name="T2">項目</text:span></text:p>
            </table:table-cell>
            <table:table-cell table:style-name="表格1.A1" office:value-type="string">
              <text:p text:style-name="P11"><text:span text:style-name="T2">執行項目</text:span></text:p>
            </table:table-cell>
            <table:table-cell table:style-name="表格1.A1" office:value-type="string">
              <text:p text:style-name="P11"><text:span text:style-name="T2">11</text:span><text:span text:style-name="T11">○</text:span><text:span text:style-name="T2">年度執行成果(舉例)</text:span></text:p>
            </table:table-cell>
            <table:table-cell table:style-name="表格1.E1" office:value-type="string">
              <text:p text:style-name="P11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<text:span text:style-name="T3">一</text:span></text:p>
          </table:table-cell>
          <table:table-cell table:style-name="表格1.B2" office:value-type="string">
            <text:p text:style-name="P12"><text:span text:style-name="T3">性別平等專責小組</text:span></text:p>
            <text:p text:style-name="P12"><text:span text:style-name="T3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13"><text:span text:style-name="T3">性別平等專責小組成立時間及會議召開情形。</text:span></text:p>
              </text:list-item>
              <text:list-item>
                <text:p text:style-name="P13"><text:span text:style-name="T3">性別平等專責小組委員任一性別比例需達1/3，並朝40%邁進。</text:span></text:p>
              </text:list-item>
              <text:list-item>
                <text:p text:style-name="P13"><text:span text:style-name="T3">為推動該局(處)性別業務，需穩定各局處性別議題聯絡人之持續性。</text:span></text:p>
              </text:list-item>
              <text:list-item>
                <text:p text:style-name="P13"><text:span text:style-name="T3">局(處)各委員會委員之任一性別比例需達1/3，並朝40%邁進。</text:span></text:p>
              </text:list-item>
              <text:list-item>
                <text:p text:style-name="P13"><text:span text:style-name="T3">局(處)各委員會委員任一性別比例未達1/3之改善及辦理情形。</text:span></text:p>
              </text:list-item>
            </text:list>
          </table:table-cell>
          <table:table-cell table:style-name="表格1.D2" office:value-type="string">
            <text:list text:style-name="WWNum18">
              <text:list-item>
                <text:list>
                  <text:list-item text:start-value="1">
                    <text:p text:style-name="P1"><text:span text:style-name="T13">本局</text:span><text:span text:style-name="T15">(</text:span><text:span text:style-name="T13">處</text:span><text:span text:style-name="T15">)</text:span><text:span text:style-name="T13">於</text:span><text:span text:style-name="T15">111</text:span><text:span text:style-name="T11">年</text:span><text:span text:style-name="T16">10</text:span><text:span text:style-name="T11">月</text:span><text:span text:style-name="T16">27</text:span><text:span text:style-name="T11">日</text:span><text:span text:style-name="T13">召開性別平等專責小組會議，本年度共召開</text:span><text:span text:style-name="T15">2</text:span><text:span text:style-name="T13">次。</text:span></text:p>
                  </text:list-item>
                  <text:list-item>
                    <text:p text:style-name="P1"><text:span text:style-name="T13">本局</text:span><text:span text:style-name="T15">(</text:span><text:span text:style-name="T13">處</text:span><text:span text:style-name="T15">)</text:span><text:span text:style-name="T13">性別平等專責小組委員總人數</text:span><text:span text:style-name="T15">15</text:span><text:span text:style-name="T11">人</text:span><text:span text:style-name="T13">，男性委員8</text:span><text:span text:style-name="T11">人</text:span><text:span text:style-name="T16">(53%)</text:span><text:span text:style-name="T13">；女性委員7</text:span><text:span text:style-name="T11">人</text:span><text:span text:style-name="T16">(47%)</text:span><text:span text:style-name="T11">，任一性別比例達■</text:span><text:span text:style-name="T16">40%</text:span><text:span text:style-name="T13">。</text:span></text:p>
                  </text:list-item>
                  <text:list-item>
                    <text:p text:style-name="P1"><text:span text:style-name="T13">本</text:span><text:span text:style-name="T15">(110)</text:span><text:span text:style-name="T13">年性別議題聯絡人：</text:span><text:span text:style-name="T15">_</text:span><text:span text:style-name="T13">代理主任楊麗妝</text:span><text:span text:style-name="T15">_</text:span><text:span text:style-name="T13">，擔任期間：</text:span><text:span text:style-name="T15">6</text:span><text:span text:style-name="T11">月至</text:span><text:span text:style-name="T16">12</text:span><text:span text:style-name="T11">月</text:span><text:span text:style-name="T13">，穩定度</text:span><text:span text:style-name="T15">__50_%</text:span><text:span text:style-name="T13">。</text:span></text:p>
                  </text:list-item>
                  <text:list-item>
                    <text:p text:style-name="P1"><text:span text:style-name="T13">本局</text:span><text:span text:style-name="T15">(</text:span><text:span text:style-name="T13">處</text:span><text:span text:style-name="T15">)</text:span><text:span text:style-name="T13">各委員會性別比率。</text:span></text:p>
                  </text:list-item>
                </text:list>
              </text:list-item>
            </text:list>
            <text:list text:style-name="WWNum19">
              <text:list-item text:start-value="1">
                <text:p text:style-name="P2"><text:span text:style-name="T13">本局</text:span><text:span text:style-name="T15">(</text:span><text:span text:style-name="T13">處</text:span><text:span text:style-name="T15">)</text:span><text:span text:style-name="T13">共有11</text:span><text:span text:style-name="T11">個委員會，任一性別比例達</text:span><text:span text:style-name="T16">1/3</text:span><text:span text:style-name="T11">共有11個，達</text:span><text:span text:style-name="T16">40%</text:span><text:span text:style-name="T11">共有7個。</text:span></text:p>
              </text:list-item>
            </text:list>
          </table:table-cell>
          <table:table-cell table:style-name="表格1.E2" office:value-type="string">
            <text:p text:style-name="P14"><text:span text:style-name="T3">穩定度算法為1(年)/1(人)=100%；1(年)/2(人)=50%，</text:span></text:p>
            <text:p text:style-name="P14"><text:span text:style-name="T3">以此類推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3">二</text:span></text:p>
          </table:table-cell>
          <table:table-cell table:style-name="表格1.B3" office:value-type="string">
            <text:p text:style-name="P12"><text:span text:style-name="T3">性別意識</text:span></text:p>
            <text:p text:style-name="P12"><text:span text:style-name="T3">培力</text:span></text:p>
          </table:table-cell>
          <table:table-cell table:style-name="表格1.A1" office:value-type="string">
            <text:list text:style-name="WWNum13">
              <text:list-item>
                <text:p text:style-name="P15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15"><text:span text:style-name="T3">該機關主管人員參與性別意識培力人數與比例。「主管人員」係指機關正副首長、正副幕僚長及單位主管。</text:span></text:p>
              </text:list-item>
              <text:list-item>
                <text:p text:style-name="P15"><text:span text:style-name="T3">性別平等業務相關人員參與性別課程</text:span><text:soft-page-break/><text:span text:style-name="T3">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20">
              <text:list-item>
                <text:list>
                  <text:list-item text:start-value="1">
                    <text:p text:style-name="P3"><text:span text:style-name="T13">本局</text:span><text:span text:style-name="T15">(</text:span><text:span text:style-name="T13">處</text:span><text:span text:style-name="T15">)</text:span><text:span text:style-name="T13">一般公務人員共有104</text:span><text:span text:style-name="T11">人</text:span><text:span text:style-name="T16">(</text:span><text:span text:style-name="T11">男性38人</text:span><text:span text:style-name="T16">(36.5%)</text:span><text:span text:style-name="T11">，女性66人</text:span><text:span text:style-name="T16">(63.4%))</text:span><text:span text:style-name="T13">。主管人員共有9</text:span><text:span text:style-name="T11">人</text:span><text:span text:style-name="T16">(</text:span><text:span text:style-name="T11">男性6人</text:span><text:span text:style-name="T16">(66.6%)</text:span><text:span text:style-name="T11">，女性3人</text:span><text:span text:style-name="T16">(33.3%))</text:span><text:span text:style-name="T13">。辦理性別平等業務相關人員共有</text:span><text:span text:style-name="T11">3人</text:span><text:span text:style-name="T16">(</text:span><text:span text:style-name="T11">男性</text:span><text:span text:style-name="T16">1</text:span><text:span text:style-name="T11">人</text:span><text:span text:style-name="T16">(33%)</text:span><text:span text:style-name="T11">，女性</text:span><text:span text:style-name="T16">2</text:span><text:span text:style-name="T11">人</text:span><text:span text:style-name="T16">(67%))</text:span><text:span text:style-name="T13">。</text:span></text:p>
                  </text:list-item>
                  <text:list-item>
                    <text:p text:style-name="P3"><text:span text:style-name="T13">一般公務人員，參與性別意識培力課程為104</text:span><text:span text:style-name="T11">人</text:span><text:span text:style-name="T16">(</text:span><text:span text:style-name="T11">男性38人</text:span><text:span text:style-name="T16">(36.5%)</text:span><text:span text:style-name="T11">，女性66人</text:span><text:span text:style-name="T16">(63.4%))</text:span><text:span text:style-name="T13">，參加實體課程受訓為44人</text:span><text:span text:style-name="T16">(</text:span><text:span text:style-name="T11">男性17人</text:span><text:span text:style-name="T16">(38.6%)</text:span><text:span text:style-name="T11">，女性27人</text:span><text:span text:style-name="T16">(61.3%))</text:span><text:span text:style-name="T11">，參加數位課程受訓為104人</text:span><text:span text:style-name="T16">(</text:span><text:span text:style-name="T11">男性38人</text:span><text:span text:style-name="T16">(36.5%)</text:span><text:span text:style-name="T11">，女性66人</text:span><text:span text:style-name="T16">(63.4%))</text:span><text:span text:style-name="T13">。</text:span></text:p>
                  </text:list-item>
                  <text:list-item>
                    <text:p text:style-name="P3"><text:span text:style-name="T13">主管人員，參與性別意識培</text:span><text:soft-page-break/><text:span text:style-name="T13">力課程為9</text:span><text:span text:style-name="T11">人(男性6人(66.6%)，女性3人(33.3%))</text:span><text:span text:style-name="T13">，參加實體課程受訓為4</text:span><text:span text:style-name="T11">人(男性2人(50%)，女性2人(50%))，參加數位課程受訓為9人(男性6人(66.6%)，女性3人(33.3%))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9"><text:bookmark-end text:name="_Hlk116546658"/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3">三</text:span></text:p>
          </table:table-cell>
          <table:table-cell table:style-name="表格1.B4" office:value-type="string">
            <text:p text:style-name="P11"><text:span text:style-name="T3">性別影響評估</text:span></text:p>
          </table:table-cell>
          <table:table-cell table:style-name="表格1.A1" office:value-type="string">
            <text:p text:style-name="P14"><text:span text:style-name="T3">該機關進行性別影響評估之填寫情形、邀請程序參與之學者。</text:span></text:p>
          </table:table-cell>
          <table:table-cell table:style-name="表格1.D4" office:value-type="string">
            <text:list xml:id="list2537445149" text:style-name="WWNum3">
              <text:list-item>
                <text:p text:style-name="P18"><text:span text:style-name="T3">本局制定或修正本市自治條例進行性別影響評估之件數， 0</text:span><text:span text:style-name="T8">件</text:span></text:p>
              </text:list-item>
              <text:list-item>
                <text:p text:style-name="P18"><text:span text:style-name="T3">本局(處)重大施政計畫等進行性別影響評估1</text:span><text:span text:style-name="T8">件</text:span><text:span text:style-name="T3">：</text:span></text:p>
              </text:list-item>
            </text:list>
            <text:list text:style-name="WWNum7">
              <text:list-item>
                <text:p text:style-name="P7"><text:span text:style-name="T4">計畫名稱：大中壢都市計畫實質檢討。</text:span></text:p>
              </text:list-item>
              <text:list-item>
                <text:p text:style-name="P7"><text:span text:style-name="T4">程序參與之學者：周愫嫻。</text:span></text:p>
              </text:list-item>
            </text:list>
            <text:list xml:id="list145503101865387" text:continue-list="list2537445149" text:style-name="WWNum3">
              <text:list-item>
                <text:p text:style-name="P18"><text:span text:style-name="T3">本局(處)非重大施政計畫等進行性別影響評估1</text:span><text:span text:style-name="T8">件</text:span><text:span text:style-name="T3">，分述如下：</text:span></text:p>
              </text:list-item>
            </text:list>
            <text:list text:style-name="WWNum11">
              <text:list-item>
                <text:p text:style-name="P8"><text:span text:style-name="T4">計畫名稱：變更大溪(埔頂地區）主要計畫(第三次通盤檢討)案」暨「變更大溪(埔頂地區）細部計畫(第二次通盤檢討)案」。</text:span></text:p>
              </text:list-item>
              <text:list-item>
                <text:p text:style-name="P8"><text:span text:style-name="T4">程序參與之學者：周愫嫻。</text:span></text:p>
              </text:list-item>
            </text:list>
          </table:table-cell>
          <table:table-cell table:style-name="表格1.E4" office:value-type="string">
            <text:p text:style-name="P14"><text:span text:style-name="T3">本府制定或修正本市自治條例、研擬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11"><text:bookmark-start text:name="_GoBack"/><text:span text:style-name="T3">四</text:span></text:p>
          </table:table-cell>
          <table:table-cell table:style-name="表格1.B5" office:value-type="string">
            <text:p text:style-name="P12"><text:span text:style-name="T3">性別統計</text:span></text:p>
            <text:p text:style-name="P12"><text:span text:style-name="T3">與性別分析</text:span></text:p>
          </table:table-cell>
          <table:table-cell table:style-name="表格1.A1" office:value-type="string">
            <text:list text:style-name="WWNum14">
              <text:list-item>
                <text:p text:style-name="P16"><text:span text:style-name="T3">增進性別統計資料與分析之完備性。</text:span></text:p>
              </text:list-item>
              <text:list-item>
                <text:p text:style-name="P16"><text:span text:style-name="T3">各機關性別平等專責小組應定期檢討性別統計指標之増</text:span><text:soft-page-break/><text:span text:style-name="T3">加或修正。</text:span></text:p>
              </text:list-item>
            </text:list>
          </table:table-cell>
          <table:table-cell table:style-name="表格1.D5" office:value-type="string">
            <text:list text:style-name="WWNum8">
              <text:list-item>
                <text:p text:style-name="P4"><text:span text:style-name="T14">本局(處)於上(110)年的性別統計項目共有14項，本(111)年的性別統計項目共有16項，新增2項，項目分別為：「桃園市社區環境空間</text:span><text:soft-page-break/><text:span text:style-name="T14">營造入選社區團隊人數性別統計」及「桃園市公寓大廈事務管理人員受僱情形人數性別統計」。</text:span></text:p>
              </text:list-item>
              <text:list-item>
                <text:p text:style-name="P4"><text:span text:style-name="T14">本局(處)於本(111)年性別統計運用於政策措施共1項，項目為：桃園市社區環境空間營造入選社區團隊人數性別統計。</text:span></text:p>
              </text:list-item>
              <text:list-item>
                <text:p text:style-name="P4"><text:span text:style-name="T14">本局(處)於本(111)年新增的性別分析篇數共有1篇，名稱分別為：「桃園市社區環境空間營造民眾參與性別分析」。</text:span></text:p>
              </text:list-item>
              <text:list-item>
                <text:p text:style-name="P4"><text:span text:style-name="T14">本局(處)已於111年4月26日性別平等專責小組會議定期檢討性別統計指標之增加或修正。</text:span></text:p>
              </text:list-item>
            </text:list>
          </table:table-cell>
          <table:table-cell table:style-name="表格1.E5" office:value-type="string">
            <text:p text:style-name="P14"><text:span text:style-name="T3">性別統計與分析之定期檢討應納入性別平等專責小組會議</text:span><text:soft-page-break/><text:span text:style-name="T3">討論。</text:span></text:p>
            <text:p text:style-name="P14"><text:span text:style-name="T9">性別統計應用於政策措施其內容可為方案、措施、新聞稿、致詞稿、施政成果、政策宣傳或人才拔擢等項目。</text:span><text:bookmark-end text:name="_GoBack"/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3">五</text:span></text:p>
          </table:table-cell>
          <table:table-cell table:style-name="表格1.B6" office:value-type="string">
            <text:p text:style-name="P11"><text:span text:style-name="T3">性別預算</text:span></text:p>
          </table:table-cell>
          <table:table-cell table:style-name="表格1.A1" office:value-type="string">
            <text:list text:style-name="WWNum15">
              <text:list-item>
                <text:p text:style-name="P17"><text:span text:style-name="T3">各機關於法定預算通過後填寫性別預算表，並請各機關性別平等專責小組協助檢視。</text:span></text:p>
              </text:list-item>
              <text:list-item>
                <text:p text:style-name="P17"><text:span text:style-name="T3">各機關提經各機關性別平等專責小組年度第1次會議檢視後，送主計處彙整提報性別主流化推動組會議。</text:span></text:p>
              </text:list-item>
              <text:list-item>
                <text:p text:style-name="P17"><text:span text:style-name="T3">逐年落實發展性別回應預算之目標。</text:span></text:p>
              </text:list-item>
            </text:list>
          </table:table-cell>
          <table:table-cell table:style-name="表格1.A1" office:value-type="string">
            <text:list text:continue-list="list1714796049" text:style-name="WWNum21">
              <text:list-item>
                <text:list>
                  <text:list-item text:start-value="1">
                    <text:p text:style-name="P5"><text:span text:style-name="T4">本局</text:span><text:span text:style-name="T10">(</text:span><text:span text:style-name="T4">處</text:span><text:span text:style-name="T10">)111</text:span><text:span text:style-name="T4">年度性別預算總計</text:span><text:span text:style-name="T10">16</text:span><text:span text:style-name="T4">千元，較</text:span><text:span text:style-name="T10">110</text:span><text:span text:style-name="T4">年度減少</text:span><text:span text:style-name="T10">202.5</text:span><text:span text:style-name="T4">千元，差額係為110年度時將執行虎頭山創新園區廁所改善工程費用。</text:span></text:p>
                  </text:list-item>
                  <text:list-item>
                    <text:p text:style-name="P5"><text:span text:style-name="T4">本局</text:span><text:span text:style-name="T10">(</text:span><text:span text:style-name="T4">處</text:span><text:span text:style-name="T10">)</text:span><text:span text:style-name="T4">會計室每年度將彙整各科室性別預算表後，於111年4月26日性別平等專責小組會議檢視後，再交由本府主計處。</text:span></text:p>
                  </text:list-item>
                  <text:list-item>
                    <text:p text:style-name="P5"><text:span text:style-name="T4">本局</text:span><text:span text:style-name="T10">(</text:span><text:span text:style-name="T4">處</text:span><text:span text:style-name="T10">)110</text:span><text:span text:style-name="T4">年度性別預算決算數總計</text:span><text:span text:style-name="T10">218.5</text:span><text:span text:style-name="T4">千元，執行率為</text:span><text:span text:style-name="T10">100%</text:span><text:span text:style-name="T4">。</text:span></text:p>
                  </text:list-item>
                </text:list>
              </text:list-item>
            </text:list>
          </table:table-cell>
          <table:table-cell table:style-name="表格1.E6" office:value-type="string">
            <text:list text:style-name="WWNum17">
              <text:list-item>
                <text:p text:style-name="P6"><text:span text:style-name="T3">請依「桃園市政府性別預算編列原則及注意事項」填寫。</text:span></text:p>
              </text:list-item>
              <text:list-item>
                <text:p text:style-name="P6"><text:span text:style-name="T4">執行率=性別預算決算數/性別預算</text:span><text:bookmark-end text:name="_Hlk116547005"/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/>
    </style:style>
    <style:style style:name="ListLabel_20_182" style:display-name="ListLabel 182" style:family="text">
      <style:text-properties style:use-window-font-color="true" loext:opacity="0%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沈耀東</dc:creator>
    <meta:editing-cycles>20</meta:editing-cycles>
    <meta:print-date>2022-10-17T06:05:00</meta:print-date>
    <meta:creation-date>2022-09-28T00:30:00</meta:creation-date>
    <dc:date>2024-02-27T06:03:00</dc:date>
    <meta:editing-duration>P1DT22H46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63" meta:word-count="1844" meta:character-count="2134" meta:non-whitespace-character-count="2132"/>
    <meta:user-defined meta:name="AppVersion">16.0000</meta:user-defined>
    <meta:template xlink:type="simple" xlink:actuate="onRequest" xlink:title="Normal.dotm" xlink:href=""/>
  </office:meta>
</office:document-meta>
</file>