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2.39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4472c4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1" style:family="table-cell">
      <style:table-cell-properties fo:background-color="#4472c4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E1" style:family="table-cell">
      <style:table-cell-properties fo:background-color="#4472c4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A2" style:family="table-cell">
      <style:table-cell-properties fo:background-color="#d9e2f3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d9e2f3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F2" style:family="table-cell">
      <style:table-cell-properties fo:background-color="#d9e2f3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E3" style:family="table-cell">
      <style:table-cell-properties fo:padding-left="0.191cm" fo:padding-right="0.191cm" fo:padding-top="0cm" fo:padding-bottom="0cm" fo:border="none" style:writing-mode="lr-tb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d9e2f3" fo:padding-left="0.191cm" fo:padding-right="0.191cm" fo:padding-top="0cm" fo:padding-bottom="0cm" fo:border="none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E5" style:family="table-cell">
      <style:table-cell-properties fo:padding-left="0.191cm" fo:padding-right="0.191cm" fo:padding-top="0cm" fo:padding-bottom="0cm" fo:border="none" style:writing-mode="lr-tb"/>
    </style:style>
    <style:style style:name="表格1.F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E7" style:family="table-cell">
      <style:table-cell-properties fo:padding-left="0.191cm" fo:padding-right="0.191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44cm" fo:margin-left="0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background-color="#9cc2e5" fo:padding-left="0.191cm" fo:padding-right="0.191cm" fo:padding-top="0cm" fo:padding-bottom="0cm" fo:border-left="0.5pt solid #5b9bd5" fo:border-right="0.5pt solid #ffffff" fo:border-top="0.5pt solid #5b9bd5" fo:border-bottom="none" style:writing-mode="lr-tb">
        <style:background-image/>
      </style:table-cell-properties>
    </style:style>
    <style:style style:name="表格2.B1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0.5pt solid #5b9bd5" fo:border-bottom="none" style:writing-mode="lr-tb">
        <style:background-image/>
      </style:table-cell-properties>
    </style:style>
    <style:style style:name="表格2.C1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0.5pt solid #5b9bd5" fo:border-bottom="0.5pt solid #5b9bd5" style:writing-mode="lr-tb">
        <style:background-image/>
      </style:table-cell-properties>
    </style:style>
    <style:style style:name="表格2.E1" style:family="table-cell">
      <style:table-cell-properties fo:background-color="#9cc2e5" fo:padding-left="0.191cm" fo:padding-right="0.191cm" fo:padding-top="0cm" fo:padding-bottom="0cm" fo:border-left="0.5pt solid #ffffff" fo:border-right="0.5pt solid #5b9bd5" fo:border-top="0.5pt solid #5b9bd5" fo:border-bottom="0.5pt solid #5b9bd5" style:writing-mode="lr-tb">
        <style:background-image/>
      </style:table-cell-properties>
    </style:style>
    <style:style style:name="表格2.A2" style:family="table-cell">
      <style:table-cell-properties fo:background-color="#deeaf6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2.B2" style:family="table-cell">
      <style:table-cell-properties fo:background-color="#deeaf6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C2" style:family="table-cell">
      <style:table-cell-properties fo:background-color="#bdd6ee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F2" style:family="table-cell">
      <style:table-cell-properties fo:background-color="#bdd6ee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C4" style:family="table-cell">
      <style:table-cell-properties style:vertical-align="bottom"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none" style:writing-mode="lr-tb"/>
    </style:style>
    <style:style style:name="表格2.B5" style:family="table-cell">
      <style:table-cell-properties fo:padding-left="0.191cm" fo:padding-right="0.191cm" fo:padding-top="0cm" fo:padding-bottom="0cm" fo:border="none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none" style:writing-mode="lr-tb"/>
    </style:style>
    <style:style style:name="表格2.B7" style:family="table-cell">
      <style:table-cell-properties fo:padding-left="0.191cm" fo:padding-right="0.191cm" fo:padding-top="0cm" fo:padding-bottom="0cm" fo:border="none" style:writing-mode="lr-tb"/>
    </style:style>
    <style:style style:name="表格2.C7" style:family="table-cell">
      <style:table-cell-properties fo:padding-left="0.191cm" fo:padding-right="0.191cm" fo:padding-top="0cm" fo:padding-bottom="0cm" fo:border="none" style:writing-mode="lr-tb"/>
    </style:style>
    <style:style style:name="表格2.D7" style:family="table-cell">
      <style:table-cell-properties fo:padding-left="0.191cm" fo:padding-right="0.191cm" fo:padding-top="0cm" fo:padding-bottom="0cm" fo:border="none" style:writing-mode="lr-tb"/>
    </style:style>
    <style:style style:name="表格2.E7" style:family="table-cell">
      <style:table-cell-properties fo:padding-left="0.191cm" fo:padding-right="0.191cm" fo:padding-top="0cm" fo:padding-bottom="0cm" fo:border="none" style:writing-mode="lr-tb"/>
    </style:style>
    <style:style style:name="表格2.F7" style:family="table-cell">
      <style:table-cell-properties fo:padding-left="0.191cm" fo:padding-right="0.191cm" fo:padding-top="0cm" fo:padding-bottom="0cm" fo:border="none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none" style:writing-mode="lr-tb"/>
    </style:style>
    <style:style style:name="表格2.B9" style:family="table-cell">
      <style:table-cell-properties fo:padding-left="0.191cm" fo:padding-right="0.191cm" fo:padding-top="0cm" fo:padding-bottom="0cm" fo:border="none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none" style:writing-mode="lr-tb"/>
    </style:style>
    <style:style style:name="表格2.B11" style:family="table-cell">
      <style:table-cell-properties fo:padding-left="0.191cm" fo:padding-right="0.191cm" fo:padding-top="0cm" fo:padding-bottom="0cm" fo:border="none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3" style:family="table-row">
      <style:table-row-properties style:min-row-height="1.069cm" fo:keep-together="auto"/>
    </style:style>
    <style:style style:name="表格2.A13" style:family="table-cell">
      <style:table-cell-properties fo:padding-left="0.191cm" fo:padding-right="0.191cm" fo:padding-top="0cm" fo:padding-bottom="0cm" fo:border="none" style:writing-mode="lr-tb"/>
    </style:style>
    <style:style style:name="表格2.B13" style:family="table-cell">
      <style:table-cell-properties fo:padding-left="0.191cm" fo:padding-right="0.191cm" fo:padding-top="0cm" fo:padding-bottom="0cm" fo:border="none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none" style:writing-mode="lr-tb"/>
    </style:style>
    <style:style style:name="表格2.B15" style:family="table-cell">
      <style:table-cell-properties fo:padding-left="0.191cm" fo:padding-right="0.191cm" fo:padding-top="0cm" fo:padding-bottom="0cm" fo:border="none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none" style:writing-mode="lr-tb"/>
    </style:style>
    <style:style style:name="表格2.B17" style:family="table-cell">
      <style:table-cell-properties fo:padding-left="0.191cm" fo:padding-right="0.191cm" fo:padding-top="0cm" fo:padding-bottom="0cm" fo:border="none" style:writing-mode="lr-tb"/>
    </style:style>
    <style:style style:name="表格2.A18" style:family="table-cell">
      <style:table-cell-properties fo:background-color="#9cc2e5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2.B18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C18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E18" style:family="table-cell">
      <style:table-cell-properties fo:background-color="#9cc2e5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-left="none" fo:border-right="0.5pt solid #ffffff" fo:border-top="none" fo:border-bottom="none" style:writing-mode="lr-tb"/>
    </style:style>
    <style:style style:name="表格2.B19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none" style:writing-mode="lr-tb"/>
    </style:style>
    <style:style style:name="表格2.B21" style:family="table-cell">
      <style:table-cell-properties fo:padding-left="0.191cm" fo:padding-right="0.191cm" fo:padding-top="0cm" fo:padding-bottom="0cm" fo:border="none" style:writing-mode="lr-tb"/>
    </style:style>
    <style:style style:name="表格2.22" style:family="table-row">
      <style:table-row-properties fo:keep-together="auto"/>
    </style:style>
    <style:style style:name="表格2.A2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none" style:writing-mode="lr-tb"/>
    </style:style>
    <style:style style:name="表格2.B23" style:family="table-cell">
      <style:table-cell-properties fo:padding-left="0.191cm" fo:padding-right="0.191cm" fo:padding-top="0cm" fo:padding-bottom="0cm" fo:border="none" style:writing-mode="lr-tb"/>
    </style:style>
    <style:style style:name="表格2.24" style:family="table-row">
      <style:table-row-properties fo:keep-together="auto"/>
    </style:style>
    <style:style style:name="表格2.A2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1cm" fo:padding-right="0.191cm" fo:padding-top="0cm" fo:padding-bottom="0cm" fo:border="none" style:writing-mode="lr-tb"/>
    </style:style>
    <style:style style:name="表格2.B25" style:family="table-cell">
      <style:table-cell-properties fo:padding-left="0.191cm" fo:padding-right="0.191cm" fo:padding-top="0cm" fo:padding-bottom="0cm" fo:border="none" style:writing-mode="lr-tb"/>
    </style:style>
    <style:style style:name="表格2.26" style:family="table-row">
      <style:table-row-properties fo:keep-together="auto"/>
    </style:style>
    <style:style style:name="表格2.A2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7" style:family="table-row">
      <style:table-row-properties fo:keep-together="auto"/>
    </style:style>
    <style:style style:name="表格2.A27" style:family="table-cell">
      <style:table-cell-properties fo:padding-left="0.191cm" fo:padding-right="0.191cm" fo:padding-top="0cm" fo:padding-bottom="0cm" fo:border="none" style:writing-mode="lr-tb"/>
    </style:style>
    <style:style style:name="表格2.B27" style:family="table-cell">
      <style:table-cell-properties fo:padding-left="0.191cm" fo:padding-right="0.191cm" fo:padding-top="0cm" fo:padding-bottom="0cm" fo:border="none" style:writing-mode="lr-tb"/>
    </style:style>
    <style:style style:name="表格2.28" style:family="table-row">
      <style:table-row-properties fo:keep-together="auto"/>
    </style:style>
    <style:style style:name="表格2.A2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9" style:family="table-row">
      <style:table-row-properties fo:keep-together="auto"/>
    </style:style>
    <style:style style:name="表格2.A29" style:family="table-cell">
      <style:table-cell-properties fo:padding-left="0.191cm" fo:padding-right="0.191cm" fo:padding-top="0cm" fo:padding-bottom="0cm" fo:border="none" style:writing-mode="lr-tb"/>
    </style:style>
    <style:style style:name="表格2.B29" style:family="table-cell">
      <style:table-cell-properties fo:padding-left="0.191cm" fo:padding-right="0.191cm" fo:padding-top="0cm" fo:padding-bottom="0cm" fo:border="none" style:writing-mode="lr-tb"/>
    </style:style>
    <style:style style:name="表格2.30" style:family="table-row">
      <style:table-row-properties fo:keep-together="auto"/>
    </style:style>
    <style:style style:name="表格2.A3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1" style:family="table-row">
      <style:table-row-properties fo:keep-together="auto"/>
    </style:style>
    <style:style style:name="表格2.A31" style:family="table-cell">
      <style:table-cell-properties fo:padding-left="0.191cm" fo:padding-right="0.191cm" fo:padding-top="0cm" fo:padding-bottom="0cm" fo:border="none" style:writing-mode="lr-tb"/>
    </style:style>
    <style:style style:name="表格2.B31" style:family="table-cell">
      <style:table-cell-properties fo:padding-left="0.191cm" fo:padding-right="0.191cm" fo:padding-top="0cm" fo:padding-bottom="0cm" fo:border="none" style:writing-mode="lr-tb"/>
    </style:style>
    <style:style style:name="表格2.32" style:family="table-row">
      <style:table-row-properties style:min-row-height="0.734cm" fo:keep-together="auto"/>
    </style:style>
    <style:style style:name="表格2.A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3" style:family="table-row">
      <style:table-row-properties fo:keep-together="auto"/>
    </style:style>
    <style:style style:name="表格2.A33" style:family="table-cell">
      <style:table-cell-properties fo:padding-left="0.191cm" fo:padding-right="0.191cm" fo:padding-top="0cm" fo:padding-bottom="0cm" fo:border="none" style:writing-mode="lr-tb"/>
    </style:style>
    <style:style style:name="表格2.B33" style:family="table-cell">
      <style:table-cell-properties fo:padding-left="0.191cm" fo:padding-right="0.191cm" fo:padding-top="0cm" fo:padding-bottom="0cm" fo:border="none" style:writing-mode="lr-tb"/>
    </style:style>
    <style:style style:name="表格2.34" style:family="table-row">
      <style:table-row-properties fo:keep-together="auto"/>
    </style:style>
    <style:style style:name="表格2.A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5" style:family="table-row">
      <style:table-row-properties style:min-row-height="1.196cm" fo:keep-together="auto"/>
    </style:style>
    <style:style style:name="表格2.A35" style:family="table-cell">
      <style:table-cell-properties fo:padding-left="0.191cm" fo:padding-right="0.191cm" fo:padding-top="0cm" fo:padding-bottom="0cm" fo:border="none" style:writing-mode="lr-tb"/>
    </style:style>
    <style:style style:name="表格2.B35" style:family="table-cell">
      <style:table-cell-properties fo:padding-left="0.191cm" fo:padding-right="0.191cm" fo:padding-top="0cm" fo:padding-bottom="0cm" fo:border="none" style:writing-mode="lr-tb"/>
    </style:style>
    <style:style style:name="表格2.36" style:family="table-row">
      <style:table-row-properties fo:keep-together="auto"/>
    </style:style>
    <style:style style:name="表格2.A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7" style:family="table-row">
      <style:table-row-properties style:min-row-height="1.799cm" fo:keep-together="auto"/>
    </style:style>
    <style:style style:name="表格2.A37" style:family="table-cell">
      <style:table-cell-properties fo:padding-left="0.191cm" fo:padding-right="0.191cm" fo:padding-top="0cm" fo:padding-bottom="0cm" fo:border="none" style:writing-mode="lr-tb"/>
    </style:style>
    <style:style style:name="表格2.B37" style:family="table-cell">
      <style:table-cell-properties fo:padding-left="0.191cm" fo:padding-right="0.191cm" fo:padding-top="0cm" fo:padding-bottom="0cm" fo:border="none" style:writing-mode="lr-tb"/>
    </style:style>
    <style:style style:name="表格2.38" style:family="table-row">
      <style:table-row-properties fo:keep-together="auto"/>
    </style:style>
    <style:style style:name="表格2.A3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9" style:family="table-row">
      <style:table-row-properties fo:keep-together="auto"/>
    </style:style>
    <style:style style:name="表格2.A39" style:family="table-cell">
      <style:table-cell-properties fo:padding-left="0.191cm" fo:padding-right="0.191cm" fo:padding-top="0cm" fo:padding-bottom="0cm" fo:border="none" style:writing-mode="lr-tb"/>
    </style:style>
    <style:style style:name="表格2.B3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998cm" fo:margin-right="0cm" fo:text-align="center" style:justify-single-word="false" fo:text-indent="-0.855cm" style:auto-text-indent="false"/>
    </style:style>
    <style:style style:name="P4" style:family="paragraph" style:parent-style-name="Standard">
      <style:paragraph-properties fo:line-height="1.164cm"/>
    </style:style>
    <style:style style:name="P5" style:family="paragraph" style:parent-style-name="Standard">
      <style:paragraph-properties fo:line-height="1.164cm" fo:text-align="justify" fo:text-align-last="justify" style:justify-single-word="false"/>
    </style:style>
    <style:style style:name="P6" style:family="paragraph" style:parent-style-name="Standard">
      <style:paragraph-properties fo:line-height="1.164cm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0.388cm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24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24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3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247cm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45" style:family="paragraph" style:parent-style-name="Standard">
      <style:paragraph-properties fo:margin-left="0.998cm" fo:margin-right="0cm" fo:margin-top="0.423cm" fo:margin-bottom="0cm" style:contextual-spacing="false" fo:line-height="0.882cm" fo:text-indent="-0.998cm" style:auto-text-indent="false"/>
    </style:style>
    <style:style style:name="P46" style:family="paragraph" style:parent-style-name="Standard">
      <style:paragraph-properties fo:line-height="0.882cm" fo:text-align="justify" style:justify-single-word="false"/>
    </style:style>
    <style:style style:name="P47" style:family="paragraph" style:parent-style-name="Standard">
      <style:paragraph-properties fo:margin-left="0.998cm" fo:margin-right="0cm" fo:line-height="0.882cm" fo:text-align="center" style:justify-single-word="false" fo:text-indent="-0.998cm" style:auto-text-indent="false"/>
    </style:style>
    <style:style style:name="P48" style:family="paragraph" style:parent-style-name="Standard">
      <style:paragraph-properties fo:margin-left="0.998cm" fo:margin-right="0cm" fo:margin-top="0.423cm" fo:margin-bottom="0cm" style:contextual-spacing="false" fo:line-height="0.882cm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11cm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8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標楷體" fo:font-size="14pt" fo:background-color="#f9fbfb" loext:char-shading-value="0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fo:letter-spacing="-0.018cm" fo:font-weight="bold" fo:background-color="#f9fbfb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8" style:family="text">
      <style:text-properties fo:color="#000000" loext:opacity="100%" style:font-name="Times New Roman" fo:letter-spacing="-0.018cm" style:font-name-asian="標楷體1" style:font-name-complex="Times New Roman1" style:font-size-complex="12pt"/>
    </style:style>
    <style:style style:name="T19" style:family="text">
      <style:text-properties fo:color="#000000" loext:opacity="100%" style:font-name="Times New Roman" fo:font-size="11.5pt" style:font-name-asian="標楷體1" style:font-size-asian="11.5pt" style:font-name-complex="Times New Roman1" style:font-size-complex="11.5pt"/>
    </style:style>
    <style:style style:name="T20" style:family="text">
      <style:text-properties fo:color="#000000" loext:opacity="100%" style:font-name="Times New Roman" fo:font-size="11.5pt" fo:letter-spacing="-0.028cm" style:font-name-asian="標楷體1" style:font-size-asian="11.5pt" style:font-name-complex="Times New Roman1" style:font-size-complex="11.5pt"/>
    </style:style>
    <style:style style:name="T21" style:family="text">
      <style:text-properties fo:color="#000000" loext:opacity="100%" style:font-name="Times New Roman" fo:font-size="11.5pt" fo:letter-spacing="-0.018cm" style:font-name-asian="標楷體1" style:font-size-asian="11.5pt" style:font-name-complex="Times New Roman1" style:font-size-complex="11.5pt"/>
    </style:style>
    <style:style style:name="T22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3" style:family="text">
      <style:text-properties fo:color="#ffffff" loext:opacity="100%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</text:span><text:span text:style-name="T11">年度桃園市政府都市發展局統計通報</text:span></text:p>
      <text:p text:style-name="Standard"><text:span text:style-name="T12">發布機關：桃園市政府都市發展局</text:span></text:p>
      <text:p text:style-name="Standard"><text:span text:style-name="T12">發布日期：</text:span><text:span text:style-name="T2">112</text:span><text:span text:style-name="T12">年</text:span><text:span text:style-name="T2">7</text:span><text:span text:style-name="T12">月</text:span></text:p>
      <text:p text:style-name="P2"><text:span text:style-name="T3">111</text:span><text:span text:style-name="T13">年底桃園市都市計畫實施概況</text:span></text:p>
      <text:p text:style-name="P4"><text:span text:style-name="T15"><text:s text:c="4"/>都市計畫目標在於提升居民居住環境品質，就一定地區內有關都市生活之經濟、交通、衛生、保安、國防、文教、康樂等重要設施，作有計畫之發展，並對土地使用作合理之規劃。</text:span></text:p>
      <text:p text:style-name="P4"><text:span text:style-name="T16">一、桃園市都市計畫區現況人口數以中壢平鎮最多，現況人口密度則以 </text:span></text:p>
      <text:p text:style-name="P4"><text:span text:style-name="T16"><text:s text:c="4"/>八德(大湳地區)最高</text:span></text:p>
      <text:p text:style-name="P5"><text:span text:style-name="T4"><text:s text:c="2"/>(一) 截至111年底，已實施都市計畫區共計33處，其面積為367.45平方公里，占全市總土地面積1,220.954平方公里之30.09%。</text:span></text:p>
      <text:p text:style-name="P5"><text:span text:style-name="T4"><text:s text:c="2"/>(二) 111年底都市計畫區內現況人口數為172萬8,825人，達計畫人口數228萬2,470人之75.74%，相較於上年度現況人口數增加2萬1,662人</text:span></text:p>
      <text:p text:style-name="P4"><text:span text:style-name="T4">(如表1)。</text:span></text:p>
      <text:p text:style-name="P6"><text:span text:style-name="T7">表1、近5年桃園市都市計畫面積及人口</text:span></text:p>
      <text:p text:style-name="P7"><text:span text:style-name="T8">單位：人；平方公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/>
            <text:p text:style-name="P14"><text:span text:style-name="T2">時間</text:span></text:p>
          </table:table-cell>
          <table:table-cell table:style-name="表格1.B1" table:number-rows-spanned="2" office:value-type="string">
            <text:p text:style-name="P14"><text:span text:style-name="T2">都市計畫區面積</text:span></text:p>
            <text:p text:style-name="P14"><text:span text:style-name="T2">(平方公里)</text:span></text:p>
          </table:table-cell>
          <table:table-cell table:style-name="表格1.B1" table:number-columns-spanned="2" office:value-type="string">
            <text:p text:style-name="P16"><text:span text:style-name="T2">都市計畫區人口數</text:span></text:p>
            <text:p text:style-name="P17"><text:span text:style-name="T2"><text:s text:c="9"/>(人)</text:span></text:p>
          </table:table-cell>
          <table:covered-table-cell/>
          <table:table-cell table:style-name="表格1.E1" table:number-columns-spanned="2" office:value-type="string">
            <text:p text:style-name="P18"><text:span text:style-name="T2">都市計畫區人口密度(人/平方公里)</text:span></text:p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19"><text:span text:style-name="T2">計畫人口數</text:span></text:p>
          </table:table-cell>
          <table:table-cell table:style-name="表格1.B2" office:value-type="string">
            <text:p text:style-name="P19"><text:span text:style-name="T2">現況人口數</text:span></text:p>
          </table:table-cell>
          <table:table-cell table:style-name="表格1.B2" office:value-type="string">
            <text:p text:style-name="P20"><text:span text:style-name="T2">計畫人口數密度</text:span></text:p>
          </table:table-cell>
          <table:table-cell table:style-name="表格1.F2" office:value-type="string">
            <text:p text:style-name="P20"><text:span text:style-name="T2">現況人口數密度</text:span></text:p>
          </table:table-cell>
        </table:table-row>
        <table:table-row table:style-name="表格1.3">
          <table:table-cell table:style-name="表格1.A3" office:value-type="string">
            <text:p text:style-name="P35"><text:span text:style-name="T2">107年底</text:span></text:p>
          </table:table-cell>
          <table:table-cell table:style-name="表格1.B3" office:value-type="string">
            <text:p text:style-name="P22"><text:span text:style-name="T2">322.43</text:span></text:p>
          </table:table-cell>
          <table:table-cell table:style-name="表格1.C3" office:value-type="string">
            <text:p text:style-name="P22"><text:span text:style-name="T2">2,062,470</text:span></text:p>
          </table:table-cell>
          <table:table-cell table:style-name="表格1.D3" office:value-type="string">
            <text:p text:style-name="P22"><text:span text:style-name="T2">1,659,078</text:span></text:p>
          </table:table-cell>
          <table:table-cell table:style-name="表格1.E3" office:value-type="string">
            <text:p text:style-name="P22"><text:span text:style-name="T2">6,396.63</text:span></text:p>
          </table:table-cell>
          <table:table-cell table:style-name="表格1.F3" office:value-type="string">
            <text:p text:style-name="P22"><text:span text:style-name="T2">5,145.53</text:span></text:p>
          </table:table-cell>
        </table:table-row>
        <table:table-row table:style-name="表格1.4">
          <table:table-cell table:style-name="表格1.A4" office:value-type="string">
            <text:p text:style-name="P35"><text:span text:style-name="T2">108年底</text:span></text:p>
          </table:table-cell>
          <table:table-cell table:style-name="表格1.A4" office:value-type="string">
            <text:p text:style-name="P22"><text:span text:style-name="T2">324.17</text:span></text:p>
          </table:table-cell>
          <table:table-cell table:style-name="表格1.A4" office:value-type="string">
            <text:p text:style-name="P22"><text:span text:style-name="T2">2,062,470</text:span></text:p>
          </table:table-cell>
          <table:table-cell table:style-name="表格1.A4" office:value-type="string">
            <text:p text:style-name="P22"><text:span text:style-name="T2">1,628,330</text:span></text:p>
          </table:table-cell>
          <table:table-cell table:style-name="表格1.A4" office:value-type="string">
            <text:p text:style-name="P22"><text:span text:style-name="T2">6,362.35</text:span></text:p>
          </table:table-cell>
          <table:table-cell table:style-name="表格1.A4" office:value-type="string">
            <text:p text:style-name="P22"><text:span text:style-name="T2">5,023.11</text:span></text:p>
          </table:table-cell>
        </table:table-row>
        <table:table-row table:style-name="表格1.5">
          <table:table-cell table:style-name="表格1.A5" office:value-type="string">
            <text:p text:style-name="P37"><text:span text:style-name="T2">109年底</text:span></text:p>
          </table:table-cell>
          <table:table-cell table:style-name="表格1.B5" office:value-type="string">
            <text:p text:style-name="P24"><text:span text:style-name="T2">321.91</text:span></text:p>
          </table:table-cell>
          <table:table-cell table:style-name="表格1.C5" office:value-type="string">
            <text:p text:style-name="P24"><text:span text:style-name="T2">2,062,470</text:span></text:p>
          </table:table-cell>
          <table:table-cell table:style-name="表格1.D5" office:value-type="string">
            <text:p text:style-name="P24"><text:span text:style-name="T2">1,704,539</text:span></text:p>
          </table:table-cell>
          <table:table-cell table:style-name="表格1.E5" office:value-type="string">
            <text:p text:style-name="P24"><text:span text:style-name="T2">6,407.04</text:span></text:p>
          </table:table-cell>
          <table:table-cell table:style-name="表格1.F5" office:value-type="string">
            <text:p text:style-name="P24"><text:span text:style-name="T2">5,295.13</text:span></text:p>
          </table:table-cell>
        </table:table-row>
        <table:table-row table:style-name="表格1.6">
          <table:table-cell table:style-name="表格1.A4" office:value-type="string">
            <text:p text:style-name="P37"><text:span text:style-name="T2">110年底</text:span></text:p>
          </table:table-cell>
          <table:table-cell table:style-name="表格1.A4" office:value-type="string">
            <text:p text:style-name="P24"><text:span text:style-name="T2">362.17</text:span></text:p>
          </table:table-cell>
          <table:table-cell table:style-name="表格1.A4" office:value-type="string">
            <text:p text:style-name="P24"><text:span text:style-name="T2">2,282,470</text:span></text:p>
          </table:table-cell>
          <table:table-cell table:style-name="表格1.A4" office:value-type="string">
            <text:p text:style-name="P24"><text:span text:style-name="T2">1,707,163</text:span></text:p>
          </table:table-cell>
          <table:table-cell table:style-name="表格1.A4" office:value-type="string">
            <text:p text:style-name="P24"><text:span text:style-name="T2">6,302.17</text:span></text:p>
          </table:table-cell>
          <table:table-cell table:style-name="表格1.A4" office:value-type="string">
            <text:p text:style-name="P24"><text:span text:style-name="T2">4,713.68</text:span></text:p>
          </table:table-cell>
        </table:table-row>
        <table:table-row table:style-name="表格1.7">
          <table:table-cell table:style-name="表格1.A7" office:value-type="string">
            <text:p text:style-name="P37"><text:span text:style-name="T2">111年底</text:span></text:p>
          </table:table-cell>
          <table:table-cell table:style-name="表格1.B7" office:value-type="string">
            <text:p text:style-name="P24"><text:span text:style-name="T2">367.45</text:span></text:p>
          </table:table-cell>
          <table:table-cell table:style-name="表格1.C7" office:value-type="string">
            <text:p text:style-name="P24"><text:span text:style-name="T2">2,282,470</text:span></text:p>
          </table:table-cell>
          <table:table-cell table:style-name="表格1.D7" office:value-type="string">
            <text:p text:style-name="P24"><text:span text:style-name="T2">1,728,825</text:span></text:p>
          </table:table-cell>
          <table:table-cell table:style-name="表格1.E7" office:value-type="string">
            <text:p text:style-name="P24"><text:span text:style-name="T2">6,211.64</text:span></text:p>
          </table:table-cell>
          <table:table-cell table:style-name="表格1.F7" office:value-type="string">
            <text:p text:style-name="P24"><text:span text:style-name="T2">4,704.92</text:span></text:p>
          </table:table-cell>
        </table:table-row>
      </table:table>
      <text:p text:style-name="P10"><text:span text:style-name="T9">註1：109年部分都市計畫圖重製，經釐正後計畫區面積減少。</text:span></text:p>
      <text:p text:style-name="P10"><text:span text:style-name="T9">註2：110年新增「桃園國際機場園區及附近地區特定區」，故計畫面積大幅增加。</text:span></text:p>
      <text:p text:style-name="P10"><text:span text:style-name="T9">資料來源：桃園市政府都市發展局</text:span></text:p>
      <text:p text:style-name="P4"><text:span text:style-name="T5"><text:s/></text:span><text:span text:style-name="T6"><text:s/>(三) 本市都市計畫區人口數，以中壢平鎮32萬5,503人最多，南崁地區29萬4,589人次之，巴陵達觀山風景特定區520人最少(如表2)。</text:span></text:p>
      <text:p text:style-name="P4"><text:span text:style-name="T5"><text:s text:c="2"/>(四) 現況人口密度以八德(大湳地區)最高；石門水庫水源特定區最低(如表2)。</text:span></text:p>
      <text:p text:style-name="P6"><text:soft-page-break/><text:span text:style-name="T7">表2、111年底桃園市都市計畫面積及人口</text:span></text:p>
      <text:p text:style-name="Standard"><text:span text:style-name="T23">單位：平方公里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2"/>
            <text:p text:style-name="P12"/>
            <text:p text:style-name="P35"><text:span text:style-name="T17">都市計畫區別</text:span></text:p>
          </table:table-cell>
          <table:table-cell table:style-name="表格2.B1" table:number-rows-spanned="2" office:value-type="string">
            <text:p text:style-name="P13"/>
            <text:p text:style-name="P38"><text:span text:style-name="T17">都市計畫區面積(1)</text:span></text:p>
          </table:table-cell>
          <table:table-cell table:style-name="表格2.C1" table:number-columns-spanned="2" office:value-type="string">
            <text:p text:style-name="P38"><text:span text:style-name="T17">都市計畫區人口數</text:span></text:p>
            <text:p text:style-name="P35"><text:span text:style-name="T17"><text:s text:c="9"/>(人)</text:span></text:p>
          </table:table-cell>
          <table:covered-table-cell/>
          <table:table-cell table:style-name="表格2.E1" table:number-columns-spanned="2" office:value-type="string">
            <text:p text:style-name="P38"><text:span text:style-name="T17">都市計畫區人口密度(人/平方公里)</text:span></text:p>
          </table:table-cell>
          <table:covered-table-cell/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28"><text:span text:style-name="T18">計畫人口數 <text:s text:c="2"/></text:span></text:p>
            <text:p text:style-name="P28"><text:span text:style-name="T17"><text:s text:c="4"/>( 2 )</text:span></text:p>
          </table:table-cell>
          <table:table-cell table:style-name="表格2.C2" office:value-type="string">
            <text:p text:style-name="P28"><text:span text:style-name="T17">現況人口數</text:span></text:p>
            <text:p text:style-name="P28"><text:span text:style-name="T17"><text:s text:c="4"/>( 3 )</text:span></text:p>
          </table:table-cell>
          <table:table-cell table:style-name="表格2.C2" office:value-type="string">
            <text:p text:style-name="P26"><text:span text:style-name="T17">計畫人口密度(2)/(1)</text:span></text:p>
          </table:table-cell>
          <table:table-cell table:style-name="表格2.F2" office:value-type="string">
            <text:p text:style-name="P26"><text:span text:style-name="T17">現況人口密度(3)/(1)</text:span></text:p>
          </table:table-cell>
        </table:table-row>
        <table:table-row table:style-name="表格2.3">
          <table:table-cell table:style-name="表格2.A3" office:value-type="string">
            <text:p text:style-name="P44"><text:span text:style-name="T19">桃園市</text:span></text:p>
          </table:table-cell>
          <table:table-cell table:style-name="表格2.B3" office:value-type="string">
            <text:p text:style-name="P30"><text:span text:style-name="T22">367.45</text:span></text:p>
          </table:table-cell>
          <table:table-cell table:style-name="表格2.C3" office:value-type="string">
            <text:p text:style-name="P30"><text:span text:style-name="T22">2,282,470</text:span></text:p>
          </table:table-cell>
          <table:table-cell table:style-name="表格2.C3" office:value-type="string">
            <text:p text:style-name="P30"><text:span text:style-name="T22">1,728,825</text:span></text:p>
          </table:table-cell>
          <table:table-cell table:style-name="表格2.C3" office:value-type="string">
            <text:p text:style-name="P30"><text:span text:style-name="T22">6,211.64</text:span></text:p>
          </table:table-cell>
          <table:table-cell table:style-name="表格2.C3" office:value-type="string">
            <text:p text:style-name="P30"><text:span text:style-name="T22">4,704.92</text:span></text:p>
          </table:table-cell>
        </table:table-row>
        <table:table-row table:style-name="表格2.4">
          <table:table-cell table:style-name="表格2.A4" office:value-type="string">
            <text:p text:style-name="P44"><text:span text:style-name="T19">高速公路中壢內壢交流道特定區</text:span></text:p>
          </table:table-cell>
          <table:table-cell table:style-name="表格2.B4" office:value-type="string">
            <text:p text:style-name="P32"><text:span text:style-name="T17">21.96</text:span></text:p>
          </table:table-cell>
          <table:table-cell table:style-name="表格2.C4" office:value-type="string">
            <text:p text:style-name="P32"><text:span text:style-name="T17">30,000</text:span></text:p>
          </table:table-cell>
          <table:table-cell table:style-name="表格2.C4" office:value-type="string">
            <text:p text:style-name="P32"><text:span text:style-name="T17">35,053</text:span></text:p>
          </table:table-cell>
          <table:table-cell table:style-name="表格2.C4" office:value-type="string">
            <text:p text:style-name="P32"><text:span text:style-name="T17">1,365.98</text:span></text:p>
          </table:table-cell>
          <table:table-cell table:style-name="表格2.C4" office:value-type="string">
            <text:p text:style-name="P32"><text:span text:style-name="T17">1,596.06</text:span></text:p>
          </table:table-cell>
        </table:table-row>
        <table:table-row table:style-name="表格2.5">
          <table:table-cell table:style-name="表格2.A5" office:value-type="string">
            <text:p text:style-name="P44"><text:span text:style-name="T19">中壢平鎮</text:span></text:p>
          </table:table-cell>
          <table:table-cell table:style-name="表格2.B5" office:value-type="string">
            <text:p text:style-name="P30"><text:span text:style-name="T17">20.73</text:span></text:p>
          </table:table-cell>
          <table:table-cell table:style-name="表格2.C3" office:value-type="string">
            <text:p text:style-name="P30"><text:span text:style-name="T17">340,000</text:span></text:p>
          </table:table-cell>
          <table:table-cell table:style-name="表格2.C3" office:value-type="string">
            <text:p text:style-name="P30"><text:span text:style-name="T17">325,503</text:span></text:p>
          </table:table-cell>
          <table:table-cell table:style-name="表格2.C3" office:value-type="string">
            <text:p text:style-name="P30"><text:span text:style-name="T17">16,399.77</text:span></text:p>
          </table:table-cell>
          <table:table-cell table:style-name="表格2.C3" office:value-type="string">
            <text:p text:style-name="P30"><text:span text:style-name="T17">15,700.51</text:span></text:p>
          </table:table-cell>
        </table:table-row>
        <table:table-row table:style-name="表格2.6">
          <table:table-cell table:style-name="表格2.A6" office:value-type="string">
            <text:p text:style-name="P44"><text:span text:style-name="T19">中壢(龍岡地區)</text:span></text:p>
          </table:table-cell>
          <table:table-cell table:style-name="表格2.B6" office:value-type="string">
            <text:p text:style-name="P30"><text:span text:style-name="T17">12.56</text:span></text:p>
          </table:table-cell>
          <table:table-cell table:style-name="表格2.C4" office:value-type="string">
            <text:p text:style-name="P30"><text:span text:style-name="T17">120,000</text:span></text:p>
          </table:table-cell>
          <table:table-cell table:style-name="表格2.C4" office:value-type="string">
            <text:p text:style-name="P30"><text:span text:style-name="T17">127,495</text:span></text:p>
          </table:table-cell>
          <table:table-cell table:style-name="表格2.C4" office:value-type="string">
            <text:p text:style-name="P30"><text:span text:style-name="T17">9,551.33</text:span></text:p>
          </table:table-cell>
          <table:table-cell table:style-name="表格2.C4" office:value-type="string">
            <text:p text:style-name="P30"><text:span text:style-name="T17">10,147.89</text:span></text:p>
          </table:table-cell>
        </table:table-row>
        <table:table-row table:style-name="表格2.7">
          <table:table-cell table:style-name="表格2.A7" office:value-type="string">
            <text:p text:style-name="P44"><text:span text:style-name="T19">中壢(過嶺地區)、楊梅(高榮地區)、新屋(頭洲地區)、觀音(富源地區)</text:span></text:p>
          </table:table-cell>
          <table:table-cell table:style-name="表格2.B7" office:value-type="string">
            <text:p text:style-name="P30"><text:span text:style-name="T17">4.66</text:span></text:p>
          </table:table-cell>
          <table:table-cell table:style-name="表格2.C7" office:value-type="string">
            <text:p text:style-name="P30"><text:span text:style-name="T17">25,000</text:span></text:p>
          </table:table-cell>
          <table:table-cell table:style-name="表格2.D7" office:value-type="string">
            <text:p text:style-name="P30"><text:span text:style-name="T17">21,802</text:span></text:p>
          </table:table-cell>
          <table:table-cell table:style-name="表格2.E7" office:value-type="string">
            <text:p text:style-name="P30"><text:span text:style-name="T17">5,362.62</text:span></text:p>
          </table:table-cell>
          <table:table-cell table:style-name="表格2.F7" office:value-type="string">
            <text:p text:style-name="P30"><text:span text:style-name="T17">4,676.63</text:span></text:p>
          </table:table-cell>
        </table:table-row>
        <table:table-row table:style-name="表格2.8">
          <table:table-cell table:style-name="表格2.A8" office:value-type="string">
            <text:p text:style-name="P44"><text:span text:style-name="T19">桃園</text:span></text:p>
          </table:table-cell>
          <table:table-cell table:style-name="表格2.B8" office:value-type="string">
            <text:p text:style-name="P30"><text:span text:style-name="T17">10.81</text:span></text:p>
          </table:table-cell>
          <table:table-cell table:style-name="表格2.C4" office:value-type="string">
            <text:p text:style-name="P30"><text:span text:style-name="T17">200,000</text:span></text:p>
          </table:table-cell>
          <table:table-cell table:style-name="表格2.C4" office:value-type="string">
            <text:p text:style-name="P30"><text:span text:style-name="T17">163,120</text:span></text:p>
          </table:table-cell>
          <table:table-cell table:style-name="表格2.C4" office:value-type="string">
            <text:p text:style-name="P30"><text:span text:style-name="T17">18,508.41</text:span></text:p>
          </table:table-cell>
          <table:table-cell table:style-name="表格2.C4" office:value-type="string">
            <text:p text:style-name="P30"><text:span text:style-name="T17">15,095.46</text:span></text:p>
          </table:table-cell>
        </table:table-row>
        <table:table-row table:style-name="表格2.9">
          <table:table-cell table:style-name="表格2.A9" office:value-type="string">
            <text:p text:style-name="P44"><text:span text:style-name="T19">縱貫公路桃園內壢間都市計畫</text:span></text:p>
          </table:table-cell>
          <table:table-cell table:style-name="表格2.B9" office:value-type="string">
            <text:p text:style-name="P32"><text:span text:style-name="T17">13.81</text:span></text:p>
          </table:table-cell>
          <table:table-cell table:style-name="表格2.C3" office:value-type="string">
            <text:p text:style-name="P32"><text:span text:style-name="T17">120,000</text:span></text:p>
          </table:table-cell>
          <table:table-cell table:style-name="表格2.C3" office:value-type="string">
            <text:p text:style-name="P32"><text:span text:style-name="T17">123,993</text:span></text:p>
          </table:table-cell>
          <table:table-cell table:style-name="表格2.C3" office:value-type="string">
            <text:p text:style-name="P32"><text:span text:style-name="T17">8,688.47</text:span></text:p>
          </table:table-cell>
          <table:table-cell table:style-name="表格2.C3" office:value-type="string">
            <text:p text:style-name="P32"><text:span text:style-name="T17">8,977.58</text:span></text:p>
          </table:table-cell>
        </table:table-row>
        <table:table-row table:style-name="表格2.10">
          <table:table-cell table:style-name="表格2.A10" office:value-type="string">
            <text:p text:style-name="P44"><text:span text:style-name="T19">大溪</text:span></text:p>
          </table:table-cell>
          <table:table-cell table:style-name="表格2.B10" office:value-type="string">
            <text:p text:style-name="P30"><text:span text:style-name="T17">2.42</text:span></text:p>
          </table:table-cell>
          <table:table-cell table:style-name="表格2.C4" office:value-type="string">
            <text:p text:style-name="P30"><text:span text:style-name="T17">22,500</text:span></text:p>
          </table:table-cell>
          <table:table-cell table:style-name="表格2.C4" office:value-type="string">
            <text:p text:style-name="P30"><text:span text:style-name="T17">19,615</text:span></text:p>
          </table:table-cell>
          <table:table-cell table:style-name="表格2.C4" office:value-type="string">
            <text:p text:style-name="P30"><text:span text:style-name="T17">9,297.14</text:span></text:p>
          </table:table-cell>
          <table:table-cell table:style-name="表格2.C4" office:value-type="string">
            <text:p text:style-name="P30"><text:span text:style-name="T17">8,105.04</text:span></text:p>
          </table:table-cell>
        </table:table-row>
        <table:table-row table:style-name="表格2.11">
          <table:table-cell table:style-name="表格2.A11" office:value-type="string">
            <text:p text:style-name="P44"><text:span text:style-name="T19">大溪(埔頂地區)</text:span></text:p>
          </table:table-cell>
          <table:table-cell table:style-name="表格2.B11" office:value-type="string">
            <text:p text:style-name="P30"><text:span text:style-name="T17">4.55</text:span></text:p>
          </table:table-cell>
          <table:table-cell table:style-name="表格2.C3" office:value-type="string">
            <text:p text:style-name="P30"><text:span text:style-name="T17">42,000</text:span></text:p>
          </table:table-cell>
          <table:table-cell table:style-name="表格2.C3" office:value-type="string">
            <text:p text:style-name="P30"><text:span text:style-name="T17">33,766</text:span></text:p>
          </table:table-cell>
          <table:table-cell table:style-name="表格2.C3" office:value-type="string">
            <text:p text:style-name="P30"><text:span text:style-name="T17">9,236.66</text:span></text:p>
          </table:table-cell>
          <table:table-cell table:style-name="表格2.C3" office:value-type="string">
            <text:p text:style-name="P30"><text:span text:style-name="T17">7,425.83</text:span></text:p>
          </table:table-cell>
        </table:table-row>
        <table:table-row table:style-name="表格2.12">
          <table:table-cell table:style-name="表格2.A12" office:value-type="string">
            <text:p text:style-name="P44"><text:span text:style-name="T19">楊梅</text:span></text:p>
          </table:table-cell>
          <table:table-cell table:style-name="表格2.B12" office:value-type="string">
            <text:p text:style-name="P30"><text:span text:style-name="T17">19.37</text:span></text:p>
          </table:table-cell>
          <table:table-cell table:style-name="表格2.C4" office:value-type="string">
            <text:p text:style-name="P30"><text:span text:style-name="T17">142,000</text:span></text:p>
          </table:table-cell>
          <table:table-cell table:style-name="表格2.C4" office:value-type="string">
            <text:p text:style-name="P30"><text:span text:style-name="T17">102,120</text:span></text:p>
          </table:table-cell>
          <table:table-cell table:style-name="表格2.C4" office:value-type="string">
            <text:p text:style-name="P30"><text:span text:style-name="T17">7,331.79</text:span></text:p>
          </table:table-cell>
          <table:table-cell table:style-name="表格2.C4" office:value-type="string">
            <text:p text:style-name="P30"><text:span text:style-name="T17">5,272.70</text:span></text:p>
          </table:table-cell>
        </table:table-row>
        <table:table-row table:style-name="表格2.13">
          <table:table-cell table:style-name="表格2.A13" office:value-type="string">
            <text:p text:style-name="P44"><text:span text:style-name="T19">高速公路楊梅交流道特定區</text:span></text:p>
          </table:table-cell>
          <table:table-cell table:style-name="表格2.B13" office:value-type="string">
            <text:p text:style-name="P32"><text:span text:style-name="T17">-</text:span></text:p>
          </table:table-cell>
          <table:table-cell table:style-name="表格2.C3" office:value-type="string">
            <text:p text:style-name="P32"><text:span text:style-name="T17">-</text:span></text:p>
          </table:table-cell>
          <table:table-cell table:style-name="表格2.C3" office:value-type="string">
            <text:p text:style-name="P32"><text:span text:style-name="T17">-</text:span></text:p>
          </table:table-cell>
          <table:table-cell table:style-name="表格2.C3" office:value-type="string">
            <text:p text:style-name="P32"><text:span text:style-name="T17">-</text:span></text:p>
          </table:table-cell>
          <table:table-cell table:style-name="表格2.C3" office:value-type="string">
            <text:p text:style-name="P32"><text:span text:style-name="T17">-</text:span></text:p>
          </table:table-cell>
        </table:table-row>
        <table:table-row table:style-name="表格2.14">
          <table:table-cell table:style-name="表格2.A14" office:value-type="string">
            <text:p text:style-name="P44"><text:span text:style-name="T19">楊梅(富岡豐野地區)</text:span></text:p>
          </table:table-cell>
          <table:table-cell table:style-name="表格2.B14" office:value-type="string">
            <text:p text:style-name="P32"><text:span text:style-name="T17">2.92</text:span></text:p>
          </table:table-cell>
          <table:table-cell table:style-name="表格2.C4" office:value-type="string">
            <text:p text:style-name="P32"><text:span text:style-name="T17">15,000</text:span></text:p>
          </table:table-cell>
          <table:table-cell table:style-name="表格2.C4" office:value-type="string">
            <text:p text:style-name="P32"><text:span text:style-name="T17">7,684</text:span></text:p>
          </table:table-cell>
          <table:table-cell table:style-name="表格2.C4" office:value-type="string">
            <text:p text:style-name="P32"><text:span text:style-name="T17">5,141.39</text:span></text:p>
          </table:table-cell>
          <table:table-cell table:style-name="表格2.C4" office:value-type="string">
            <text:p text:style-name="P32"><text:span text:style-name="T17">2,633.76</text:span></text:p>
          </table:table-cell>
        </table:table-row>
        <table:table-row table:style-name="表格2.15">
          <table:table-cell table:style-name="表格2.A15" office:value-type="string">
            <text:p text:style-name="P44"><text:span text:style-name="T19">大園</text:span></text:p>
          </table:table-cell>
          <table:table-cell table:style-name="表格2.B15" office:value-type="string">
            <text:p text:style-name="P30"><text:span text:style-name="T17">4.86</text:span></text:p>
          </table:table-cell>
          <table:table-cell table:style-name="表格2.C3" office:value-type="string">
            <text:p text:style-name="P30"><text:span text:style-name="T17">28,000</text:span></text:p>
          </table:table-cell>
          <table:table-cell table:style-name="表格2.C3" office:value-type="string">
            <text:p text:style-name="P30"><text:span text:style-name="T17">19,118</text:span></text:p>
          </table:table-cell>
          <table:table-cell table:style-name="表格2.C3" office:value-type="string">
            <text:p text:style-name="P30"><text:span text:style-name="T17">5,759.42</text:span></text:p>
          </table:table-cell>
          <table:table-cell table:style-name="表格2.C3" office:value-type="string">
            <text:p text:style-name="P30"><text:span text:style-name="T17">3,932.45</text:span></text:p>
          </table:table-cell>
        </table:table-row>
        <table:table-row table:style-name="表格2.16">
          <table:table-cell table:style-name="表格2.A16" office:value-type="string">
            <text:p text:style-name="P44"><text:span text:style-name="T19">大園(果林地區)</text:span></text:p>
          </table:table-cell>
          <table:table-cell table:style-name="表格2.B16" office:value-type="string">
            <text:p text:style-name="P30"><text:span text:style-name="T17">2.58</text:span></text:p>
          </table:table-cell>
          <table:table-cell table:style-name="表格2.C4" office:value-type="string">
            <text:p text:style-name="P30"><text:span text:style-name="T17">18,000</text:span></text:p>
          </table:table-cell>
          <table:table-cell table:style-name="表格2.C4" office:value-type="string">
            <text:p text:style-name="P30"><text:span text:style-name="T17">9,128</text:span></text:p>
          </table:table-cell>
          <table:table-cell table:style-name="表格2.C4" office:value-type="string">
            <text:p text:style-name="P30"><text:span text:style-name="T17">6,972.42</text:span></text:p>
          </table:table-cell>
          <table:table-cell table:style-name="表格2.C4" office:value-type="string">
            <text:p text:style-name="P30"><text:span text:style-name="T17">3,535.79</text:span></text:p>
          </table:table-cell>
        </table:table-row>
        <table:table-row table:style-name="表格2.17">
          <table:table-cell table:style-name="表格2.A17" office:value-type="string">
            <text:p text:style-name="P44"><text:span text:style-name="T19">龜山</text:span></text:p>
          </table:table-cell>
          <table:table-cell table:style-name="表格2.B17" office:value-type="string">
            <text:p text:style-name="P30"><text:span text:style-name="T17">4.45</text:span></text:p>
          </table:table-cell>
          <table:table-cell table:style-name="表格2.C3" office:value-type="string">
            <text:p text:style-name="P30"><text:span text:style-name="T17">50,000</text:span></text:p>
          </table:table-cell>
          <table:table-cell table:style-name="表格2.C3" office:value-type="string">
            <text:p text:style-name="P30"><text:span text:style-name="T17">60,491</text:span></text:p>
          </table:table-cell>
          <table:table-cell table:style-name="表格2.C3" office:value-type="string">
            <text:p text:style-name="P30"><text:span text:style-name="T17">11,240.75</text:span></text:p>
          </table:table-cell>
          <table:table-cell table:style-name="表格2.C3" office:value-type="string">
            <text:p text:style-name="P30"><text:span text:style-name="T17">13,599.29</text:span></text:p>
          </table:table-cell>
        </table:table-row>
        <table:table-row table:style-name="表格2.1">
          <table:table-cell table:style-name="表格2.A18" table:number-rows-spanned="2" office:value-type="string">
            <text:p text:style-name="P42"/>
            <text:p text:style-name="P42"/>
            <text:p text:style-name="P35"><text:span text:style-name="T17">都市計畫區別</text:span></text:p>
          </table:table-cell>
          <table:table-cell table:style-name="表格2.B18" table:number-rows-spanned="2" office:value-type="string">
            <text:p text:style-name="P43"/>
            <text:p text:style-name="P26"><text:span text:style-name="T22">都市計畫區面積(1)</text:span></text:p>
          </table:table-cell>
          <table:table-cell table:style-name="表格2.C18" table:number-columns-spanned="2" office:value-type="string">
            <text:p text:style-name="P22"><text:span text:style-name="T22">都市計畫區人口數</text:span></text:p>
            <text:p text:style-name="P22"><text:span text:style-name="T22">(人)</text:span></text:p>
          </table:table-cell>
          <table:covered-table-cell/>
          <table:table-cell table:style-name="表格2.E18" table:number-columns-spanned="2" office:value-type="string">
            <text:p text:style-name="P22"><text:span text:style-name="T22">都市計畫區人口密度(人/平方公里)</text:span></text:p>
          </table:table-cell>
          <table:covered-table-cell/>
        </table:table-row>
        <table:table-row table:style-name="表格2.1">
          <table:covered-table-cell table:style-name="表格2.A19"/>
          <table:covered-table-cell table:style-name="表格2.B19"/>
          <table:table-cell table:style-name="表格2.C2" office:value-type="string">
            <text:p text:style-name="P28"><text:span text:style-name="T18">計畫人口數 <text:s text:c="2"/></text:span></text:p>
            <text:p text:style-name="P28"><text:span text:style-name="T17"><text:s text:c="4"/>( 2 )</text:span></text:p>
          </table:table-cell>
          <table:table-cell table:style-name="表格2.C2" office:value-type="string">
            <text:p text:style-name="P28"><text:span text:style-name="T17">現況人口數</text:span></text:p>
            <text:p text:style-name="P28"><text:span text:style-name="T17"><text:s text:c="4"/>( 3 )</text:span></text:p>
          </table:table-cell>
          <table:table-cell table:style-name="表格2.C2" office:value-type="string">
            <text:p text:style-name="P26"><text:span text:style-name="T17">計畫人口密度(2)/(1)</text:span></text:p>
          </table:table-cell>
          <table:table-cell table:style-name="表格2.F2" office:value-type="string">
            <text:p text:style-name="P26"><text:span text:style-name="T17">現況人口密度(3)/(1)</text:span></text:p>
          </table:table-cell>
        </table:table-row>
        <table:table-row table:style-name="表格2.20">
          <table:table-cell table:style-name="表格2.A20" office:value-type="string">
            <text:p text:style-name="P44"><text:span text:style-name="T19">林口特定區(桃園部分)</text:span></text:p>
          </table:table-cell>
          <table:table-cell table:style-name="表格2.B20" office:value-type="string">
            <text:p text:style-name="P32"><text:span text:style-name="T17">83.09</text:span></text:p>
          </table:table-cell>
          <table:table-cell table:style-name="表格2.C4" office:value-type="string">
            <text:p text:style-name="P32"><text:span text:style-name="T17">235,000</text:span></text:p>
          </table:table-cell>
          <table:table-cell table:style-name="表格2.C4" office:value-type="string">
            <text:p text:style-name="P32"><text:span text:style-name="T17">71,891</text:span></text:p>
          </table:table-cell>
          <table:table-cell table:style-name="表格2.C4" office:value-type="string">
            <text:p text:style-name="P32"><text:span text:style-name="T17">2,828.12</text:span></text:p>
          </table:table-cell>
          <table:table-cell table:style-name="表格2.C4" office:value-type="string">
            <text:p text:style-name="P32"><text:span text:style-name="T17">865.18</text:span></text:p>
          </table:table-cell>
        </table:table-row>
        <text:soft-page-break/>
        <table:table-row table:style-name="表格2.21">
          <table:table-cell table:style-name="表格2.A21" office:value-type="string">
            <text:p text:style-name="P44"><text:span text:style-name="T19">八德(大湳地區)</text:span></text:p>
          </table:table-cell>
          <table:table-cell table:style-name="表格2.B21" office:value-type="string">
            <text:p text:style-name="P30"><text:span text:style-name="T17">4.06</text:span></text:p>
          </table:table-cell>
          <table:table-cell table:style-name="表格2.C3" office:value-type="string">
            <text:p text:style-name="P30"><text:span text:style-name="T17">80,000</text:span></text:p>
          </table:table-cell>
          <table:table-cell table:style-name="表格2.C3" office:value-type="string">
            <text:p text:style-name="P30"><text:span text:style-name="T17">80,594</text:span></text:p>
          </table:table-cell>
          <table:table-cell table:style-name="表格2.C3" office:value-type="string">
            <text:p text:style-name="P30"><text:span text:style-name="T17">19,699.10</text:span></text:p>
          </table:table-cell>
          <table:table-cell table:style-name="表格2.C3" office:value-type="string">
            <text:p text:style-name="P30"><text:span text:style-name="T17">19,845.36</text:span></text:p>
          </table:table-cell>
        </table:table-row>
        <table:table-row table:style-name="表格2.22">
          <table:table-cell table:style-name="表格2.A22" office:value-type="string">
            <text:p text:style-name="P44"><text:span text:style-name="T19">八德(八德地區)</text:span></text:p>
          </table:table-cell>
          <table:table-cell table:style-name="表格2.B22" office:value-type="string">
            <text:p text:style-name="P30"><text:span text:style-name="T17">1.64</text:span></text:p>
          </table:table-cell>
          <table:table-cell table:style-name="表格2.C4" office:value-type="string">
            <text:p text:style-name="P30"><text:span text:style-name="T17">22,000</text:span></text:p>
          </table:table-cell>
          <table:table-cell table:style-name="表格2.C4" office:value-type="string">
            <text:p text:style-name="P30"><text:span text:style-name="T17">27,800</text:span></text:p>
          </table:table-cell>
          <table:table-cell table:style-name="表格2.C4" office:value-type="string">
            <text:p text:style-name="P30"><text:span text:style-name="T17">13,437.58</text:span></text:p>
          </table:table-cell>
          <table:table-cell table:style-name="表格2.C4" office:value-type="string">
            <text:p text:style-name="P30"><text:span text:style-name="T17">16,980.21</text:span></text:p>
          </table:table-cell>
        </table:table-row>
        <table:table-row table:style-name="表格2.23">
          <table:table-cell table:style-name="表格2.A23" office:value-type="string">
            <text:p text:style-name="P44"><text:span text:style-name="T19">龍潭</text:span></text:p>
          </table:table-cell>
          <table:table-cell table:style-name="表格2.B23" office:value-type="string">
            <text:p text:style-name="P30"><text:span text:style-name="T17">3.19</text:span></text:p>
          </table:table-cell>
          <table:table-cell table:style-name="表格2.C3" office:value-type="string">
            <text:p text:style-name="P30"><text:span text:style-name="T17">30,000</text:span></text:p>
          </table:table-cell>
          <table:table-cell table:style-name="表格2.C3" office:value-type="string">
            <text:p text:style-name="P30"><text:span text:style-name="T17">22,991</text:span></text:p>
          </table:table-cell>
          <table:table-cell table:style-name="表格2.C3" office:value-type="string">
            <text:p text:style-name="P30"><text:span text:style-name="T17">9,412.65</text:span></text:p>
          </table:table-cell>
          <table:table-cell table:style-name="表格2.C3" office:value-type="string">
            <text:p text:style-name="P30"><text:span text:style-name="T17">7,213.54</text:span></text:p>
          </table:table-cell>
        </table:table-row>
        <table:table-row table:style-name="表格2.24">
          <table:table-cell table:style-name="表格2.A24" office:value-type="string">
            <text:p text:style-name="P44"><text:span text:style-name="T19">新屋</text:span></text:p>
          </table:table-cell>
          <table:table-cell table:style-name="表格2.B24" office:value-type="string">
            <text:p text:style-name="P30"><text:span text:style-name="T17">1.78</text:span></text:p>
          </table:table-cell>
          <table:table-cell table:style-name="表格2.C4" office:value-type="string">
            <text:p text:style-name="P30"><text:span text:style-name="T17">9,500</text:span></text:p>
          </table:table-cell>
          <table:table-cell table:style-name="表格2.C4" office:value-type="string">
            <text:p text:style-name="P30"><text:span text:style-name="T17">8,395</text:span></text:p>
          </table:table-cell>
          <table:table-cell table:style-name="表格2.C4" office:value-type="string">
            <text:p text:style-name="P30"><text:span text:style-name="T17">5,330.79</text:span></text:p>
          </table:table-cell>
          <table:table-cell table:style-name="表格2.C4" office:value-type="string">
            <text:p text:style-name="P30"><text:span text:style-name="T17">4,710.73</text:span></text:p>
          </table:table-cell>
        </table:table-row>
        <table:table-row table:style-name="表格2.25">
          <table:table-cell table:style-name="表格2.A25" office:value-type="string">
            <text:p text:style-name="P44"><text:span text:style-name="T19">觀音</text:span></text:p>
          </table:table-cell>
          <table:table-cell table:style-name="表格2.B25" office:value-type="string">
            <text:p text:style-name="P30"><text:span text:style-name="T17">1.89</text:span></text:p>
          </table:table-cell>
          <table:table-cell table:style-name="表格2.C3" office:value-type="string">
            <text:p text:style-name="P30"><text:span text:style-name="T17">11,000</text:span></text:p>
          </table:table-cell>
          <table:table-cell table:style-name="表格2.C3" office:value-type="string">
            <text:p text:style-name="P30"><text:span text:style-name="T17">3,609</text:span></text:p>
          </table:table-cell>
          <table:table-cell table:style-name="表格2.C3" office:value-type="string">
            <text:p text:style-name="P30"><text:span text:style-name="T17">5,807.81</text:span></text:p>
          </table:table-cell>
          <table:table-cell table:style-name="表格2.C3" office:value-type="string">
            <text:p text:style-name="P30"><text:span text:style-name="T17">1,905.49</text:span></text:p>
          </table:table-cell>
        </table:table-row>
        <table:table-row table:style-name="表格2.26">
          <table:table-cell table:style-name="表格2.A26" office:value-type="string">
            <text:p text:style-name="P44"><text:span text:style-name="T19">觀音(新坡地區)</text:span></text:p>
          </table:table-cell>
          <table:table-cell table:style-name="表格2.B26" office:value-type="string">
            <text:p text:style-name="P30"><text:span text:style-name="T17">1.92</text:span></text:p>
          </table:table-cell>
          <table:table-cell table:style-name="表格2.C4" office:value-type="string">
            <text:p text:style-name="P30"><text:span text:style-name="T17">6,000</text:span></text:p>
          </table:table-cell>
          <table:table-cell table:style-name="表格2.C4" office:value-type="string">
            <text:p text:style-name="P30"><text:span text:style-name="T17">4,718</text:span></text:p>
          </table:table-cell>
          <table:table-cell table:style-name="表格2.C4" office:value-type="string">
            <text:p text:style-name="P30"><text:span text:style-name="T17">3,124.51</text:span></text:p>
          </table:table-cell>
          <table:table-cell table:style-name="表格2.C4" office:value-type="string">
            <text:p text:style-name="P30"><text:span text:style-name="T17">2,456.91</text:span></text:p>
          </table:table-cell>
        </table:table-row>
        <table:table-row table:style-name="表格2.27">
          <table:table-cell table:style-name="表格2.A27" office:value-type="string">
            <text:p text:style-name="P44"><text:span text:style-name="T19">觀音(草漯地區)</text:span></text:p>
          </table:table-cell>
          <table:table-cell table:style-name="表格2.B27" office:value-type="string">
            <text:p text:style-name="P30"><text:span text:style-name="T17">5.05</text:span></text:p>
          </table:table-cell>
          <table:table-cell table:style-name="表格2.C3" office:value-type="string">
            <text:p text:style-name="P30"><text:span text:style-name="T17">63,000</text:span></text:p>
          </table:table-cell>
          <table:table-cell table:style-name="表格2.C3" office:value-type="string">
            <text:p text:style-name="P30"><text:span text:style-name="T17">13,373</text:span></text:p>
          </table:table-cell>
          <table:table-cell table:style-name="表格2.C3" office:value-type="string">
            <text:p text:style-name="P30"><text:span text:style-name="T17">12,482.91</text:span></text:p>
          </table:table-cell>
          <table:table-cell table:style-name="表格2.C3" office:value-type="string">
            <text:p text:style-name="P30"><text:span text:style-name="T17">2,649.75</text:span></text:p>
          </table:table-cell>
        </table:table-row>
        <table:table-row table:style-name="表格2.28">
          <table:table-cell table:style-name="表格2.A28" office:value-type="string">
            <text:p text:style-name="P44"><text:span text:style-name="T19">復興</text:span></text:p>
          </table:table-cell>
          <table:table-cell table:style-name="表格2.B28" office:value-type="string">
            <text:p text:style-name="P30"><text:span text:style-name="T17">0.82</text:span></text:p>
          </table:table-cell>
          <table:table-cell table:style-name="表格2.C4" office:value-type="string">
            <text:p text:style-name="P30"><text:span text:style-name="T17">1,500</text:span></text:p>
          </table:table-cell>
          <table:table-cell table:style-name="表格2.C4" office:value-type="string">
            <text:p text:style-name="P30"><text:span text:style-name="T17">814</text:span></text:p>
          </table:table-cell>
          <table:table-cell table:style-name="表格2.C4" office:value-type="string">
            <text:p text:style-name="P30"><text:span text:style-name="T17">1,834.19</text:span></text:p>
          </table:table-cell>
          <table:table-cell table:style-name="表格2.C4" office:value-type="string">
            <text:p text:style-name="P30"><text:span text:style-name="T17">995.35</text:span></text:p>
          </table:table-cell>
        </table:table-row>
        <table:table-row table:style-name="表格2.29">
          <table:table-cell table:style-name="表格2.A29" office:value-type="string">
            <text:p text:style-name="P44"><text:span text:style-name="T19">石門</text:span></text:p>
          </table:table-cell>
          <table:table-cell table:style-name="表格2.B29" office:value-type="string">
            <text:p text:style-name="P30"><text:span text:style-name="T17">9.34</text:span></text:p>
          </table:table-cell>
          <table:table-cell table:style-name="表格2.C3" office:value-type="string">
            <text:p text:style-name="P30"><text:span text:style-name="T17">12,000</text:span></text:p>
          </table:table-cell>
          <table:table-cell table:style-name="表格2.C3" office:value-type="string">
            <text:p text:style-name="P30"><text:span text:style-name="T17">5,448</text:span></text:p>
          </table:table-cell>
          <table:table-cell table:style-name="表格2.C3" office:value-type="string">
            <text:p text:style-name="P30"><text:span text:style-name="T17">1,284.32</text:span></text:p>
          </table:table-cell>
          <table:table-cell table:style-name="表格2.C3" office:value-type="string">
            <text:p text:style-name="P30"><text:span text:style-name="T17">583.08</text:span></text:p>
          </table:table-cell>
        </table:table-row>
        <table:table-row table:style-name="表格2.30">
          <table:table-cell table:style-name="表格2.A30" office:value-type="string">
            <text:p text:style-name="P44"><text:span text:style-name="T19">石門水庫水源特定區</text:span></text:p>
          </table:table-cell>
          <table:table-cell table:style-name="表格2.B30" office:value-type="string">
            <text:p text:style-name="P32"><text:span text:style-name="T17">31.04</text:span></text:p>
          </table:table-cell>
          <table:table-cell table:style-name="表格2.C4" office:value-type="string">
            <text:p text:style-name="P32"><text:span text:style-name="T17">4,000</text:span></text:p>
          </table:table-cell>
          <table:table-cell table:style-name="表格2.C4" office:value-type="string">
            <text:p text:style-name="P32"><text:span text:style-name="T17">1,552</text:span></text:p>
          </table:table-cell>
          <table:table-cell table:style-name="表格2.C4" office:value-type="string">
            <text:p text:style-name="P32"><text:span text:style-name="T17">128.88</text:span></text:p>
          </table:table-cell>
          <table:table-cell table:style-name="表格2.C4" office:value-type="string">
            <text:p text:style-name="P32"><text:span text:style-name="T17">50.01</text:span></text:p>
          </table:table-cell>
        </table:table-row>
        <table:table-row table:style-name="表格2.31">
          <table:table-cell table:style-name="表格2.A31" office:value-type="string">
            <text:p text:style-name="P44"><text:span text:style-name="T19">南崁地區</text:span></text:p>
          </table:table-cell>
          <table:table-cell table:style-name="表格2.B31" office:value-type="string">
            <text:p text:style-name="P30"><text:span text:style-name="T17">32.80</text:span></text:p>
          </table:table-cell>
          <table:table-cell table:style-name="表格2.C3" office:value-type="string">
            <text:p text:style-name="P30"><text:span text:style-name="T17">280,000</text:span></text:p>
          </table:table-cell>
          <table:table-cell table:style-name="表格2.C3" office:value-type="string">
            <text:p text:style-name="P30"><text:span text:style-name="T17">294,589</text:span></text:p>
          </table:table-cell>
          <table:table-cell table:style-name="表格2.C3" office:value-type="string">
            <text:p text:style-name="P30"><text:span text:style-name="T17">8,536.85</text:span></text:p>
          </table:table-cell>
          <table:table-cell table:style-name="表格2.C3" office:value-type="string">
            <text:p text:style-name="P30"><text:span text:style-name="T17">8,981.65</text:span></text:p>
          </table:table-cell>
        </table:table-row>
        <table:table-row table:style-name="表格2.32">
          <table:table-cell table:style-name="表格2.A32" office:value-type="string">
            <text:p text:style-name="P44"><text:span text:style-name="T20">小烏來風景特定區</text:span></text:p>
          </table:table-cell>
          <table:table-cell table:style-name="表格2.B32" office:value-type="string">
            <text:p text:style-name="P21"><text:span text:style-name="T17">1.87</text:span></text:p>
          </table:table-cell>
          <table:table-cell table:style-name="表格2.C4" office:value-type="string">
            <text:p text:style-name="P21"><text:span text:style-name="T17">1,600</text:span></text:p>
          </table:table-cell>
          <table:table-cell table:style-name="表格2.C4" office:value-type="string">
            <text:p text:style-name="P21"><text:span text:style-name="T17">1,014</text:span></text:p>
          </table:table-cell>
          <table:table-cell table:style-name="表格2.C4" office:value-type="string">
            <text:p text:style-name="P21"><text:span text:style-name="T17">854.79</text:span></text:p>
          </table:table-cell>
          <table:table-cell table:style-name="表格2.C4" office:value-type="string">
            <text:p text:style-name="P21"><text:span text:style-name="T17">541.72</text:span></text:p>
          </table:table-cell>
        </table:table-row>
        <table:table-row table:style-name="表格2.33">
          <table:table-cell table:style-name="表格2.A33" office:value-type="string">
            <text:p text:style-name="P44"><text:span text:style-name="T19">龍壽迴龍地區</text:span></text:p>
          </table:table-cell>
          <table:table-cell table:style-name="表格2.B33" office:value-type="string">
            <text:p text:style-name="P30"><text:span text:style-name="T17">0.64</text:span></text:p>
          </table:table-cell>
          <table:table-cell table:style-name="表格2.C3" office:value-type="string">
            <text:p text:style-name="P30"><text:span text:style-name="T17">10,800</text:span></text:p>
          </table:table-cell>
          <table:table-cell table:style-name="表格2.C3" office:value-type="string">
            <text:p text:style-name="P30"><text:span text:style-name="T17">10,662</text:span></text:p>
          </table:table-cell>
          <table:table-cell table:style-name="表格2.C3" office:value-type="string">
            <text:p text:style-name="P30"><text:span text:style-name="T17">16,838.17</text:span></text:p>
          </table:table-cell>
          <table:table-cell table:style-name="表格2.C3" office:value-type="string">
            <text:p text:style-name="P30"><text:span text:style-name="T17">16,623.01</text:span></text:p>
          </table:table-cell>
        </table:table-row>
        <table:table-row table:style-name="表格2.34">
          <table:table-cell table:style-name="表格2.A34" office:value-type="string">
            <text:p text:style-name="P44"><text:span text:style-name="T19">蘆竹(大竹地區)</text:span></text:p>
          </table:table-cell>
          <table:table-cell table:style-name="表格2.B34" office:value-type="string">
            <text:p text:style-name="P30"><text:span text:style-name="T17">3.83</text:span></text:p>
          </table:table-cell>
          <table:table-cell table:style-name="表格2.C4" office:value-type="string">
            <text:p text:style-name="P30"><text:span text:style-name="T17">32,000</text:span></text:p>
          </table:table-cell>
          <table:table-cell table:style-name="表格2.C4" office:value-type="string">
            <text:p text:style-name="P30"><text:span text:style-name="T17">25,753</text:span></text:p>
          </table:table-cell>
          <table:table-cell table:style-name="表格2.C4" office:value-type="string">
            <text:p text:style-name="P30"><text:span text:style-name="T17">8,348.55</text:span></text:p>
          </table:table-cell>
          <table:table-cell table:style-name="表格2.C4" office:value-type="string">
            <text:p text:style-name="P30"><text:span text:style-name="T17">6,718.76</text:span></text:p>
          </table:table-cell>
        </table:table-row>
        <table:table-row table:style-name="表格2.35">
          <table:table-cell table:style-name="表格2.A35" office:value-type="string">
            <text:p text:style-name="P44"><text:span text:style-name="T19">巴陵達觀山風景特定區</text:span></text:p>
          </table:table-cell>
          <table:table-cell table:style-name="表格2.B35" office:value-type="string">
            <text:p text:style-name="P32"><text:span text:style-name="T17">1.81</text:span></text:p>
          </table:table-cell>
          <table:table-cell table:style-name="表格2.C3" office:value-type="string">
            <text:p text:style-name="P32"><text:span text:style-name="T17">1,570</text:span></text:p>
          </table:table-cell>
          <table:table-cell table:style-name="表格2.C3" office:value-type="string">
            <text:p text:style-name="P32"><text:span text:style-name="T17">520</text:span></text:p>
          </table:table-cell>
          <table:table-cell table:style-name="表格2.C3" office:value-type="string">
            <text:p text:style-name="P32"><text:span text:style-name="T17">867.55</text:span></text:p>
          </table:table-cell>
          <table:table-cell table:style-name="表格2.C3" office:value-type="string">
            <text:p text:style-name="P32"><text:span text:style-name="T17">287.34</text:span></text:p>
          </table:table-cell>
        </table:table-row>
        <table:table-row table:style-name="表格2.36">
          <table:table-cell table:style-name="表格2.A36" office:value-type="string">
            <text:p text:style-name="P44"><text:span text:style-name="T21">平鎮(山子頂地區)</text:span></text:p>
          </table:table-cell>
          <table:table-cell table:style-name="表格2.B36" office:value-type="string">
            <text:p text:style-name="P30"><text:span text:style-name="T17">10.00</text:span></text:p>
          </table:table-cell>
          <table:table-cell table:style-name="表格2.C4" office:value-type="string">
            <text:p text:style-name="P30"><text:span text:style-name="T17">63,000</text:span></text:p>
          </table:table-cell>
          <table:table-cell table:style-name="表格2.C4" office:value-type="string">
            <text:p text:style-name="P30"><text:span text:style-name="T17">56,851</text:span></text:p>
          </table:table-cell>
          <table:table-cell table:style-name="表格2.C4" office:value-type="string">
            <text:p text:style-name="P30"><text:span text:style-name="T17">6,298.99</text:span></text:p>
          </table:table-cell>
          <table:table-cell table:style-name="表格2.C4" office:value-type="string">
            <text:p text:style-name="P30"><text:span text:style-name="T17">5,684.19</text:span></text:p>
          </table:table-cell>
        </table:table-row>
        <table:table-row table:style-name="表格2.37">
          <table:table-cell table:style-name="表格2.A37" office:value-type="string">
            <text:p text:style-name="P44"><text:span text:style-name="T21">桃園航空貨運暨客運園區(大園南港地區)特定區</text:span></text:p>
          </table:table-cell>
          <table:table-cell table:style-name="表格2.B37" office:value-type="string">
            <text:p text:style-name="P34"><text:span text:style-name="T17">1.97</text:span></text:p>
          </table:table-cell>
          <table:table-cell table:style-name="表格2.C3" office:value-type="string">
            <text:p text:style-name="P34"><text:span text:style-name="T17">27,000</text:span></text:p>
          </table:table-cell>
          <table:table-cell table:style-name="表格2.C3" office:value-type="string">
            <text:p text:style-name="P34"><text:span text:style-name="T17">3,448</text:span></text:p>
          </table:table-cell>
          <table:table-cell table:style-name="表格2.C3" office:value-type="string">
            <text:p text:style-name="P34"><text:span text:style-name="T17">13,679.20</text:span></text:p>
          </table:table-cell>
          <table:table-cell table:style-name="表格2.C3" office:value-type="string">
            <text:p text:style-name="P34"><text:span text:style-name="T17">1,746.88</text:span></text:p>
          </table:table-cell>
        </table:table-row>
        <table:table-row table:style-name="表格2.38">
          <table:table-cell table:style-name="表格2.A38" office:value-type="string">
            <text:p text:style-name="P44"><text:span text:style-name="T19">桃園高鐵車站</text:span></text:p>
          </table:table-cell>
          <table:table-cell table:style-name="表格2.B38" office:value-type="string">
            <text:p text:style-name="P30"><text:span text:style-name="T17">4.90</text:span></text:p>
          </table:table-cell>
          <table:table-cell table:style-name="表格2.C4" office:value-type="string">
            <text:p text:style-name="P30"><text:span text:style-name="T17">60,000</text:span></text:p>
          </table:table-cell>
          <table:table-cell table:style-name="表格2.C4" office:value-type="string">
            <text:p text:style-name="P30"><text:span text:style-name="T17">28,288</text:span></text:p>
          </table:table-cell>
          <table:table-cell table:style-name="表格2.C4" office:value-type="string">
            <text:p text:style-name="P30"><text:span text:style-name="T17">12,245.90</text:span></text:p>
          </table:table-cell>
          <table:table-cell table:style-name="表格2.C4" office:value-type="string">
            <text:p text:style-name="P30"><text:span text:style-name="T17">5,773.53</text:span></text:p>
          </table:table-cell>
        </table:table-row>
        <table:table-row table:style-name="表格2.39">
          <table:table-cell table:style-name="表格2.A39" office:value-type="string">
            <text:p text:style-name="P44"><text:span text:style-name="T9">桃園國際機場園區及附近地區特定區</text:span></text:p>
          </table:table-cell>
          <table:table-cell table:style-name="表格2.B39" office:value-type="string">
            <text:p text:style-name="P41"/>
            <text:p text:style-name="P30"><text:span text:style-name="T17">40.12</text:span></text:p>
          </table:table-cell>
          <table:table-cell table:style-name="表格2.C3" office:value-type="string">
            <text:p text:style-name="P30"><text:span text:style-name="T17">180,000</text:span></text:p>
          </table:table-cell>
          <table:table-cell table:style-name="表格2.C3" office:value-type="string">
            <text:p text:style-name="P30"><text:span text:style-name="T17">17,627</text:span></text:p>
          </table:table-cell>
          <table:table-cell table:style-name="表格2.C3" office:value-type="string">
            <text:p text:style-name="P30"><text:span text:style-name="T17">4,486.60</text:span></text:p>
          </table:table-cell>
          <table:table-cell table:style-name="表格2.C3" office:value-type="string">
            <text:p text:style-name="P30"><text:span text:style-name="T17">439.36</text:span></text:p>
          </table:table-cell>
        </table:table-row>
      </table:table>
      <text:p text:style-name="Standard"><text:span text:style-name="T10">資料來源：桃園市政府都市發展局</text:span></text:p>
      <text:p text:style-name="P45"><text:span text:style-name="T14">二、桃園市都市計畫土地使用分區面積，其中都市發展用地以公共設施用地占比最高；非都市發展用地則以保護區占比最高</text:span></text:p>
      <text:p text:style-name="P48"/>
      <text:p text:style-name="P46"><text:span text:style-name="T15"><text:s text:c="4"/>都市計畫區內土地分為都市發展用地及非都市發展用地。111年底本市「都市發展用地」面積190.15平方公里，占都市計畫區面積51.75%；「非都市發展用地」面積177.29平方公里，占都市計畫區面積48.25%。</text:span></text:p>
      <text:p text:style-name="P46"><text:span text:style-name="T15"><text:s text:c="4"/>都市發展用地中，以公共設施面積67.97平方公里，占35.75%</text:span><text:soft-page-break/><text:span text:style-name="T15">最高；次為住宅區面積52.49平方公里，占27.61%；商業區面積8.19平方公里，占4.31%(如圖1)。</text:span></text:p>
      <text:p text:style-name="P47"><text:span text:style-name="T5">圖1、111年底桃園市都市發展用地土地使用分區面積</text:span></text:p>
      <text:p text:style-name="P3"><draw:frame draw:style-name="fr1" draw:name="物件1" text:anchor-type="as-char" svg:width="18.203cm" svg:height="6.932cm" draw:z-index="0"><draw:object xlink:href="./Object 2" xlink:type="simple" xlink:show="embed" xlink:actuate="onLoad"/><draw:image xlink:href="./ObjectReplacements/Object 2" xlink:type="simple" xlink:show="embed" xlink:actuate="onLoad"/></draw:frame><text:s/></text:p>
      <text:p text:style-name="Standard"><text:span text:style-name="T9"><text:s text:c="2"/>資料來源：桃園市政府都市發展局</text:span></text:p>
      <text:p text:style-name="P46"><text:span text:style-name="T15"><text:s text:c="4"/>又非都市發展用地中，以保護區面積86.38平方公里，占48.73%最高；農業區面積73.42平方公里，占41.41%次之 (如圖2)。</text:span></text:p>
      <text:p text:style-name="P47"><text:span text:style-name="T5">圖2、111年底桃園市非都市發展用地土地使用分區面積</text:span></text:p>
      <text:p text:style-name="P3"><draw:frame draw:style-name="fr1" draw:name="物件2" text:anchor-type="as-char" svg:width="18.203cm" svg:height="6.08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9"><text:s text:c="2"/>資料來源：桃園市政府都市發展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10 a110</meta:initial-creator>
    <dc:creator>510 a110</dc:creator>
    <meta:editing-cycles>18</meta:editing-cycles>
    <meta:print-date>2022-05-25T00:29:00</meta:print-date>
    <meta:creation-date>2022-03-07T05:48:00</meta:creation-date>
    <dc:date>2023-05-01T07:14:00</dc:date>
    <meta:editing-duration>PT6H</meta:editing-duration>
    <meta:generator>LibreOffice/7.4.2.3$Windows_x86 LibreOffice_project/382eef1f22670f7f4118c8c2dd222ec7ad009daf</meta:generator>
    <meta:document-statistic meta:table-count="2" meta:image-count="0" meta:object-count="2" meta:page-count="4" meta:paragraph-count="303" meta:word-count="1544" meta:character-count="2912" meta:non-whitespace-character-count="2825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loext:label-stroke-color="#a5a5a5" loext:label-stroke="solid" loext:label-stroke-width="0.035cm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6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ae3f3" draw:fill-hatch-name="msFillHatch_20_1" draw:fill-hatch-solid="true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be5d6" draw:fill-hatch-name="msFillHatch_20_2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deded" draw:fill-hatch-name="msFillHatch_20_3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ff2cc" draw:fill-hatch-name="msFillHatch_20_4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eebf7" draw:fill-hatch-name="msFillHatch_20_5" draw:fill-hatch-solid="true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2f0d9" draw:fill-hatch-name="msFillHatch_20_6" draw:fill-hatch-solid="true"/>
    </style:style>
    <style:style style:name="ch12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cad7ee" draw:fill-hatch-name="msFillHatch_20_7" draw:fill-hatch-solid="true"/>
    </style:style>
    <style:style style:name="ch13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ad8c1" draw:fill-hatch-name="msFillHatch_20_8" draw:fill-hatch-solid="true"/>
    </style:style>
    <style:style style:name="ch14" style:family="chart">
      <style:graphic-properties draw:stroke="solid" svg:stroke-width="0.035cm" svg:stroke-color="#a5a5a5" draw:fill="solid" draw:fill-color="#fffff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8.203cm" svg:height="6.931cm" xlink:href="." xlink:type="simple" chart:class="chart:circle" chart:style-name="ch1">
        <chart:plot-area chart:style-name="ch2" chart:data-source-has-labels="both" svg:x="0.364cm" svg:y="0.138cm" svg:width="17.475cm" svg:height="6.655cm">
          <chart:coordinate-region svg:x="6.901cm" svg:y="0.693cm" svg:width="5.548cm" svg:height="5.548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circle">
            <chart:data-point chart:style-name="ch6" loext:custom-label-pos-x="0.104054703862775" loext:custom-label-pos-y="0.173611167496449">
              <chart:data-label>
                <text:p><text:span>住宅區</text:span><text:span>52.49</text:span><text:span>平方公里，占</text:span><text:span>27.61%</text:span></text:p>
              </chart:data-label>
            </chart:data-point>
            <chart:data-point chart:style-name="ch7" loext:custom-label-pos-x="0.0584538638363304" loext:custom-label-pos-y="-0.0114991204768021">
              <chart:data-label>
                <text:p><text:span>商業區</text:span><text:span>8.19</text:span><text:span>平方公里，占</text:span><text:span>4.31%</text:span></text:p>
              </chart:data-label>
            </chart:data-point>
            <chart:data-point chart:style-name="ch8" loext:custom-label-pos-x="0.0786927391651801" loext:custom-label-pos-y="-0.100604618667271">
              <chart:data-label>
                <text:p><text:span>工業區</text:span><text:span>31.98</text:span><text:span>平方公里，占</text:span><text:span>16.82%</text:span></text:p>
              </chart:data-label>
            </chart:data-point>
            <chart:data-point chart:style-name="ch9" loext:custom-label-pos-x="0.139682501592073" loext:custom-label-pos-y="0">
              <chart:data-label>
                <text:p><text:span>行政區</text:span><text:span>0.08</text:span><text:span>平方公里，占</text:span><text:span>0.04%</text:span></text:p>
              </chart:data-label>
            </chart:data-point>
            <chart:data-point chart:style-name="ch10" loext:custom-label-pos-x="-0.308225115071948" loext:custom-label-pos-y="0">
              <chart:data-label>
                <text:p><text:span>文教區</text:span><text:span>1.07</text:span><text:span>平方公里，占</text:span><text:span>0.56%</text:span></text:p>
              </chart:data-label>
            </chart:data-point>
            <chart:data-point chart:style-name="ch11" loext:custom-label-pos-x="-0.00327068169267917" loext:custom-label-pos-y="-0.0978382858586836">
              <chart:data-label>
                <text:p><text:span>公共設施用地</text:span><text:span>67.97</text:span><text:span>平方公里，占</text:span><text:span>35.75%</text:span></text:p>
              </chart:data-label>
            </chart:data-point>
            <chart:data-point chart:style-name="ch12" loext:custom-label-pos-x="-0.0620610846939587" loext:custom-label-pos-y="0.0324074860846231">
              <chart:data-label>
                <text:p><text:span>特定專用區</text:span><text:span>27.61</text:span><text:span>平方公里，占</text:span><text:span>14.52%</text:span></text:p>
              </chart:data-label>
            </chart:data-point>
            <chart:data-point chart:style-name="ch13" loext:custom-label-pos-x="0.218458526017581" loext:custom-label-pos-y="0.0143886780339508">
              <chart:data-label>
                <text:p><text:span>其他</text:span><text:span>0.73</text:span><text:span>平方公里，占</text:span><text:span>0.39%</text:span></text:p>
              </chart:data-label>
            </chart:data-point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住宅區</text:p>
              </table:table-cell>
              <table:table-cell office:value-type="float" office:value="5249.25">
                <text:p>5249.25</text:p>
              </table:table-cell>
            </table:table-row>
            <table:table-row>
              <table:table-cell office:value-type="string">
                <text:p>商業區</text:p>
              </table:table-cell>
              <table:table-cell office:value-type="float" office:value="819.84">
                <text:p>819.84</text:p>
              </table:table-cell>
            </table:table-row>
            <table:table-row>
              <table:table-cell office:value-type="string">
                <text:p>工業區</text:p>
              </table:table-cell>
              <table:table-cell office:value-type="float" office:value="3198.56">
                <text:p>3198.56</text:p>
              </table:table-cell>
            </table:table-row>
            <table:table-row>
              <table:table-cell office:value-type="string">
                <text:p>行政區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文教區</text:p>
              </table:table-cell>
              <table:table-cell office:value-type="float" office:value="107.55">
                <text:p>107.55</text:p>
              </table:table-cell>
            </table:table-row>
            <table:table-row>
              <table:table-cell office:value-type="string">
                <text:p>公共設施用地</text:p>
              </table:table-cell>
              <table:table-cell office:value-type="float" office:value="6797.1">
                <text:p>6797.1</text:p>
              </table:table-cell>
            </table:table-row>
            <table:table-row>
              <table:table-cell office:value-type="string">
                <text:p>特定專用區</text:p>
              </table:table-cell>
              <table:table-cell office:value-type="float" office:value="2761.42">
                <text:p>2761.42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73.73">
                <text:p>73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4472c4" draw:distance="0.05cm" draw:rotation="450"/>
    <draw:hatch draw:name="msFillHatch_20_1_20_-1" draw:display-name="msFillHatch 1 -1" draw:style="single" draw:color="#4472c4" draw:distance="0.05cm" draw:rotation="450"/>
    <draw:hatch draw:name="msFillHatch_20_2" draw:display-name="msFillHatch 2" draw:style="single" draw:color="#ed7d31" draw:distance="0.05cm" draw:rotation="450"/>
    <draw:hatch draw:name="msFillHatch_20_2_20_-1" draw:display-name="msFillHatch 2 -1" draw:style="single" draw:color="#ed7d31" draw:distance="0.05cm" draw:rotation="450"/>
    <draw:hatch draw:name="msFillHatch_20_3" draw:display-name="msFillHatch 3" draw:style="single" draw:color="#a5a5a5" draw:distance="0.05cm" draw:rotation="450"/>
    <draw:hatch draw:name="msFillHatch_20_3_20_-1" draw:display-name="msFillHatch 3 -1" draw:style="single" draw:color="#a5a5a5" draw:distance="0.05cm" draw:rotation="450"/>
    <draw:hatch draw:name="msFillHatch_20_4" draw:display-name="msFillHatch 4" draw:style="single" draw:color="#ffc000" draw:distance="0.05cm" draw:rotation="450"/>
    <draw:hatch draw:name="msFillHatch_20_4_20_-1" draw:display-name="msFillHatch 4 -1" draw:style="single" draw:color="#ffc000" draw:distance="0.05cm" draw:rotation="450"/>
    <draw:hatch draw:name="msFillHatch_20_5" draw:display-name="msFillHatch 5" draw:style="single" draw:color="#5b9bd5" draw:distance="0.05cm" draw:rotation="450"/>
    <draw:hatch draw:name="msFillHatch_20_5_20_-1" draw:display-name="msFillHatch 5 -1" draw:style="single" draw:color="#5b9bd5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loext:label-stroke-color="#a5a5a5" loext:label-stroke="solid" loext:label-stroke-width="0.035cm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6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ae3f3" draw:fill-hatch-name="msFillHatch_20_1_20_-1" draw:fill-hatch-solid="true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be5d6" draw:fill-hatch-name="msFillHatch_20_2_20_-1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deded" draw:fill-hatch-name="msFillHatch_20_3_20_-1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ff2cc" draw:fill-hatch-name="msFillHatch_20_4_20_-1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eebf7" draw:fill-hatch-name="msFillHatch_20_5_20_-1" draw:fill-hatch-solid="true"/>
    </style:style>
    <style:style style:name="ch11" style:family="chart">
      <style:graphic-properties draw:stroke="solid" svg:stroke-width="0.035cm" svg:stroke-color="#a5a5a5" draw:fill="solid" draw:fill-color="#ffffff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203cm" svg:height="6.085cm" xlink:href="." xlink:type="simple" chart:class="chart:circle" chart:style-name="ch1">
        <chart:plot-area chart:style-name="ch2" chart:data-source-has-labels="both" svg:x="0.364cm" svg:y="0.121cm" svg:width="17.475cm" svg:height="5.843cm">
          <chart:coordinate-region svg:x="6.353cm" svg:y="0.655cm" svg:width="5.309cm" svg:height="5.309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 loext:custom-label-pos-x="0.0560057744101304" loext:custom-label-pos-y="0.00000018702372349433">
              <chart:data-label>
                <text:p><text:span>農業區</text:span><text:span>73.42</text:span><text:span>平方公里，占</text:span><text:span>41.41%</text:span></text:p>
              </chart:data-label>
            </chart:data-point>
            <chart:data-point chart:style-name="ch7" loext:custom-label-pos-x="-0.0581394585851187" loext:custom-label-pos-y="0">
              <chart:data-label>
                <text:p><text:span>保護區</text:span><text:span>86.38</text:span><text:span>平方公里，占</text:span><text:span>48.73%</text:span></text:p>
              </chart:data-label>
            </chart:data-point>
            <chart:data-point chart:style-name="ch8" loext:custom-label-pos-x="-0.110935268265885" loext:custom-label-pos-y="0.197926737418692">
              <chart:data-label>
                <text:p><text:span>風景區</text:span><text:span>2.11</text:span><text:span>平方公里，占</text:span><text:span>1.19%</text:span></text:p>
              </chart:data-label>
            </chart:data-point>
            <chart:data-point chart:style-name="ch9" loext:custom-label-pos-x="-0.127539267200606" loext:custom-label-pos-y="0.037037095680069">
              <chart:data-label>
                <text:p><text:span>河川區</text:span><text:span>5.68</text:span><text:span>平方公里，占</text:span><text:span>3.21%</text:span></text:p>
              </chart:data-label>
            </chart:data-point>
            <chart:data-point chart:style-name="ch10" loext:custom-label-pos-x="0.356891619875248" loext:custom-label-pos-y="0.0416665985139539">
              <chart:data-label>
                <text:p><text:span>其他</text:span><text:span>9.68</text:span><text:span>平方公里，占</text:span><text:span>5.46%</text:span></text:p>
              </chart:data-label>
            </chart:data-point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農業區</text:p>
              </table:table-cell>
              <table:table-cell office:value-type="float" office:value="7342.8">
                <text:p>7342.8</text:p>
              </table:table-cell>
            </table:table-row>
            <table:table-row>
              <table:table-cell office:value-type="string">
                <text:p>保護區</text:p>
              </table:table-cell>
              <table:table-cell office:value-type="float" office:value="8638.57">
                <text:p>8638.57</text:p>
              </table:table-cell>
            </table:table-row>
            <table:table-row>
              <table:table-cell office:value-type="string">
                <text:p>風景區</text:p>
              </table:table-cell>
              <table:table-cell office:value-type="float" office:value="211.24">
                <text:p>211.24</text:p>
              </table:table-cell>
            </table:table-row>
            <table:table-row>
              <table:table-cell office:value-type="string">
                <text:p>河川區</text:p>
              </table:table-cell>
              <table:table-cell office:value-type="float" office:value="568.34">
                <text:p>568.3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968.53">
                <text:p>968.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4472c4" draw:distance="0.05cm" draw:rotation="450"/>
    <draw:hatch draw:name="msFillHatch_20_1_20_-1" draw:display-name="msFillHatch 1 -1" draw:style="single" draw:color="#4472c4" draw:distance="0.05cm" draw:rotation="450"/>
    <draw:hatch draw:name="msFillHatch_20_2" draw:display-name="msFillHatch 2" draw:style="single" draw:color="#ed7d31" draw:distance="0.05cm" draw:rotation="450"/>
    <draw:hatch draw:name="msFillHatch_20_2_20_-1" draw:display-name="msFillHatch 2 -1" draw:style="single" draw:color="#ed7d31" draw:distance="0.05cm" draw:rotation="450"/>
    <draw:hatch draw:name="msFillHatch_20_3" draw:display-name="msFillHatch 3" draw:style="single" draw:color="#a5a5a5" draw:distance="0.05cm" draw:rotation="450"/>
    <draw:hatch draw:name="msFillHatch_20_3_20_-1" draw:display-name="msFillHatch 3 -1" draw:style="single" draw:color="#a5a5a5" draw:distance="0.05cm" draw:rotation="450"/>
    <draw:hatch draw:name="msFillHatch_20_4" draw:display-name="msFillHatch 4" draw:style="single" draw:color="#ffc000" draw:distance="0.05cm" draw:rotation="450"/>
    <draw:hatch draw:name="msFillHatch_20_4_20_-1" draw:display-name="msFillHatch 4 -1" draw:style="single" draw:color="#ffc000" draw:distance="0.05cm" draw:rotation="450"/>
    <draw:hatch draw:name="msFillHatch_20_5" draw:display-name="msFillHatch 5" draw:style="single" draw:color="#5b9bd5" draw:distance="0.05cm" draw:rotation="450"/>
    <draw:hatch draw:name="msFillHatch_20_5_20_-1" draw:display-name="msFillHatch 5 -1" draw:style="single" draw:color="#5b9bd5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