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5cm" fo:margin-right="0cm" fo:margin-top="0.159cm" fo:margin-bottom="0cm" style:contextual-spacing="false" fo:text-indent="-0.85cm" style:auto-text-indent="false"/>
    </style:style>
    <style:style style:name="P2" style:family="paragraph" style:parent-style-name="List_20_Paragraph" style:list-style-name="WWNum1">
      <style:paragraph-properties fo:margin-left="0.85cm" fo:margin-right="0cm" fo:margin-top="0.318cm" fo:margin-bottom="0cm" style:contextual-spacing="false" fo:text-indent="-0.85cm" style:auto-text-indent="false" style:snap-to-layout-grid="false"/>
    </style:style>
    <style:style style:name="P3" style:family="paragraph" style:parent-style-name="List_20_Paragraph" style:list-style-name="WWNum1">
      <style:paragraph-properties fo:margin-left="1.7cm" fo:margin-right="0cm" fo:margin-top="0.318cm" fo:margin-bottom="0cm" style:contextual-spacing="false" fo:text-indent="-0.85cm" style:auto-text-indent="false" style:snap-to-layout-grid="false"/>
    </style:style>
    <style:style style:name="P4" style:family="paragraph" style:parent-style-name="List_20_Paragraph" style:list-style-name="WWNum1">
      <style:paragraph-properties fo:margin-left="2.75cm" fo:margin-right="0cm" fo:text-indent="-0.85cm" style:auto-text-indent="false" style:snap-to-layout-grid="false"/>
    </style:style>
    <style:style style:name="P5" style:family="paragraph" style:parent-style-name="List_20_Paragraph" style:list-style-name="WWNum1">
      <style:paragraph-properties fo:margin-left="2.75cm" fo:margin-right="0cm" fo:margin-top="0.318cm" fo:margin-bottom="0cm" style:contextual-spacing="false" fo:text-indent="-0.85cm" style:auto-text-indent="false" style:snap-to-layout-grid="false"/>
    </style:style>
    <style:style style:name="P6" style:family="paragraph" style:parent-style-name="List_20_Paragraph" style:list-style-name="WWNum1">
      <style:paragraph-properties fo:margin-left="1.7cm" fo:margin-right="0cm" fo:margin-top="0.159cm" fo:margin-bottom="0cm" style:contextual-spacing="false" style:line-height-at-least="0cm" fo:text-indent="-0.85cm" style:auto-text-indent="false"/>
    </style:style>
    <style:style style:name="P7" style:family="paragraph" style:parent-style-name="List_20_Paragraph" style:list-style-name="WWNum1">
      <style:paragraph-properties fo:margin-left="1.7cm" fo:margin-right="0cm" fo:margin-top="0.318cm" fo:margin-bottom="0cm" style:contextual-spacing="false" style:line-height-at-least="0cm" fo:text-indent="-0.85cm" style:auto-text-indent="false"/>
    </style:style>
    <style:style style:name="P8" style:family="paragraph" style:parent-style-name="List_20_Paragraph" style:list-style-name="WWNum9">
      <style:paragraph-properties fo:margin-left="3.15cm" fo:margin-right="0cm" style:line-height-at-least="0cm" fo:text-align="justify" style:justify-single-word="false" fo:text-indent="-0.85cm" style:auto-text-indent="false"/>
    </style:style>
    <style:style style:name="P9" style:family="paragraph" style:parent-style-name="List_20_Paragraph" style:list-style-name="WWNum10">
      <style:paragraph-properties fo:margin-left="3.15cm" fo:margin-right="0cm" style:line-height-at-least="0cm" fo:text-align="justify" style:justify-single-word="false" fo:text-indent="-0.85cm" style:auto-text-indent="false"/>
    </style:style>
    <style:style style:name="P10" style:family="paragraph" style:parent-style-name="List_20_Paragraph" style:list-style-name="WWNum9">
      <style:paragraph-properties fo:margin-left="3.15cm" fo:margin-right="0cm" style:line-height-at-least="0cm" fo:text-indent="-0.85cm" style:auto-text-indent="false"/>
    </style:style>
    <style:style style:name="P11" style:family="paragraph" style:parent-style-name="List_20_Paragraph" style:list-style-name="WWNum10">
      <style:paragraph-properties fo:margin-left="3.15cm" fo:margin-right="0cm" style:line-height-at-least="0cm" fo:text-indent="-0.85cm" style:auto-text-indent="false"/>
    </style:style>
    <style:style style:name="P12" style:family="paragraph" style:parent-style-name="List_20_Paragraph">
      <style:paragraph-properties fo:margin-left="1.693cm" fo:margin-right="0cm" fo:margin-top="0cm" fo:margin-bottom="0.159cm" style:contextual-spacing="false" fo:line-height="110%" fo:text-align="justify" style:justify-single-word="false" fo:text-indent="0.988cm" style:auto-text-indent="false" style:snap-to-layout-grid="false"/>
    </style:style>
    <style:style style:name="P13" style:family="paragraph" style:parent-style-name="List_20_Paragraph" style:list-style-name="WWNum1">
      <style:paragraph-properties fo:margin-left="0.85cm" fo:margin-right="0cm" fo:margin-top="0.318cm" fo:margin-bottom="0cm" style:contextual-spacing="false" fo:text-align="justify" style:justify-single-word="false" fo:text-indent="-0.85cm" style:auto-text-indent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margin-top="0cm" fo:margin-bottom="0.159cm" style:contextual-spacing="false" fo:line-height="110%" fo:text-align="justify" style:justify-single-word="false" fo:text-indent="1.235cm" style:auto-text-indent="false" style:snap-to-layout-gri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6" style:family="text">
      <style:text-properties style:font-name="微軟正黑體" fo:font-size="15pt" fo:font-weight="bold" style:font-name-asian="微軟正黑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桃園市政府農業局</text:span><text:span text:style-name="T2">—</text:span><text:span text:style-name="T1">蛇類保育推廣公民參與工作坊</text:span></text:p>
      <text:p text:style-name="P14"><text:span text:style-name="T1">結論報告</text:span></text:p>
      <text:list xml:id="list3248502916" text:style-name="WWNum1">
        <text:list-item>
          <text:p text:style-name="P1"><text:span text:style-name="T3">前言</text:span></text:p>
        </text:list-item>
      </text:list>
      <text:p text:style-name="P15"><text:span text:style-name="T4">臺灣蛇類種類高達 46 種，其中具有毒性的種類有 16 種，又以6種常見的毒蛇（簡稱六大毒蛇）較出名，分別為雨傘節、赤尾青竹絲、眼鏡蛇、鎖鏈蛇、龜殼花、百步蛇，在進入屋內覓食的過程中，常嚇到民眾，因此產生人與蛇之間的衝突。</text:span></text:p>
      <text:p text:style-name="P15"><text:span text:style-name="T4">本次會議討論主題為捉蛇通報、蛇類保育宣導等相關措施之意見蒐集，由40位公民（生理男10人、生理女30人）於112年10月15日以分組方式討論，提供多元觀點，凝聚眾人智慧，作為往後政策規劃參考。</text:span></text:p>
      <text:list xml:id="list114309623796971" text:continue-numbering="true" text:style-name="WWNum1">
        <text:list-item>
          <text:p text:style-name="P2"><text:span text:style-name="T3">第一階段：民眾遇到蛇類之反應、應變及通報方式</text:span></text:p>
          <text:list>
            <text:list-item>
              <text:p text:style-name="P6"><text:span text:style-name="T6">民眾遇到蛇類的反應：</text:span></text:p>
            </text:list-item>
          </text:list>
        </text:list-item>
      </text:list>
      <text:p text:style-name="P12"><text:span text:style-name="T4">民眾在野外（比如菜園、稻田），若遇到蛇類，會自行避開讓蛇先經過，或是往反方向離開，也有民眾表示已經很習慣看到蛇，如有看到就拿樹枝趕走。民眾也表示，在下雨過後比較容易看到蛇類，或是在山路、小徑比較常遇到，甚至也有民眾有看過寵物蛇跑出來的經驗。</text:span></text:p>
      <text:p text:style-name="P12"><text:span text:style-name="T4">具有爬山經驗的民眾也表示，山友們都有不要打蛇的觀念，因為知道大環境就是蛇的家，在野外爬山時也會攜帶長棍，因為蛇類是靠知覺，蛇類感覺到震動，或是有感受到龐然大物接近，即會因為害怕就立刻離開。另有民眾表示，現在保育觀念及意識較以往普及，所以也知道不要隨便打蛇。</text:span></text:p>
      <text:list xml:id="list114311427681459" text:continue-numbering="true" text:style-name="WWNum1">
        <text:list-item>
          <text:list>
            <text:list-item>
              <text:p text:style-name="P3"><text:span text:style-name="T6">民眾遇到蛇類的處理方式：</text:span></text:p>
            </text:list-item>
          </text:list>
        </text:list-item>
      </text:list>
      <text:p text:style-name="P12"><text:span text:style-name="T4">多數民眾在家裡看到蛇，多半會尋求家人協助，另外也有民眾會打119通報，並記住蛇的位置，以利捉蛇大隊掌握資訊，亦有民眾表示，因為清楚蛇類的習性，知道只需閃過、離開蛇類就能避免危險，且表示不要亂殺蛇，可以放生到野外或森林，亦有公民表示，因為住在市區，所以較不易看到</text:span><text:soft-page-break/><text:span text:style-name="T4">蛇類。</text:span></text:p>
      <text:p text:style-name="P12"><text:span text:style-name="T4">然而有些人對於蛇類生存的環境不太熟悉、認知不足，也有許多民眾對於蛇類存在恐懼感，因此在野外看到蛇就會通報，要求警消要來補捉。另外有一些民眾對於蛇的印象存在於蛇湯、泡酒用，認為其對皮膚有療效。</text:span></text:p>
      <text:p text:style-name="P12"><text:span text:style-name="T4">此外，也有部分民眾不清楚遇到蛇類的通報流程，甚至也不知道要打119，或是認為通報119的處理速度太慢，所以會去尋求里長、鄰長或是社區警衛協助，因為認為里長較有處理的經驗且可以安撫里民的心情。同時，也有很多民眾表示被蛇咬到時，都不知道怎麼辦，尤其是獨居老人，都是透過里長或鄰長來協助。</text:span></text:p>
      <text:list xml:id="list114311449737606" text:continue-numbering="true" text:style-name="WWNum1">
        <text:list-item>
          <text:p text:style-name="P13"><text:span text:style-name="T3">第二階段：如何提升民眾對蛇類的認知，並加強通報機制</text:span></text:p>
          <text:list>
            <text:list-item>
              <text:p text:style-name="P6"><text:span text:style-name="T6">提升民眾環境意識：</text:span></text:p>
            </text:list-item>
          </text:list>
        </text:list-item>
      </text:list>
      <text:p text:style-name="P12"><text:span text:style-name="T4">隨著現代環境觀念的意識抬頭，多數人對於蛇的棲息地不太了解，需透過課程教育加強觀念。另外，公民也建議平時大家都要養成定期清潔習慣，避免有害蟲或老鼠，而引發蛇棲息於雜亂處。</text:span></text:p>
      <text:p text:style-name="P12"><text:span text:style-name="T4">許多公民認為要將環境整理乾淨，不要在居住空間堆積垃圾，因為這樣容易滋生老鼠或是蟑螂，住家周邊如果有種植花草，也是要勤於整理環境，避免孳生蚊蟲。</text:span></text:p>
      <text:list xml:id="list114310044099101" text:continue-numbering="true" text:style-name="WWNum1">
        <text:list-item>
          <text:list>
            <text:list-item>
              <text:p text:style-name="P7"><text:span text:style-name="T6">增加蛇類保育宣導作為：</text:span></text:p>
            </text:list-item>
          </text:list>
        </text:list-item>
      </text:list>
      <text:p text:style-name="P12"><text:span text:style-name="T4">公民建議可以透過圖片、圖像等呈現方式，加強蛇類知識傳遞，比如那些蛇是屬毒蛇，如何分辨哪些是保育類的蛇，並將相關蛇類通報機制流程、宣導資訊張貼於野外、山上或是社區公布欄，透過里長或鄰長做宣傳單、宣傳車或到府教學，向長輩推廣蛇類保育相關知識，另透過晚輩學習相關蛇類認識課程，透過向家人傳遞相關資訊，增加大家對於蛇類的認識。</text:span></text:p>
      <text:p text:style-name="P12"><text:soft-page-break/><text:span text:style-name="T4">此外，政府應該加強訓練捉蛇相關人員，並增加人力支援，以避免捉蛇大隊因為交通往返及人力限制，可能於收到通報後太慢到的情況。</text:span></text:p>
      <text:list xml:id="list114311266420576" text:continue-numbering="true" text:style-name="WWNum1">
        <text:list-item>
          <text:list>
            <text:list-item>
              <text:p text:style-name="P7"><text:span text:style-name="T6">強化環境教育宣傳效果：</text:span></text:p>
            </text:list-item>
          </text:list>
        </text:list-item>
      </text:list>
      <text:p text:style-name="P12"><text:span text:style-name="T4">與會公民建議由農業局開授課程，教學民眾如何提升對蛇類的認知及通報機制應用，或由里長向里民宣導，遇到蛇該如何應對，或是透過課程培訓種子教師，訓練社區里民的抓蛇大隊，由巡守隊、環保志工優先報名參加，後續再擴大參與對象，擴及環境教育宣傳。透過發放傳單或是重要處理機制傳單到民眾家中，普及自然棲地互動方式的知識。</text:span></text:p>
      <text:p text:style-name="P12"><text:span text:style-name="T4">公民也建議農業局辦理類似於區公所或衛生局舉辦之登革熱的課程，農業局可以針對里長、鄰長及民眾，辦理蛇類保育、辨識等教育訓練課程，以增加對蛇類的辨別和認識，並且配合抓蛇的實際操作課程，以及被蛇咬傷後的緊急救護知識。</text:span></text:p>
      <text:p text:style-name="P12"><text:span text:style-name="T4">另有公民建議蛇類保育相關知識，可以納入國小的自然課程教學，教導學生如何應對、生態保育面向的知識，並且要在郊區上這類的生態課程，因為環境比較適合探索生態，包含參加體驗捕蛇夾、操作場域、實地測試（如揮樹枝、丟石頭），以及緊急救護處理方式。</text:span></text:p>
      <text:list xml:id="list114309996073604" text:continue-numbering="true" text:style-name="WWNum1">
        <text:list-item>
          <text:list>
            <text:list-item>
              <text:p text:style-name="P6"><text:span text:style-name="T6">通報程序精進作為：</text:span></text:p>
              <text:list>
                <text:list-item>
                  <text:list>
                    <text:list-item>
                      <text:p text:style-name="P4"><text:span text:style-name="T5">加強里長於通報機制流程中角色之重要性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9">
        <text:list-item>
          <text:p text:style-name="P8"><text:span text:style-name="T4">公民建議提供予里長基本抓蛇工具、配備，以利社區即時因應。</text:span></text:p>
        </text:list-item>
        <text:list-item>
          <text:p text:style-name="P8"><text:span text:style-name="T4">由農業局辦理里長專業訓練、培訓課程，提升里長對於蛇類知基礎應變技能及專業知識，以及緊急應變作為。</text:span></text:p>
        </text:list-item>
        <text:list-item>
          <text:p text:style-name="P10"><text:soft-page-break/><text:span text:style-name="T4">建立各里的緊急通報窗口，並加強宣傳通報機制。</text:span></text:p>
        </text:list-item>
      </text:list>
      <text:list xml:id="list114309601070035" text:continue-list="list114309996073604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5">相異區域之精進作為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0">
        <text:list-item>
          <text:p text:style-name="P11"><text:span text:style-name="T4">都會區：由農業局加強宣導1999及通報機制流程。</text:span></text:p>
        </text:list-item>
        <text:list-item>
          <text:p text:style-name="P9"><text:span text:style-name="T4">郊區及鄉村區：建議優先通報里長。在蘆竹、大園、龍潭、大浦山、林口、龜山等地方比較多蛇，需要在郊區辦理活動或課程，因為生活環境蛇會比較多，介紹及分享通報機制，藉由傳遞正確知識，矯正民俗偏方，加強民眾判斷出現地方場域，再決定是否通報。</text:span></text:p>
        </text:list-item>
        <text:list-item>
          <text:p text:style-name="P9"><text:span text:style-name="T4">蛇類易出沒熱區：建立告示牌，製作蛇的熱區資訊讓民眾知情，並公布於網路平台。</text:span></text:p>
        </text:list-item>
        <text:list-item>
          <text:p text:style-name="P9"><text:span text:style-name="T4">緊急狀況：由里長、巡守隊、有經驗的里民協助緊急狀況之處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/>
    </style:style>
    <style:style style:name="ListLabel_20_2" style:display-name="ListLabel 2" style:family="text">
      <style:text-properties fo:font-size="15pt" fo:font-weight="bold" style:font-size-asian="15pt" style:font-weight-asian="bold" style:font-size-complex="15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0000" loext:opacity="100%"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style:font-size-asian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7.59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ξ長不大的老小孩ξ 慈</dc:creator>
    <meta:editing-cycles>6</meta:editing-cycles>
    <meta:creation-date>2023-10-26T06:59:00</meta:creation-date>
    <dc:date>2023-10-26T07:50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34" meta:word-count="2051" meta:character-count="2090" meta:non-whitespace-character-count="2086"/>
    <meta:user-defined meta:name="AppVersion">16.0000</meta:user-defined>
    <meta:template xlink:type="simple" xlink:actuate="onRequest" xlink:title="Normal.dotm" xlink:href=""/>
  </office:meta>
</office:document-meta>
</file>