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981cm" fo:margin-top="0cm" fo:margin-bottom="0cm" table:align="center" style:writing-mode="lr-tb"/>
    </style:style>
    <style:style style:name="表格1.A" style:family="table-column">
      <style:table-column-properties style:column-width="2.741cm"/>
    </style:style>
    <style:style style:name="表格1.B" style:family="table-column">
      <style:table-column-properties style:column-width="5.248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5.239cm"/>
    </style:style>
    <style:style style:name="表格1.1" style:family="table-row">
      <style:table-row-properties style:min-row-height="0.963cm" style:keep-together="true" fo:keep-together="auto"/>
    </style:style>
    <style:style style:name="表格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2" style:family="table-row">
      <style:table-row-properties style:min-row-height="1.681cm" style:keep-together="true" fo:keep-together="auto"/>
    </style:style>
    <style:style style:name="表格1.A2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paragraph-properties fo:line-height="0.776cm"/>
    </style:style>
    <style:style style:name="P3" style:family="paragraph" style:parent-style-name="Default">
      <style:paragraph-properties fo:margin-left="0cm" fo:margin-right="-0.004cm" fo:line-height="0.776cm" fo:text-indent="0cm" style:auto-text-indent="false"/>
      <style:text-properties fo:color="#00000a" style:font-name="Times New Roman" fo:font-size="14pt" style:font-size-asian="14pt" style:font-name-complex="Times New Roman1" style:font-size-complex="14pt"/>
    </style:style>
    <style:style style:name="P4" style:family="paragraph" style:parent-style-name="Default">
      <style:paragraph-properties fo:margin-left="0cm" fo:margin-right="-0.004cm" fo:line-height="0.776cm" fo:text-indent="0cm" style:auto-text-indent="false"/>
    </style:style>
    <style:style style:name="P5" style:family="paragraph" style:parent-style-name="Default" style:master-page-name="Standard">
      <style:paragraph-properties fo:text-align="center" style:justify-single-word="false" style:page-number="auto"/>
      <style:text-properties fo:color="#00000a" style:font-name="Times New Roman" fo:font-size="16pt" style:font-size-asian="16pt" style:font-name-complex="Times New Roman1" style:font-size-complex="16pt"/>
    </style:style>
    <style:style style:name="P6" style:family="paragraph" style:parent-style-name="Standard">
      <style:paragraph-properties style:line-height-at-least="0cm" fo:text-align="center" style:justify-single-word="false"/>
    </style:style>
    <style:style style:name="P7" style:family="paragraph" style:parent-style-name="Standard">
      <style:paragraph-properties fo:margin-left="0cm" fo:margin-right="0cm" fo:line-height="0.776cm" fo:text-indent="0.998cm" style:auto-text-indent="false"/>
    </style:style>
    <style:style style:name="T1" style:family="text">
      <style:text-properties fo:color="#00000a" style:font-name="Times New Roman" fo:font-size="16pt" style:font-size-asian="16pt" style:font-name-complex="Times New Roman1" style:font-size-complex="16pt"/>
    </style:style>
    <style:style style:name="T2" style:family="text">
      <style:text-properties fo:color="#00000a" style:font-name="Times New Roman" fo:font-size="14pt" style:font-size-asian="14pt" style:font-name-complex="Times New Roman1"/>
    </style:style>
    <style:style style:name="T3" style:family="text">
      <style:text-properties fo:color="#00000a"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style:font-name-asian="標楷體1"/>
    </style:style>
    <style:style style:name="T5" style:family="text">
      <style:text-properties style:font-name="Times New Roman" fo:font-size="16pt" fo:font-weight="bold" style:font-name-asian="標楷體1" style:font-size-asian="16pt" style:font-weight-asian="bold" style:font-size-complex="16pt"/>
    </style:style>
    <style:style style:name="T6" style:family="text">
      <style:text-properties style:font-name="Times New Roman" fo:font-size="14pt" style:letter-kerning="true" style:font-name-asian="標楷體1" style:font-size-asian="14pt" style:font-size-complex="14pt"/>
    </style:style>
    <style:style style:name="T7" style:family="text">
      <style:text-properties style:font-name="Times New Roman" fo:font-size="14pt" style:letter-kerning="true" style:font-name-asian="標楷體1" style:font-size-asian="14pt" style:font-size-complex="14pt" text:display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<text:span text:style-name="T1">桃園市政府衛生局新聞稿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3">發稿單位</text:span></text:p>
          </table:table-cell>
          <table:table-cell table:style-name="表格1.A1" office:value-type="string">
            <text:p text:style-name="P1"><text:span text:style-name="T3">心理健康科</text:span></text:p>
          </table:table-cell>
          <table:table-cell table:style-name="表格1.A1" office:value-type="string">
            <text:p text:style-name="P1"><text:span text:style-name="T3">發稿日期</text:span></text:p>
          </table:table-cell>
          <table:table-cell table:style-name="表格1.A1" office:value-type="string">
            <text:p text:style-name="P1"><text:span text:style-name="T2">111年7月16日</text:span></text:p>
          </table:table-cell>
        </table:table-row>
        <table:table-row table:style-name="表格1.2">
          <table:table-cell table:style-name="表格1.A2" table:number-columns-spanned="4" office:value-type="string">
            <text:p text:style-name="P6"><text:bookmark-start text:name="OLE_LINK1"/><text:span text:style-name="T5">找回自己的幸福　「北一區身心健康補給站」揭牌暨開幕茶會</text:span></text:p>
          </table:table-cell>
          <table:covered-table-cell/>
          <table:covered-table-cell/>
          <table:covered-table-cell/>
        </table:table-row>
      </table:table>
      <text:p text:style-name="P7"><text:bookmark-end text:name="OLE_LINK1"/><text:span text:style-name="T6">桃園市配合強化社會安全網第2期計畫規劃於114年前成立5處身心健康補給站（社區心理衛生中心），第1處「北一區身心健康補給站」於今（16）日在八德2號社會住宅正式成立，將</text:span></text:p>
      <text:p text:style-name="P7"><text:span text:style-name="T6">協助社區中不同需求、性別、族群、年齡與家庭的市民朋友就近獲得與認識心理健康資源，以此提升民眾心理健康知能，同時也協助精神個案賦歸社會，於社區中獲得連續性的醫療照護，讓疾病復原的路程不再孤單。</text:span></text:p>
      <text:p text:style-name="P7"><text:bookmark-start text:name="_Hlk107997337"/><text:bookmark-start text:name="_Hlk107996529"/><text:span text:style-name="T6">桃園是個年輕且有活力的城市，市民的身心健康對於地方的經濟發展與市民幸福感有重大的影響，規劃5年內（111至114年）將聘請289名心理衛生專業人力，並成立身心健康補給站（社區心理衛生中心），編列預算達5億1,000餘萬元</text:span><text:bookmark-end text:name="_Hlk107996529"/><text:bookmark-start text:name="_Hlk107996850"/><text:span text:style-name="T6">，站內聘有專業的臨床心理師、諮商心理師、職能治療師及護理師，民眾可至現場、來電或線上預約站內心理諮商服務，此外每月也規劃辦理心理衛生講座、親職講座、壓力調適、自殺防治講座</text:span></text:p>
      <text:p text:style-name="P7"><text:span text:style-name="T6">職能治療活動等，讓民眾方便就近獲取心理健康資源或尋求相關協助，以提升心理健康資源可近性，</text:span><text:bookmark-end text:name="_Hlk107996850"/><text:span text:style-name="T6">藉由北一區身心健康補給站的揭牌儀式，宣示桃園市正式邁入心理健康的「心」篇章。</text:span></text:p>
      <text:p text:style-name="P7"><text:bookmark-end text:name="_Hlk107997337"/><text:span text:style-name="T6">桃園市政府衛生局王文彥局長表示，國人習慣痛苦吞腹內地一個人承受，但是每個人都值得更幸福的生活，身心健康補給站（社區心理衛生中心）的成立，期望市民朋友未來不論在生活上、就學上、伴侶關係、教養上遇到難題，切勿忘記身心健康補給站就在社區中，思緒混亂或有壓力找不到情緒的出口時，讓專業人員陪伴您一同面對與探索。</text:span></text:p>
      <text:p text:style-name="P7"><text:span text:style-name="T6">如果民眾想了解更多身心健康補給站相關資訊，歡迎至「桃園市社區心理衛生中心」網站(</text:span><text:span text:style-name="T4">https://dph.tycg.gov.tw/mental/</text:span><text:span text:style-name="T6">)查詢相關資訊，讓身心健康補給站與您一路相伴。 <text:s text:c="2"/>　</text:span></text:p>
      <text:p text:style-name="P3"/>
      <text:p text:style-name="P4"><text:span text:style-name="T3">新聞資料詢問：陳純燕代理科長 <text:s text:c="3"/>聯絡電話：3340935轉3001</text:span></text:p>
      <text:p text:style-name="P2"><text:span text:style-name="T3">新聞媒體聯絡人：蘇柏文副局長 <text:s text:c="3"/>聯絡電話：3340935轉2282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Calibri" style:font-name-asian="新細明體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name-complex="F" style:font-size-complex="9pt"/>
    </style:style>
    <style:style style:name="Default" style:family="paragraph" style:default-outline-level="" style:list-style-name="">
      <style:paragraph-properties fo:orphans="0" fo:widows="0" style:writing-mode="lr-tb"/>
      <style:text-properties fo:color="#000000" style:font-name="標楷體" style:letter-kerning="true" style:font-name-asian="標楷體1" style:font-name-complex="標楷體1" style:font-size-complex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Internet_20_link" style:display-name="Internet link" style:family="tex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頁首_20_字元" style:display-name="頁首 字元" style:family="text" style:parent-style-name="Default_20_Paragraph_20_Font">
      <style:text-properties style:font-name="Calibri" fo:font-size="10pt" style:font-name-asian="新細明體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Calibri" fo:font-size="10pt" style:font-name-asian="新細明體" style:font-size-asian="10pt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cm" fo:margin-bottom="1.501cm" fo:margin-left="2.251cm" fo:margin-right="2.25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李莘瑜</meta:initial-creator>
    <dc:creator>林郁苓</dc:creator>
    <meta:editing-cycles>5</meta:editing-cycles>
    <meta:print-date>2022-07-16T00:23:00</meta:print-date>
    <meta:creation-date>2022-07-12T06:05:00</meta:creation-date>
    <dc:date>2022-07-16T00:23:00</dc:date>
    <meta:editing-duration>PT2S</meta:editing-duration>
    <meta:generator>OpenOffice/4.1.11$Win32 OpenOffice.org_project/4111m1$Build-9808</meta:generator>
    <meta:document-statistic meta:table-count="1" meta:image-count="0" meta:object-count="0" meta:page-count="1" meta:paragraph-count="14" meta:word-count="756" meta:character-count="8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