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Arial Unicode MS"/>
    </style:style>
    <style:style style:name="P6" style:family="paragraph" style:parent-style-name="Standard">
      <style:text-properties style:font-name="標楷體" fo:font-size="7pt" style:font-name-asian="標楷體" style:font-size-asian="7pt" style:font-name-complex="標楷體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11" style:family="paragraph" style:parent-style-name="Standard">
      <style:paragraph-properties style:line-height-at-least="0cm"/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>
        <style:tab-stops>
          <style:tab-stop style:position="10.107cm"/>
        </style:tab-stops>
      </style:paragraph-properties>
    </style:style>
    <style:style style:name="P14" style:family="paragraph" style:parent-style-name="Standard">
      <style:paragraph-properties fo:margin-left="0.282cm" fo:margin-right="0cm" style:line-height-at-least="0cm" fo:text-indent="-0.282cm" style:auto-text-indent="false"/>
    </style:style>
    <style:style style:name="P15" style:family="paragraph" style:parent-style-name="Standard">
      <style:paragraph-properties fo:margin-left="0.282cm" fo:margin-right="0cm" style:line-height-at-least="0cm" fo:text-indent="-0.28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.247cm" fo:margin-right="0cm" style:line-height-at-least="0cm" fo:text-indent="-0.247cm" style:auto-text-indent="false"/>
    </style:style>
    <style:style style:name="P17" style:family="paragraph" style:parent-style-name="Standard">
      <style:paragraph-properties fo:margin-left="0.247cm" fo:margin-right="0cm" style:line-height-at-least="0cm" fo:text-indent="-0.247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line-height-at-least="0cm" style:writing-mode="lr-tb"/>
    </style:style>
    <style:style style:name="P22" style:family="paragraph">
      <style:paragraph-properties style:line-height-at-least="0cm" fo:text-align="center" style:writing-mode="lr-tb"/>
    </style:style>
    <style:style style:name="P23" style:family="paragraph">
      <style:paragraph-properties fo:line-height="0.24cm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7pt" style:font-name-asian="標楷體" style:font-size-asian="7pt" style:font-name-complex="標楷體" style:font-size-complex="7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6pt" style:font-name-asian="標楷體" style:font-size-asian="6pt" style:font-name-complex="標楷體" style:font-size-complex="6pt"/>
    </style:style>
    <style:style style:name="T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0pt" fo:language="en" fo:country="US" style:letter-kerning="true" style:font-name-asian="Batang" style:font-size-asian="10pt" style:language-asian="zh" style:country-asian="TW" style:font-name-complex="Batang" style:font-size-complex="10pt" style:language-complex="ar" style:country-complex="SA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Batang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5" style:family="text">
      <style:text-properties style:use-window-font-color="true" style:font-name="標楷體" fo:font-size="6pt" fo:language="en" fo:country="US" style:letter-kerning="true" style:font-name-asian="標楷體" style:font-size-asian="6pt" style:language-asian="zh" style:country-asian="TW" style:font-name-complex="標楷體" style:font-size-complex="6pt" style:language-complex="ar" style:country-complex="SA"/>
    </style:style>
    <style:style style:name="T16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4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5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.27cm" svg:y="0cm" svg:width="17.463cm" svg:height="0.953cm" draw:z-index="45"><draw:text-box><text:p text:style-name="P1"><text:span text:style-name="T1"><text:s text:c="12"/>桃園市（疑似）精神病人護送就醫標準作業流程圖 <text:s text:c="4"/></text:span><text:span text:style-name="T2">修正日期102年5月24日</text:span></text:p></draw:text-box></draw:frame></text:p>
      <text:p text:style-name="P2"><draw:custom-shape text:anchor-type="char" draw:z-index="48" draw:style-name="gr5" draw:text-style-name="P20" svg:width="4.874cm" svg:height="0.953cm" svg:x="7.509cm" svg:y="0cm"><text:p text:style-name="P20"><text:span text:style-name="T13">通報個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"><draw:line text:anchor-type="char" draw:z-index="10" draw:style-name="gr2" draw:text-style-name="P20" svg:x1="9.86cm" svg:y1="0.206cm" svg:x2="9.865cm" svg:y2="0.666cm"><text:p/></draw:line></text:p>
      <text:p text:style-name="P2"><draw:line text:anchor-type="char" draw:z-index="12" draw:style-name="gr3" draw:text-style-name="P20" svg:x1="9.855cm" svg:y1="0.026cm" svg:x2="16.828cm" svg:y2="0cm"><text:p/></draw:line><draw:line text:anchor-type="char" draw:z-index="15" draw:style-name="gr2" draw:text-style-name="P20" svg:x1="16.828cm" svg:y1="0cm" svg:x2="16.832cm" svg:y2="0.409cm"><text:p/></draw:line><draw:frame draw:style-name="fr2" draw:name="框架2" text:anchor-type="char" svg:x="13.64cm" svg:y="0.399cm" svg:width="5.754cm" svg:height="1.002cm" draw:z-index="18"><draw:text-box><text:p text:style-name="Standard"><text:span text:style-name="T4">衛生所(8AM～5PM) 星期一至五上班時段</text:span></text:p><text:p text:style-name="P3">）</text:p><text:p text:style-name="P3"/><text:p text:style-name="P3"/><text:p text:style-name="P4"/></draw:text-box></draw:frame><draw:custom-shape text:anchor-type="char" draw:z-index="83" draw:style-name="gr5" draw:text-style-name="P19" svg:width="5.716cm" svg:height="2.541cm" svg:x="7.303cm" svg:y="19.685cm"><text:p text:style-name="P19"><text:span text:style-name="T15"><text:s text:c="2"/></text:span><text:span text:style-name="T14">確定精神疾病診斷</text:span></text:p><text:p text:style-name="P19"><text:span text:style-name="T16"/></text:p><text:p text:style-name="P19"><text:span text:style-name="T16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70" draw:style-name="gr5" draw:text-style-name="P19" svg:width="1.588cm" svg:height="0.953cm" svg:x="13.653cm" svg:y="20.003cm"><text:p text:style-name="P19"><text:span text:style-name="T12">結案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1" draw:style-name="gr2" draw:text-style-name="P20" svg:x1="10.16cm" svg:y1="19.368cm" svg:x2="10.162cm" svg:y2="19.673cm"><text:p/></draw:line><draw:line text:anchor-type="char" draw:z-index="53" draw:style-name="gr6" draw:text-style-name="P20" svg:x1="19.368cm" svg:y1="8.573cm" svg:x2="19.368cm" svg:y2="21.908cm"><text:p/></draw:line><draw:line text:anchor-type="char" draw:z-index="47" draw:style-name="gr6" draw:text-style-name="P20" svg:x1="13.335cm" svg:y1="8.255cm" svg:x2="19.544cm" svg:y2="8.26cm"><text:p/></draw:line><draw:line text:anchor-type="char" draw:z-index="82" draw:style-name="gr2" draw:text-style-name="P20" svg:x1="5.398cm" svg:y1="12.857cm" svg:x2="5.398cm" svg:y2="13.175cm"><text:p/></draw:line><draw:line text:anchor-type="char" draw:z-index="81" draw:style-name="gr2" draw:text-style-name="P20" svg:x1="15.875cm" svg:y1="12.857cm" svg:x2="15.875cm" svg:y2="13.175cm"><text:p/></draw:line><draw:frame draw:style-name="fr2" draw:name="框架3" text:anchor-type="char" svg:x="4.101cm" svg:y="13.309cm" svg:width="3.2cm" svg:height="2.91cm" draw:z-index="56"><draw:text-box><text:p text:style-name="P14"><text:span text:style-name="T4">1.家屬陪同警察與消防機關協助護送就醫</text:span></text:p><text:p text:style-name="P14"><text:span text:style-name="T4">2.視需要請衛生局(所)協助處理</text:span></text:p><text:p text:style-name="P15">3.通知醫療機構</text:p></draw:text-box></draw:frame><draw:line text:anchor-type="char" draw:z-index="80" draw:style-name="gr2" draw:text-style-name="P20" svg:x1="5.398cm" svg:y1="13.018cm" svg:x2="5.398cm" svg:y2="13.018cm"><text:p/></draw:line><draw:line text:anchor-type="char" draw:z-index="79" draw:style-name="gr2" draw:text-style-name="P20" svg:x1="5.398cm" svg:y1="13.018cm" svg:x2="5.398cm" svg:y2="13.018cm"><text:p/></draw:line><draw:line text:anchor-type="char" draw:z-index="58" draw:style-name="gr3" draw:text-style-name="P20" svg:x1="15.875cm" svg:y1="16.828cm" svg:x2="15.875cm" svg:y2="17.271cm"><text:p/></draw:line><draw:frame draw:style-name="fr2" draw:name="框架4" text:anchor-type="char" svg:x="13.309cm" svg:y="13.309cm" svg:width="3.487cm" svg:height="3.545cm" draw:z-index="57"><draw:text-box><text:p text:style-name="P16"><text:span text:style-name="T5">1.警察與消防機關依職權護送就醫</text:span></text:p><text:p text:style-name="P17">2.警察機關查明身份及家屬資料</text:p><text:p text:style-name="P16"><text:span text:style-name="T5">3.衛生局(所)協助通知家屬或保護人協助其就醫</text:span></text:p><text:p text:style-name="P17">4.視需要請衛生局(所)協助處理</text:p></draw:text-box></draw:frame><draw:custom-shape text:anchor-type="char" draw:z-index="34" draw:style-name="gr5" draw:text-style-name="P21" svg:width="5.083cm" svg:height="2.024cm" svg:x="7.303cm" svg:y="10.478cm"><text:p text:style-name="P21"><text:span text:style-name="T12">病人或疑似病人有無同居之家屬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78" draw:style-name="gr3" draw:text-style-name="P20" svg:x1="10.16cm" svg:y1="20.955cm" svg:x2="10.16cm" svg:y2="20.955cm"><text:p/></draw:line><draw:frame draw:style-name="fr1" draw:name="框架5" text:anchor-type="char" svg:x="15.875cm" svg:y="12.065cm" svg:width="1.27cm" svg:height="1.27cm" draw:z-index="4"><draw:text-box><text:p text:style-name="P4">無</text:p></draw:text-box></draw:frame><draw:line text:anchor-type="char" draw:z-index="49" draw:style-name="gr2" draw:text-style-name="P20" svg:x1="6.439cm" svg:y1="8.573cm" svg:x2="5.398cm" svg:y2="8.578cm"><text:p/></draw:line><draw:custom-shape text:anchor-type="char" draw:z-index="25" draw:style-name="gr5" draw:text-style-name="P21" svg:width="6.984cm" svg:height="2.948cm" svg:x="6.35cm" svg:y="6.985cm"><text:p text:style-name="P21"><text:span text:style-name="T8">是否符合精</text:span><text:span text:style-name="T8">§3</text:span><text:span text:style-name="T9">①</text:span><text:span text:style-name="T10">所定狀態之人</text:span><text:span text:style-name="T8">有自傷、傷傷人之虞（註</text:span><text:span text:style-name="T8">1</text:span><text:span text:style-name="T8">）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1" draw:style-name="gr5" draw:text-style-name="P21" svg:width="5.603cm" svg:height="1.943cm" svg:x="6.985cm" svg:y="4.445cm"><text:p text:style-name="P21"><text:span text:style-name="T8">有無司法處理程序之必要</text:span></text:p><text:p text:style-name="P19"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75" draw:style-name="gr3" draw:text-style-name="P20" svg:x1="5.399cm" svg:y1="12.825cm" svg:x2="5.717cm" svg:y2="12.825cm"><text:p/></draw:line><draw:line text:anchor-type="char" draw:z-index="74" draw:style-name="gr3" draw:text-style-name="P20" svg:x1="15.24cm" svg:y1="12.825cm" svg:x2="15.875cm" svg:y2="12.825cm"><text:p/></draw:line><draw:line text:anchor-type="char" draw:z-index="73" draw:style-name="gr3" draw:text-style-name="P20" svg:x1="5.717cm" svg:y1="12.825cm" svg:x2="5.717cm" svg:y2="12.825cm"><text:p/></draw:line><draw:line text:anchor-type="char" draw:z-index="71" draw:style-name="gr2" draw:text-style-name="P20" svg:x1="10.16cm" svg:y1="22.033cm" svg:x2="10.16cm" svg:y2="22.033cm"><text:p/></draw:line><draw:line text:anchor-type="char" draw:z-index="68" draw:style-name="gr2" draw:text-style-name="P20" svg:x1="9.843cm" svg:y1="22.033cm" svg:x2="9.843cm" svg:y2="22.033cm"><text:p/></draw:line><draw:line text:anchor-type="char" draw:z-index="67" draw:style-name="gr2" draw:text-style-name="P20" svg:x1="9.843cm" svg:y1="22.033cm" svg:x2="9.843cm" svg:y2="22.033cm"><text:p/></draw:line><draw:line text:anchor-type="char" draw:z-index="66" draw:style-name="gr3" draw:text-style-name="P20" svg:x1="9.97cm" svg:y1="12.508cm" svg:x2="9.97cm" svg:y2="12.826cm"><text:p/></draw:line><draw:line text:anchor-type="char" draw:z-index="65" draw:style-name="gr3" draw:text-style-name="P20" svg:x1="9.97cm" svg:y1="12.825cm" svg:x2="9.97cm" svg:y2="12.825cm"><text:p/></draw:line><draw:line text:anchor-type="char" draw:z-index="64" draw:style-name="gr3" draw:text-style-name="P20" svg:x1="9.97cm" svg:y1="12.825cm" svg:x2="9.97cm" svg:y2="12.825cm"><text:p/></draw:line><draw:line text:anchor-type="char" draw:z-index="63" draw:style-name="gr3" draw:text-style-name="P20" svg:x1="9.97cm" svg:y1="12.825cm" svg:x2="9.97cm" svg:y2="12.825cm"><text:p/></draw:line><draw:line text:anchor-type="char" draw:z-index="62" draw:style-name="gr2" draw:text-style-name="P20" svg:x1="10.16cm" svg:y1="17.27cm" svg:x2="10.162cm" svg:y2="18.224cm"><text:p/></draw:line><draw:line text:anchor-type="char" draw:z-index="55" draw:style-name="gr3" draw:text-style-name="P20" svg:x1="5.717cm" svg:y1="12.825cm" svg:x2="15.24cm" svg:y2="12.83cm"><text:p/></draw:line><draw:frame draw:style-name="fr2" draw:name="框架6" text:anchor-type="char" svg:x="14.069cm" svg:y="6.449cm" svg:width="2.753cm" svg:height="1.002cm" draw:z-index="54"><draw:text-box><text:p text:style-name="P7">送醫有疑慮</text:p></draw:text-box></draw:frame><draw:line text:anchor-type="char" draw:z-index="52" draw:style-name="gr2" draw:text-style-name="P20" svg:x1="9.843cm" svg:y1="3.828cm" svg:x2="9.848cm" svg:y2="4.489cm"><text:p/></draw:line><draw:line text:anchor-type="char" draw:z-index="46" draw:style-name="gr3" draw:text-style-name="P20" svg:x1="17.986cm" svg:y1="10.786cm" svg:x2="17.986cm" svg:y2="10.786cm"><text:p/></draw:line><draw:line text:anchor-type="char" draw:z-index="43" draw:style-name="gr3" draw:text-style-name="P20" svg:x1="5.404cm" svg:y1="16cm" svg:x2="5.399cm" svg:y2="17.268cm"><text:p/></draw:line><draw:line text:anchor-type="char" draw:z-index="42" draw:style-name="gr3" draw:text-style-name="P20" svg:x1="5.399cm" svg:y1="17.27cm" svg:x2="15.885cm" svg:y2="17.274cm"><text:p/></draw:line><draw:line text:anchor-type="char" draw:z-index="40" draw:style-name="gr2" draw:text-style-name="P20" svg:x1="10.047cm" svg:y1="17.454cm" svg:x2="10.047cm" svg:y2="17.454cm"><text:p/></draw:line><draw:line text:anchor-type="char" draw:z-index="39" draw:style-name="gr3" draw:text-style-name="P20" svg:x1="1.475cm" svg:y1="15.866cm" svg:x2="1.475cm" svg:y2="15.866cm"><text:p/></draw:line><draw:line text:anchor-type="char" draw:z-index="38" draw:style-name="gr3" draw:text-style-name="P20" svg:x1="1.475cm" svg:y1="15.866cm" svg:x2="1.475cm" svg:y2="15.866cm"><text:p/></draw:line><draw:line text:anchor-type="char" draw:z-index="37" draw:style-name="gr3" draw:text-style-name="P20" svg:x1="1.475cm" svg:y1="15.866cm" svg:x2="1.475cm" svg:y2="15.866cm"><text:p/></draw:line><draw:line text:anchor-type="char" draw:z-index="36" draw:style-name="gr3" draw:text-style-name="P20" svg:x1="1.475cm" svg:y1="15.547cm" svg:x2="1.475cm" svg:y2="15.547cm"><text:p/></draw:line><draw:line text:anchor-type="char" draw:z-index="35" draw:style-name="gr3" draw:text-style-name="P20" svg:x1="1.475cm" svg:y1="15.231cm" svg:x2="1.475cm" svg:y2="15.231cm"><text:p/></draw:line><draw:line text:anchor-type="char" draw:z-index="33" draw:style-name="gr2" draw:text-style-name="P20" svg:x1="9.894cm" svg:y1="6.387cm" svg:x2="9.876cm" svg:y2="7.022cm"><text:p/></draw:line><draw:custom-shape text:anchor-type="char" draw:z-index="32" draw:style-name="gr5" draw:text-style-name="P22" svg:width="5.43cm" svg:height="1.257cm" svg:x="13.891cm" svg:y="4.713cm"><text:p text:style-name="P22"><text:span text:style-name="T8">犯罪行為請警察機關協處</text:span></text:p><text:p text:style-name="P22"><text:span text:style-name="T8">(</text:span><text:span text:style-name="T8">若此階段暫緩，可續向下執行</text:span><text:span text:style-name="T8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0" draw:style-name="gr2" draw:text-style-name="P20" svg:x1="12.46cm" svg:y1="5.427cm" svg:x2="13.891cm" svg:y2="5.431cm"><text:p/></draw:line><draw:line text:anchor-type="char" draw:z-index="29" draw:style-name="gr2" draw:text-style-name="P20" svg:x1="12.587cm" svg:y1="2.85cm" svg:x2="13.862cm" svg:y2="2.855cm"><text:p/></draw:line><draw:line text:anchor-type="char" draw:z-index="28" draw:style-name="gr2" draw:text-style-name="P20" svg:x1="9.73cm" svg:y1="6.974cm" svg:x2="9.73cm" svg:y2="6.974cm"><text:p/></draw:line><draw:custom-shape text:anchor-type="char" draw:z-index="27" draw:style-name="gr5" draw:text-style-name="P21" svg:width="5.527cm" svg:height="1.819cm" svg:x="7.061cm" svg:y="2.009cm"><text:p text:style-name="P21"><text:span text:style-name="T8">是否有明顯外傷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4" draw:style-name="gr2" draw:text-style-name="P20" svg:x1="9.871cm" svg:y1="1.374cm" svg:x2="9.876cm" svg:y2="2.009cm"><text:p/></draw:line><draw:line text:anchor-type="char" draw:z-index="23" draw:style-name="gr4" draw:text-style-name="P20" svg:x1="10.493cm" svg:y1="0.868cm" svg:x2="13.666cm" svg:y2="0.87cm"><text:p/></draw:line><draw:line text:anchor-type="char" draw:z-index="22" draw:style-name="gr4" draw:text-style-name="P20" svg:x1="5.729cm" svg:y1="0.87cm" svg:x2="9.223cm" svg:y2="0.875cm"><text:p/></draw:line><draw:line text:anchor-type="char" draw:z-index="19" draw:style-name="gr3" draw:text-style-name="P20" svg:x1="5.089cm" svg:y1="1.379cm" svg:x2="5.094cm" svg:y2="1.57cm"><text:p/></draw:line><draw:frame draw:style-name="fr2" draw:name="框架7" text:anchor-type="char" svg:x="9.197cm" svg:y="0.399cm" svg:width="1.323cm" svg:height="1.007cm" draw:z-index="17"><draw:text-box><text:p text:style-name="P4">110</text:p></draw:text-box></draw:frame><draw:frame draw:style-name="fr2" draw:name="框架8" text:anchor-type="char" svg:x="4.433cm" svg:y="0.399cm" svg:width="1.323cm" svg:height="1.007cm" draw:z-index="16"><draw:text-box><text:p text:style-name="P4">119</text:p></draw:text-box></draw:frame><draw:line text:anchor-type="char" draw:z-index="14" draw:style-name="gr2" draw:text-style-name="P20" svg:x1="9.865cm" svg:y1="0.026cm" svg:x2="9.869cm" svg:y2="0.425cm"><text:p/></draw:line><draw:line text:anchor-type="char" draw:z-index="13" draw:style-name="gr2" draw:text-style-name="P20" svg:x1="5.089cm" svg:y1="0.016cm" svg:x2="5.093cm" svg:y2="0.425cm"><text:p/></draw:line><draw:line text:anchor-type="char" draw:z-index="11" draw:style-name="gr3" draw:text-style-name="P20" svg:x1="9.869cm" svg:y1="0.032cm" svg:x2="5.106cm" svg:y2="0.034cm"><text:p/></draw:line><draw:frame draw:style-name="fr1" draw:name="框架9" text:anchor-type="char" svg:x="8.65cm" svg:y="3.591cm" svg:width="1.397cm" svg:height="0.954cm" draw:z-index="9"><draw:text-box><text:p text:style-name="P4">否</text:p></draw:text-box></draw:frame><draw:frame draw:style-name="fr1" draw:name="框架10" text:anchor-type="char" svg:x="12.587cm" svg:y="2.009cm" svg:width="1.584cm" svg:height="0.958cm" draw:z-index="8"><draw:text-box><text:p text:style-name="P4">是</text:p></draw:text-box></draw:frame><draw:frame draw:style-name="fr1" draw:name="框架11" text:anchor-type="char" svg:x="8.781cm" svg:y="6.168cm" svg:width="1.266cm" svg:height="0.954cm" draw:z-index="7"><draw:text-box><text:p text:style-name="P4">否</text:p><text:p text:style-name="Standard"/></draw:text-box></draw:frame><draw:frame draw:style-name="fr1" draw:name="框架12" text:anchor-type="char" svg:x="5.807cm" svg:y="7.463cm" svg:width="1.254cm" svg:height="0.951cm" draw:z-index="6"><draw:text-box><text:p text:style-name="P4">否</text:p></draw:text-box></draw:frame><draw:frame draw:style-name="fr1" draw:name="框架13" text:anchor-type="char" svg:x="3.808cm" svg:y="12.19cm" svg:width="1.274cm" svg:height="0.954cm" draw:z-index="5"><draw:text-box><text:p text:style-name="Standard"><text:s/><text:span text:style-name="T6">有</text:span></text:p></draw:text-box></draw:frame><draw:frame draw:style-name="fr1" draw:name="框架14" text:anchor-type="char" svg:x="12.587cm" svg:y="4.713cm" svg:width="1.272cm" svg:height="0.956cm" draw:z-index="2"><draw:text-box><text:p text:style-name="P5">是</text:p><text:p text:style-name="Standard"/></draw:text-box></draw:frame><draw:frame draw:style-name="fr1" draw:name="框架15" text:anchor-type="char" svg:x="8.495cm" svg:y="9.832cm" svg:width="1.399cm" svg:height="0.954cm" draw:z-index="1"><draw:text-box><text:p text:style-name="P4">是</text:p></draw:text-box></draw:frame><draw:custom-shape text:anchor-type="char" draw:z-index="0" draw:style-name="gr1" draw:text-style-name="P19" svg:width="6.996cm" svg:height="3.735cm" svg:x="6.431cm" svg:y="6.565cm"><text:p/><draw:enhanced-geometry svg:viewBox="0 0 21600 21600" draw:type="rectangle" draw:enhanced-path="M 0 0 L 21600 0 21600 21600 0 21600 0 0 Z N"/></draw:custom-shape></text:p>
      <text:p text:style-name="Standard"/>
      <text:p text:style-name="P2"><draw:line text:anchor-type="char" draw:z-index="91" draw:style-name="gr2" draw:text-style-name="P20" svg:x1="16.828cm" svg:y1="0.318cm" svg:x2="16.828cm" svg:y2="0cm"><text:p/></draw:line><draw:line text:anchor-type="char" draw:z-index="20" draw:style-name="gr3" draw:text-style-name="P20" svg:x1="5.089cm" svg:y1="0.295cm" svg:x2="16.828cm" svg:y2="0.318cm"><text:p/></draw:line><draw:line text:anchor-type="char" draw:z-index="21" draw:style-name="gr3" draw:text-style-name="P20" svg:x1="16.828cm" svg:y1="0cm" svg:x2="16.828cm" svg:y2="0cm"><text:p/></draw:line></text:p>
      <text:p text:style-name="P2"><draw:custom-shape text:anchor-type="char" draw:z-index="51" draw:style-name="gr5" draw:text-style-name="P21" svg:width="5.511cm" svg:height="1.267cm" svg:x="13.857cm" svg:y="0.238cm"><text:p text:style-name="P21"><text:span text:style-name="T14">護送至綜合醫院處理外傷，合併精神症</text:span></text:p><text:p text:style-name="P21"><text:span text:style-name="T14">狀者再送至指定精神醫療機構</text:span></text:p><draw:enhanced-geometry svg:viewBox="0 0 21600 21600" draw:glue-points="10800 0 0 10800 10800 21600 21600 10800" draw:text-areas="?f4 ?f6 ?f5 ?f7" draw:mirror-horizontal="tru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char" draw:z-index="50" draw:style-name="gr5" draw:text-style-name="P21" svg:width="3.088cm" svg:height="0.636cm" svg:x="2.223cm" svg:y="0cm"><text:p text:style-name="P21"><text:span text:style-name="T12">由家屬規勸送醫</text:span></text:p><text:p text:style-name="P21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87" draw:style-name="gr8" draw:text-style-name="P20" svg:x1="19.368cm" svg:y1="0cm" svg:x2="19.368cm" svg:y2="0.318cm"><text:p/></draw:line></text:p>
      <text:p text:style-name="Standard"/>
      <text:p text:style-name="Standard"/>
      <text:p text:style-name="P2"><draw:line text:anchor-type="char" draw:z-index="97" draw:style-name="gr3" draw:text-style-name="P20" svg:x1="9.843cm" svg:y1="0cm" svg:x2="9.843cm" svg:y2="0cm"><text:p/></draw:line><draw:line text:anchor-type="char" draw:z-index="96" draw:style-name="gr3" draw:text-style-name="P20" svg:x1="9.843cm" svg:y1="0cm" svg:x2="9.843cm" svg:y2="0cm"><text:p/></draw:line><draw:line text:anchor-type="char" draw:z-index="26" draw:style-name="gr2" draw:text-style-name="P20" svg:x1="9.843cm" svg:y1="0cm" svg:x2="9.847cm" svg:y2="0.321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3" draw:name="框架16" text:anchor-type="char" svg:x="10.795cm" svg:y="4.445cm" svg:width="5.715cm" svg:height="1.27cm" draw:z-index="89"><draw:text-box><text:p text:style-name="P6"/></draw:text-box></draw:frame><draw:line text:anchor-type="char" draw:z-index="90" draw:style-name="gr8" draw:text-style-name="P20" svg:x1="15.558cm" svg:y1="4.445cm" svg:x2="16.193cm" svg:y2="4.445cm"><text:p/></draw:line><draw:frame draw:style-name="fr2" draw:name="框架17" text:anchor-type="char" svg:x="16.166cm" svg:y="3.784cm" svg:width="2.593cm" svg:height="1.005cm" draw:z-index="41"><draw:text-box><text:p text:style-name="P9">送醫有疑慮</text:p></draw:text-box></draw:frame><draw:line text:anchor-type="char" draw:z-index="84" draw:style-name="gr8" draw:text-style-name="P20" svg:x1="18.733cm" svg:y1="4.445cm" svg:x2="19.368cm" svg:y2="4.445cm"><text:p/></draw:line><draw:frame draw:style-name="fr3" draw:name="框架18" text:anchor-type="char" svg:x="10.16cm" svg:y="4.445cm" svg:width="0.635cm" svg:height="1.27cm" draw:z-index="77"><draw:text-box><text:p text:style-name="P8">是</text:p></draw:text-box></draw:frame><draw:frame draw:style-name="fr3" draw:name="框架19" text:anchor-type="char" svg:x="12.065cm" svg:y="2.223cm" svg:width="0.953cm" svg:height="0.953cm" draw:z-index="76"><draw:text-box><text:p text:style-name="P8">否</text:p></draw:text-box></draw:frame><draw:line text:anchor-type="char" draw:z-index="69" draw:style-name="gr2" draw:text-style-name="P20" svg:x1="13.018cm" svg:y1="2.858cm" svg:x2="13.653cm" svg:y2="2.86cm"><text:p/></draw:line><draw:line text:anchor-type="char" draw:z-index="88" draw:style-name="gr8" draw:text-style-name="P20" svg:x1="19.368cm" svg:y1="4.128cm" svg:x2="19.368cm" svg:y2="4.446cm"><text:p/></draw:line><draw:frame draw:style-name="fr2" draw:name="框架20" text:anchor-type="char" svg:x="0.291cm" svg:y="2.831cm" svg:width="6.72cm" svg:height="2.593cm" draw:z-index="3"><draw:text-box><text:p text:style-name="P12"><text:span text:style-name="T2">聯繫衛生局(所)或本市指定精神責任醫院24小時緊急聯絡專線</text:span><text:span text:style-name="T3">(03)3698553分機3112</text:span><text:span text:style-name="T2">，提供醫療諮詢協助</text:span></text:p><text:p text:style-name="P12"><text:span text:style-name="T2">衛生局(所)上班時間視需要至現場協助評估、處理</text:span></text:p></draw:text-box></draw:frame><draw:line text:anchor-type="char" draw:z-index="86" draw:style-name="gr8" draw:text-style-name="P20" svg:x1="14.288cm" svg:y1="4.445cm" svg:x2="15.558cm" svg:y2="4.445cm"><text:p/></draw:line><draw:line text:anchor-type="char" draw:z-index="59" draw:style-name="gr7" draw:text-style-name="P20" svg:x1="14.288cm" svg:y1="4.445cm" svg:x2="7.303cm" svg:y2="4.576cm"><text:p/></draw:line><draw:line text:anchor-type="char" draw:z-index="85" draw:style-name="gr2" draw:text-style-name="P20" svg:x1="10.16cm" svg:y1="4.763cm" svg:x2="10.16cm" svg:y2="5.081cm"><text:p/></draw:line><draw:custom-shape text:anchor-type="char" draw:z-index="72" draw:style-name="gr5" draw:text-style-name="P23" svg:width="6.668cm" svg:height="3.493cm" svg:x="6.668cm" svg:y="5.08cm"><text:p text:style-name="P23"><text:span text:style-name="T15">一、公共衛生護士列管追蹤管理</text:span></text:p><text:p text:style-name="P23"><text:span text:style-name="T15">二、民眾有後需醫療需求無法返家，符合</text:span></text:p><text:p text:style-name="P23"><text:span text:style-name="T15"><text:s text:c="4"/></text:span><text:span text:style-name="T15">相關福利補助者，由醫療機構轉介精</text:span></text:p><text:p text:style-name="P23"><text:span text:style-name="T15"><text:s text:c="4"/></text:span><text:span text:style-name="T15">神照護機構，通報社政單位協助申請補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 <text:span text:style-name="T4">填寫就醫通報單(註2)</text:span></text:p>
      <text:p text:style-name="P10"><draw:frame draw:style-name="fr3" draw:name="框架21" text:anchor-type="char" svg:x="11.113cm" svg:y="0.953cm" svg:width="3.81cm" svg:height="0.953cm" draw:z-index="95"><draw:text-box><text:p text:style-name="P8">離院前確診</text:p></draw:text-box></draw:frame><draw:line text:anchor-type="char" draw:z-index="94" draw:style-name="gr3" draw:text-style-name="P20" svg:x1="10.16cm" svg:y1="0.953cm" svg:x2="10.16cm" svg:y2="1.271cm"><text:p/></draw:line><draw:custom-shape text:anchor-type="char" draw:z-index="44" draw:style-name="gr5" draw:text-style-name="P20" svg:width="5.074cm" svg:height="0.957cm" svg:x="7.62cm" svg:y="0cm"><text:p text:style-name="P20"><text:span text:style-name="T8">護送至指定精神醫療機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93" draw:style-name="gr3" draw:text-style-name="P20" svg:x1="10.16cm" svg:y1="0.953cm" svg:x2="10.16cm" svg:y2="1.271cm"><text:p/></draw:line><draw:line text:anchor-type="char" draw:z-index="92" draw:style-name="gr3" draw:text-style-name="P20" svg:x1="10.16cm" svg:y1="3.81cm" svg:x2="10.16cm" svg:y2="4.445cm"><text:p/></draw:line><draw:frame draw:style-name="fr2" draw:name="框架22" text:anchor-type="char" svg:x="13.323cm" svg:y="5.068cm" svg:width="6.375cm" svg:height="2.565cm" draw:z-index="60"><draw:text-box><text:p text:style-name="P11">註1 精神衛生法第3條第1款：</text:p><text:p text:style-name="P12"><text:span text:style-name="T7"><text:s text:c="2"/>精神疾病指思考、情緒、知覺、認知等、精神狀態表現異常，</text:span></text:p><text:p text:style-name="P12"><text:span text:style-name="T7"><text:s text:c="2"/>致其適應生活之功能發生障礙，需給予醫療及照顧之疾病；</text:span></text:p><text:p text:style-name="P12"><text:span text:style-name="T7"><text:s text:c="2"/>其範圍包括精神病、精神官能症、酒癮、藥癮及其他經中央</text:span></text:p><text:p text:style-name="P12"><text:span text:style-name="T7"><text:s text:c="2"/>主管機關認定之精神疾病，但不包括反社會人格違常者。</text:span></text:p><text:p text:style-name="P12"><text:span text:style-name="T7">註2 (疑似)精神病患護送就醫後，由消防局統一將(疑似)精神</text:span></text:p><text:p text:style-name="P11"><text:s text:c="2"/>病患護送就醫通報四聯單回報衛生局，醫院端將個案後續處</text:p><text:p text:style-name="P11"><text:s text:c="2"/>置情形回報衛生局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ots2="1" draw:dots2-length="0.105cm" draw:distance="0.079cm"/>
    <draw:stroke-dash draw:name="Dash_20_4" draw:display-name="Dash 4" draw:style="rect" draw:dots1="1" draw:dots1-length="0.035cm" draw:dots2="1" draw:dots2-length="0.141cm" draw:distance="0.105cm"/>
    <draw:stroke-dash draw:name="Dash_20_5" draw:display-name="Dash 5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0.51cm" fo:margin-right="0.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c95111402</meta:initial-creator>
    <meta:creation-date>2015-06-23T15:01:00</meta:creation-date>
    <dc:creator>USER224</dc:creator>
    <dc:date>2015-06-23T15:01:00</dc:date>
    <meta:print-date>2013-06-05T10:20:00</meta:print-date>
    <meta:editing-cycles>2</meta:editing-cycles>
    <meta:editing-duration>P15824DT17H31M44S</meta:editing-duration>
    <meta:document-statistic meta:table-count="0" meta:image-count="0" meta:object-count="0" meta:page-count="1" meta:paragraph-count="36" meta:word-count="436" meta:character-count="506"/>
    <meta:generator>OpenOffice.org/3.4.1$Win32 OpenOffice.org_project/341m1$Build-9593</meta:generator>
  </office:meta>
</office:document-meta>
</file>