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129cm" fo:margin-right="0cm" fo:text-indent="-1.129cm" style:auto-text-indent="false"/>
    </style:style>
    <style:style style:name="P6" style:family="paragraph" style:parent-style-name="Standard">
      <style:paragraph-properties fo:margin-left="2.469cm" fo:margin-right="0cm" fo:text-indent="-2.469cm" style:auto-text-indent="false"/>
    </style:style>
    <style:style style:name="P7" style:family="paragraph" style:parent-style-name="Standard">
      <style:paragraph-properties fo:margin-left="3.457cm" fo:margin-right="0cm" fo:text-indent="-3.457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976cm" fo:margin-right="0cm" fo:text-indent="-1.97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○○○○○○○○自治條例（或自治規則名稱）</text:span></text:p>
      <text:p text:style-name="P1">修正草案總說明</text:p>
      <text:p text:style-name="P4"/>
      <text:p text:style-name="P5"><text:span text:style-name="T2"><text:s text:c="4"/></text:span><text:span text:style-name="T4">〈</text:span><text:span text:style-name="T2">簡要敘明本自治法規制（訂）定或修正之沿革</text:span><text:span text:style-name="T4">〉</text:span><text:span text:style-name="T2">。</text:span></text:p>
      <text:p text:style-name="Standard"><text:span text:style-name="T2"><text:s text:c="4"/>○○○○○○○○○○，爰擬具桃園市○○○○○○○○自治條例（或自治規則名稱）修正案，共修正○條，其要點如下：</text:span></text:p>
      <text:p text:style-name="Standard"><text:span text:style-name="T2">一</text:span><text:span text:style-name="T3">、</text:span><text:span text:style-name="T2">○○○○○。（修正條文第○條）</text:span></text:p>
      <text:p text:style-name="Standard"><text:span text:style-name="T2">二</text:span><text:span text:style-name="T3">、</text:span><text:span text:style-name="T2">○○○○○○○○。（修正條文第○條及第○條）</text:span></text:p>
      <text:p text:style-name="Standard"><text:span text:style-name="T2">三</text:span><text:span text:style-name="T3">、</text:span><text:span text:style-name="T2">○○○○○○○。（修正條文第○條至第○條）</text:span></text:p>
      <text:p text:style-name="P2"/>
      <text:p text:style-name="P2"/>
      <text:p text:style-name="Standard"><text:span text:style-name="T3">書寫說明：</text:span></text:p>
      <text:p text:style-name="P6"><text:span text:style-name="T3">一、內容：說明制（訂）定或修正之沿革、須修正之理由或法規名稱之變更、執行所需人員及經費之預估，並簡要列明其修正之重點。</text:span></text:p>
      <text:p text:style-name="P3">二、格式：</text:p>
      <text:p text:style-name="P7"><text:span text:style-name="T3">（一）邊線：距離左、右邊線各二點五公分、上、下邊線各二公分。</text:span></text:p>
      <text:p text:style-name="P7"><text:span text:style-name="T3">（二）行距：單行間距。</text:span></text:p>
      <text:p text:style-name="P7"><text:span text:style-name="T3">（三）字型：標楷體，標題十八號字，內文十六號字。</text:span></text:p>
      <text:p text:style-name="P8"><text:span text:style-name="T3">三、標題名稱： </text:span></text:p>
      <text:p text:style-name="P9"><text:span text:style-name="T3">（一）修正條文在三條以下者，書明「(舊法規名稱)第○條、第○條</text:span><text:span text:style-name="T5">、</text:span><text:span text:style-name="T3">第○條修正草案總說明」。</text:span></text:p>
      <text:p text:style-name="P9"><text:span text:style-name="T3">（二）修正條文在四條以上，未達二分之一者，書明「(舊法規名稱)部分條文修正草案總說明」。</text:span></text:p>
      <text:p text:style-name="P11"><text:span text:style-name="T3">（三）修正條文達二分之一以上者，書明「(舊法規名稱)修正草案總說明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草案（或修正草案）總說明</dc:title>
    <meta:initial-creator>144002</meta:initial-creator>
    <meta:creation-date>2015-08-05T09:14:00</meta:creation-date>
    <dc:creator>黃燦文</dc:creator>
    <dc:date>2015-09-09T08:28:00</dc:date>
    <meta:print-date>2015-07-27T10:12:00</meta:print-date>
    <meta:editing-cycles>9</meta:editing-cycles>
    <meta:editing-duration>PT30M</meta:editing-duration>
    <meta:document-statistic meta:table-count="0" meta:image-count="0" meta:object-count="0" meta:page-count="1" meta:paragraph-count="17" meta:word-count="427" meta:character-count="445"/>
    <meta:generator>OpenOffice.org/3.4.1$Win32 OpenOffice.org_project/341m1$Build-9593</meta:generator>
  </office:meta>
</office:document-meta>
</file>