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cm" table:align="center" style:writing-mode="lr-tb"/>
    </style:style>
    <style:style style:name="表格1.A" style:family="table-column">
      <style:table-column-properties style:column-width="4.503cm"/>
    </style:style>
    <style:style style:name="表格1.B" style:family="table-column">
      <style:table-column-properties style:column-width="6.5cm"/>
    </style:style>
    <style:style style:name="表格1.C" style:family="table-column">
      <style:table-column-properties style:column-width="5.017cm"/>
    </style:style>
    <style:style style:name="表格1.1" style:family="table-row">
      <style:table-row-properties style:min-row-height="1.23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2.034cm" style:keep-together="true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963cm" fo:margin-right="0cm" fo:text-indent="-2.963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HTML_20_預設格式">
      <style:paragraph-properties fo:margin-left="0.998cm" fo:margin-right="0cm" fo:text-indent="-0.998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5">廢 止 法 規 表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1">法 規 名 稱</text:span></text:p>
          </table:table-cell>
          <table:table-cell table:style-name="表格1.A2" office:value-type="string">
            <text:p text:style-name="P1"><text:span text:style-name="T1">制（訂）定及最近一次修正之公(發)布日期文號</text:span></text:p>
          </table:table-cell>
          <table:table-cell table:style-name="表格1.A1" office:value-type="string">
            <text:p text:style-name="P1"><text:span text:style-name="T1">廢 止 理 由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2">桃園市○○○○○○○○自治條例（或規程、規則、細則、辦法、綱要、標準、準則）</text:span></text:p>
          </table:table-cell>
          <table:table-cell table:style-name="表格1.A3" office:value-type="string">
            <text:p text:style-name="P9"><text:span text:style-name="T2">一、桃園市政府</text:span><text:span text:style-name="T3">○年○月○日府○○字第○號令</text:span><text:span text:style-name="T4">制定（或訂定）。</text:span></text:p>
            <text:p text:style-name="P9"><text:span text:style-name="T4">二、桃園市政府○年○月○日府○○字第○號令修正。</text:span></text:p>
          </table:table-cell>
          <table:table-cell table:style-name="表格1.C3" office:value-type="string">
            <text:p text:style-name="Standard"><text:span text:style-name="T2">○○○○○○○○○○○，爰廢止本自治條例（或規程、規則、細則、辦法、綱要、標準、準則）。</text:span></text:p>
          </table:table-cell>
        </table:table-row>
      </table:table>
      <text:p text:style-name="P3"/>
      <text:p text:style-name="P3"/>
      <text:p text:style-name="P4">書寫說明：</text:p>
      <text:p text:style-name="P6">一、本表為廢止法規表，用於自治法規廢止案。</text:p>
      <text:p text:style-name="P6">二、內容：簡要說明廢止之理由。</text:p>
      <text:p text:style-name="P4">三、格式：</text:p>
      <text:p text:style-name="P7"><text:span text:style-name="T2">（一）邊線：距離左、右邊線各二點五公分、上、下邊線各二公分。</text:span></text:p>
      <text:p text:style-name="Standard"><text:span text:style-name="T2">（二）行距：單行間距。</text:span></text:p>
      <text:p text:style-name="Standard"><text:span text:style-name="T2">（三）字型：標楷體，標題十八號字、欄位名稱十六號字、內文十四號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Courier New" style:letter-kerning="true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○○○○○○○○○○○○草案</dc:title>
    <meta:initial-creator>144002</meta:initial-creator>
    <meta:creation-date>2015-08-05T18:41:00</meta:creation-date>
    <dc:creator>黃燦文</dc:creator>
    <dc:date>2015-09-09T08:28:00</dc:date>
    <meta:print-date>2015-07-27T10:17:00</meta:print-date>
    <meta:editing-cycles>10</meta:editing-cycles>
    <meta:editing-duration>PT26M</meta:editing-duration>
    <meta:document-statistic meta:table-count="1" meta:image-count="0" meta:object-count="0" meta:page-count="1" meta:paragraph-count="15" meta:word-count="280" meta:character-count="300"/>
    <meta:generator>OpenOffice.org/3.4.1$Win32 OpenOffice.org_project/341m1$Build-9593</meta:generator>
  </office:meta>
</office:document-meta>
</file>