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table:align="center" style:writing-mode="lr-tb"/>
    </style:style>
    <style:style style:name="表格1.A" style:family="table-column">
      <style:table-column-properties style:column-width="4.344cm"/>
    </style:style>
    <style:style style:name="表格1.C" style:family="table-column">
      <style:table-column-properties style:column-width="4.346cm"/>
    </style:style>
    <style:style style:name="表格1.D" style:family="table-column">
      <style:table-column-properties style:column-width="3.04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494cm" fo:margin-right="0cm" fo:text-indent="-0.494cm" style:auto-text-indent="false"/>
    </style:style>
    <style:style style:name="P9"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text-indent="-1.482cm" style:auto-text-indent="false"/>
    </style:style>
    <style:style style:name="P11"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6cm" fo:margin-right="0cm" fo:text-indent="-1.976cm" style:auto-text-indent="false"/>
    </style:style>
    <style:style style:name="P13" style:family="paragraph" style:parent-style-name="Standard">
      <style:paragraph-properties fo:margin-left="2.469cm" fo:margin-right="0cm" fo:text-indent="-2.469cm" style:auto-text-indent="false"/>
    </style:style>
    <style:style style:name="P14" style:family="paragraph" style:parent-style-name="Standard">
      <style:paragraph-properties fo:margin-left="0.988cm" fo:margin-right="0cm" fo:text-indent="-0.988cm" style:auto-text-indent="false"/>
    </style:style>
    <style:style style:name="P15" style:family="paragraph" style:parent-style-name="Standard">
      <style:paragraph-properties fo:margin-left="0.988cm" fo:margin-right="0cm" fo:text-align="justify" style:justify-single-word="false" fo:text-indent="-0.988cm" style:auto-text-indent="false"/>
    </style:style>
    <style:style style:name="P16"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八</text:p>
      <text:p text:style-name="Standard"/>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4" office:value-type="string">
            <text:p text:style-name="P5"><text:span text:style-name="T1">桃園市○○○○○○○○修正草案條文對照表</text:span></text:p>
          </table:table-cell>
          <table:covered-table-cell/>
          <table:covered-table-cell/>
          <table:covered-table-cell/>
        </table:table-row>
        <table:table-row table:style-name="表格1.1">
          <table:table-cell table:style-name="表格1.A2" office:value-type="string">
            <text:p text:style-name="P5"><text:span text:style-name="T2">法規會審查意見</text:span></text:p>
          </table:table-cell>
          <table:table-cell table:style-name="表格1.A2" office:value-type="string">
            <text:p text:style-name="P5"><text:span text:style-name="T2">修正名稱</text:span></text:p>
          </table:table-cell>
          <table:table-cell table:style-name="表格1.A2" office:value-type="string">
            <text:p text:style-name="P5"><text:span text:style-name="T2">現行名稱</text:span></text:p>
          </table:table-cell>
          <table:table-cell table:style-name="表格1.A1" office:value-type="string">
            <text:p text:style-name="P5"><text:span text:style-name="T2">說　明</text:span></text:p>
          </table:table-cell>
        </table:table-row>
        <table:table-row table:style-name="表格1.1">
          <table:table-cell table:style-name="表格1.A2" office:value-type="string">
            <text:p text:style-name="P3"/>
          </table:table-cell>
          <table:table-cell table:style-name="表格1.A2" office:value-type="string">
            <text:p text:style-name="Standard"><text:span text:style-name="T3">桃園市</text:span><text:span text:style-name="T6">◎◎◎</text:span><text:span text:style-name="T3">○○○○○○</text:span></text:p>
          </table:table-cell>
          <table:table-cell table:style-name="表格1.A2" office:value-type="string">
            <text:p text:style-name="P1">桃園市○○○○○○○○</text:p>
          </table:table-cell>
          <table:table-cell table:style-name="表格1.A1" office:value-type="string">
            <text:p text:style-name="P7"><text:span text:style-name="T3">○○○，爰修正法規名稱。</text:span></text:p>
          </table:table-cell>
        </table:table-row>
        <table:table-row table:style-name="表格1.1">
          <table:table-cell table:style-name="表格1.A2" office:value-type="string">
            <text:p text:style-name="P4">法規會審查意見</text:p>
          </table:table-cell>
          <table:table-cell table:style-name="表格1.A2" office:value-type="string">
            <text:p text:style-name="P4">修正條文</text:p>
          </table:table-cell>
          <table:table-cell table:style-name="表格1.A2" office:value-type="string">
            <text:p text:style-name="P4">現行條文</text:p>
          </table:table-cell>
          <table:table-cell table:style-name="表格1.A1" office:value-type="string">
            <text:p text:style-name="P5"><text:span text:style-name="T2">說　明</text:span></text:p>
          </table:table-cell>
        </table:table-row>
        <table:table-row table:style-name="表格1.1">
          <table:table-cell table:style-name="表格1.A2" office:value-type="string">
            <text:p text:style-name="P6"/>
          </table:table-cell>
          <table:table-cell table:style-name="表格1.A2" office:value-type="string">
            <text:p text:style-name="P8"><text:span text:style-name="T3">第○條 <text:s/>○○○○○○○○○○。</text:span></text:p>
          </table:table-cell>
          <table:table-cell table:style-name="表格1.A2" office:value-type="string">
            <text:p text:style-name="P8"><text:span text:style-name="T3">第○條 <text:s/>○○○○○○○○○○。</text:span></text:p>
          </table:table-cell>
          <table:table-cell table:style-name="表格1.A1" office:value-type="string">
            <text:p text:style-name="Standard"><text:span text:style-name="T3">本條未修正。</text:span></text:p>
          </table:table-cell>
        </table:table-row>
        <table:table-row table:style-name="表格1.1">
          <table:table-cell table:style-name="表格1.A2" office:value-type="string">
            <text:p text:style-name="P6"/>
          </table:table-cell>
          <table:table-cell table:style-name="表格1.A2" office:value-type="string">
            <text:p text:style-name="P8"><text:span text:style-name="T3">第○條 <text:s/>○○○○○○○。</text:span></text:p>
            <text:p text:style-name="P9"><text:s text:c="6"/>○○○○○○○○○：</text:p>
            <text:p text:style-name="P10"><text:span text:style-name="T3"><text:s text:c="2"/>一、○○○○○○○○：</text:span></text:p>
            <text:p text:style-name="P12"><text:span text:style-name="T3"><text:s text:c="2"/>（一）○○○○○○○。</text:span></text:p>
            <text:p text:style-name="Standard"><text:span text:style-name="T3"><text:s text:c="2"/>（二）○○○：</text:span></text:p>
            <text:p text:style-name="P13"><text:span text:style-name="T3"><text:s text:c="7"/>1</text:span><text:span text:style-name="T7">、</text:span><text:span text:style-name="T3">○○○○○。</text:span></text:p>
            <text:p text:style-name="Standard"><text:span text:style-name="T3"><text:s text:c="7"/>2</text:span><text:span text:style-name="T7">、</text:span><text:span text:style-name="T3">○○。</text:span></text:p>
            <text:p text:style-name="P10"><text:span text:style-name="T3"><text:s text:c="2"/>二、○</text:span><text:span text:style-name="T4">◎◎◎</text:span><text:span text:style-name="T3">○○○。</text:span></text:p>
          </table:table-cell>
          <table:table-cell table:style-name="表格1.A2" office:value-type="string">
            <text:p text:style-name="P8"><text:span text:style-name="T3">第○條 <text:s/>○○○○○</text:span><text:span text:style-name="T4">●●●</text:span><text:span text:style-name="T3">○○。</text:span></text:p>
            <text:p text:style-name="P9"><text:s text:c="6"/>○○○○○○○○○：</text:p>
            <text:p text:style-name="P10"><text:span text:style-name="T3"><text:s text:c="2"/>一、○○○○○○○○：</text:span></text:p>
            <text:p text:style-name="P12"><text:span text:style-name="T3"><text:s text:c="2"/>（一）○○○○○○○。</text:span></text:p>
            <text:p text:style-name="Standard"><text:span text:style-name="T3"><text:s text:c="2"/>（二）○○○：</text:span></text:p>
            <text:p text:style-name="P13"><text:span text:style-name="T3"><text:s text:c="7"/>1</text:span><text:span text:style-name="T7">、</text:span><text:span text:style-name="T3">○○○○○。</text:span></text:p>
            <text:p text:style-name="Standard"><text:span text:style-name="T3"><text:s text:c="7"/>2</text:span><text:span text:style-name="T7">、</text:span><text:span text:style-name="T3">○○。</text:span></text:p>
            <text:p text:style-name="Standard"><text:span text:style-name="T3"><text:s text:c="2"/>二、○○○○。</text:span></text:p>
          </table:table-cell>
          <table:table-cell table:style-name="表格1.A1" office:value-type="string">
            <text:p text:style-name="P15"><text:span text:style-name="T3">一</text:span><text:span text:style-name="T7">、</text:span><text:span text:style-name="T3">○○○○，爰刪除第一項文字。</text:span></text:p>
            <text:p text:style-name="P15"><text:span text:style-name="T3">二</text:span><text:span text:style-name="T7">、</text:span><text:span text:style-name="T3">○○○○，爰修正第二項第二款規定。 </text:span></text:p>
            <text:p text:style-name="Standard"><text:span text:style-name="T3">（註：◎為與現行規定不同部分；●為刪除部分）</text:span></text:p>
          </table:table-cell>
        </table:table-row>
        <table:table-row table:style-name="表格1.1">
          <table:table-cell table:style-name="表格1.A2" office:value-type="string">
            <text:p text:style-name="P6"/>
          </table:table-cell>
          <table:table-cell table:style-name="表格1.A2" office:value-type="string">
            <text:p text:style-name="P8"><text:span text:style-name="T3">第○條之一 <text:s/>○○○○○○○○。</text:span></text:p>
          </table:table-cell>
          <table:table-cell table:style-name="表格1.A2" office:value-type="string">
            <text:p text:style-name="P2"/>
          </table:table-cell>
          <table:table-cell table:style-name="表格1.A1" office:value-type="string">
            <text:p text:style-name="P14"><text:span text:style-name="T3">一、</text:span><text:span text:style-name="T4">本條新增</text:span><text:span text:style-name="T3">。</text:span></text:p>
            <text:p text:style-name="P14"><text:span text:style-name="T3">二、○○○</text:span></text:p>
            <text:p text:style-name="P14"><text:span text:style-name="T3"><text:s text:c="4"/>，爰增訂本條規定。</text:span></text:p>
          </table:table-cell>
        </table:table-row>
        <table:table-row table:style-name="表格1.1">
          <table:table-cell table:style-name="表格1.A2" office:value-type="string">
            <text:p text:style-name="P6"/>
          </table:table-cell>
          <table:table-cell table:style-name="表格1.A2" office:value-type="string">
            <text:p text:style-name="Standard"><text:span text:style-name="T3">第○條</text:span></text:p>
            <text:p text:style-name="P1">（刪除）</text:p>
          </table:table-cell>
          <table:table-cell table:style-name="表格1.A2" office:value-type="string">
            <text:p text:style-name="P8"><text:span text:style-name="T3">第○條 <text:s/>○○○○○○○○○○。</text:span></text:p>
          </table:table-cell>
          <table:table-cell table:style-name="表格1.A1" office:value-type="string">
            <text:p text:style-name="P14"><text:span text:style-name="T3">一、</text:span><text:span text:style-name="T4">本條刪除</text:span><text:span text:style-name="T3">。</text:span></text:p>
            <text:p text:style-name="P14"><text:span text:style-name="T3">二、○○○○○，爰刪除本條規定。</text:span></text:p>
          </table:table-cell>
        </table:table-row>
      </table:table>
      <text:p text:style-name="Standard"><text:soft-page-break/><text:span text:style-name="T3">書寫說明：</text:span></text:p>
      <text:p text:style-name="Standard"><text:span text:style-name="T3">一、本表為條文對照表，用於自治法規修正案。</text:span></text:p>
      <text:p text:style-name="Standard"><text:span text:style-name="T3">二、內容：每一修正條文及其修正意旨，逐條依式說明。</text:span></text:p>
      <text:p text:style-name="Standard"><text:span text:style-name="T3">三、格式：</text:span></text:p>
      <text:p text:style-name="Standard"><text:span text:style-name="T3">（一）邊線：距離左、右邊線各二點五公分、上、下邊線各二公分。</text:span></text:p>
      <text:p text:style-name="Standard"><text:span text:style-name="T3">（二）行距：單行間距。</text:span></text:p>
      <text:p text:style-name="Standard"><text:span text:style-name="T3">（三）欄寬：「法規會審查意見」、「修正條文」及「現行條文」欄寬相同。</text:span></text:p>
      <text:p text:style-name="Standard"><text:span text:style-name="T3">（四）字型：標楷體，標題十八號字、欄位名稱十六號字、內文十四號字。</text:span></text:p>
      <text:p text:style-name="P11">（五）各條文字於條次下空一格開始書寫，換行後距離左邊線空一格開始書寫。</text:p>
      <text:p text:style-name="P10"><text:span text:style-name="T3">（六）各條第二項以後之項次，均距離左邊線空三格開始書寫，換行後距離左邊線空一格開始書寫。</text:span></text:p>
      <text:p text:style-name="P1">（七）項與項間保持單行間距，不另留空行。</text:p>
      <text:p text:style-name="P10"><text:span text:style-name="T3">（八）各條之「款」次於距離左邊線空一格開始書寫，「目」次於距離左邊線空一格開始書寫。</text:span></text:p>
      <text:p text:style-name="P14"><text:span text:style-name="T3">四、標題名稱：</text:span></text:p>
      <text:p text:style-name="P10"><text:span text:style-name="T3">（一）修正條文在三條以下者，書明「(舊法規名稱)第○條、第○條</text:span><text:span text:style-name="T7">、</text:span><text:span text:style-name="T3">第○條修正草案條文對照表」。</text:span></text:p>
      <text:p text:style-name="P11">（二）修正條文在四條以上，未達二分之一者，書明「(舊法規名稱)部分條文修正草案條文對照表」。</text:p>
      <text:p text:style-name="P11">（三）修正條文達二分之一以上者，書明「(舊法規名稱)修正草案條文對照表」。</text:p>
      <text:p text:style-name="P14"><text:span text:style-name="T3">五、</text:span><text:span text:style-name="T5">修正條文加劃邊線原則：</text:span></text:p>
      <text:p text:style-name="Standard"><text:span text:style-name="T3">（一）修正條文與現行條文不同部分，應於修正條文欄劃線。</text:span></text:p>
      <text:p text:style-name="Standard"><text:span text:style-name="T3">（二）現行條文於修正時部分刪除者，應於現行條文欄劃線。</text:span></text:p>
      <text:p text:style-name="P10"><text:span text:style-name="T3">（三）整條新增或刪除者，應於說明欄劃線；整項、款、目新增或刪除者，應於修正條文欄或現行條文欄中新增或刪除之項、款、目部分劃線。</text:span></text:p>
      <text:p text:style-name="P14"><text:span text:style-name="T3">六、依本要點第三十七點準用第八點辦理法規命令及實質意義法規命令草案預告時，本表「法規會審查意見」欄，應予刪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99cm" fo:text-indent="-1.005cm" fo:margin-left="1.499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99cm" fo:text-indent="-1.005cm" fo:margin-left="1.4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草案條文對照表</dc:title>
    <meta:initial-creator>144002</meta:initial-creator>
    <meta:creation-date>2015-09-11T10:54:00</meta:creation-date>
    <dc:creator>黃燦文</dc:creator>
    <dc:date>2015-09-11T10:54:00</dc:date>
    <meta:print-date>2015-08-06T17:02:00</meta:print-date>
    <meta:editing-cycles>2</meta:editing-cycles>
    <meta:editing-duration>P15824DT17H31M44S</meta:editing-duration>
    <meta:document-statistic meta:table-count="1" meta:image-count="0" meta:object-count="0" meta:page-count="2" meta:paragraph-count="65" meta:word-count="1016" meta:character-count="1109"/>
    <meta:generator>OpenOffice.org/3.4.1$Win32 OpenOffice.org_project/341m1$Build-9593</meta:generator>
  </office:meta>
</office:document-meta>
</file>