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table:align="left" style:writing-mode="lr-tb"/>
    </style:style>
    <style:style style:name="表格1.A" style:family="table-column">
      <style:table-column-properties style:column-width="6.033cm"/>
    </style:style>
    <style:style style:name="表格1.C" style:family="table-column">
      <style:table-column-properties style:column-width="4.039cm"/>
    </style:style>
    <style:style style:name="表格1.1" style:family="table-row">
      <style:table-row-properties style:min-row-height="0.72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1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5cm" style:keep-together="true" fo:keep-together="auto"/>
    </style:style>
    <style:style style:name="表格1.4" style:family="table-row">
      <style:table-row-properties style:min-row-height="0.739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494cm" fo:margin-right="0cm" fo:text-indent="-0.494cm" style:auto-text-indent="false"/>
    </style:style>
    <style:style style:name="P7" style:family="paragraph" style:parent-style-name="Standard">
      <style:paragraph-properties fo:margin-left="1.482cm" fo:margin-right="0cm" fo:text-indent="-1.482cm" style:auto-text-indent="false"/>
    </style:style>
    <style:style style:name="P8" style:family="paragraph" style:parent-style-name="Standard">
      <style:paragraph-properties fo:margin-left="1.976cm" fo:margin-right="0cm" fo:text-indent="-1.976cm" style:auto-text-indent="false"/>
    </style:style>
    <style:style style:name="P9" style:family="paragraph" style:parent-style-name="Standard">
      <style:paragraph-properties fo:margin-left="2.469cm" fo:margin-right="0cm" fo:text-indent="-2.469cm" style:auto-text-indent="false"/>
    </style:style>
    <style:style style:name="P10" style:family="paragraph" style:parent-style-name="Standard">
      <style:paragraph-properties fo:margin-left="0.988cm" fo:margin-right="0cm" fo:text-indent="-0.988cm" style:auto-text-indent="false"/>
    </style:style>
    <style:style style:name="P11" style:family="paragraph" style:parent-style-name="Standard">
      <style:paragraph-properties fo:margin-left="3.457cm" fo:margin-right="0cm" fo:text-indent="-3.457cm" style:auto-text-indent="false"/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二</text:p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桃園市○○○○○○○○草案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法規會審查意見</text:span></text:p>
          </table:table-cell>
          <table:table-cell table:style-name="表格1.A2" office:value-type="string">
            <text:p text:style-name="P4"><text:span text:style-name="T2">名 <text:s text:c="3"/>稱</text:span></text:p>
          </table:table-cell>
          <table:table-cell table:style-name="表格1.A1" office:value-type="string">
            <text:p text:style-name="P4"><text:span text:style-name="T2">說 <text:s text:c="2"/>明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桃園市○○○○○○○○</text:p>
          </table:table-cell>
          <table:table-cell table:style-name="表格1.A1" office:value-type="string">
            <text:p text:style-name="Standard"><text:span text:style-name="T3">○○○○○。</text:span></text:p>
          </table:table-cell>
        </table:table-row>
        <table:table-row table:style-name="表格1.4">
          <table:table-cell table:style-name="表格1.A2" office:value-type="string">
            <text:p text:style-name="P3">法規會審查意見</text:p>
          </table:table-cell>
          <table:table-cell table:style-name="表格1.A2" office:value-type="string">
            <text:p text:style-name="P4"><text:span text:style-name="T2">條 <text:s text:c="3"/>文</text:span></text:p>
          </table:table-cell>
          <table:table-cell table:style-name="表格1.A1" office:value-type="string">
            <text:p text:style-name="P4"><text:span text:style-name="T2">說 <text:s text:c="2"/>明</text:span></text:p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6"><text:span text:style-name="T3">第○條 <text:s/>○○○○○○○ <text:s/>○○○○○○。</text:span></text:p>
            <text:p text:style-name="P6"><text:span text:style-name="T3"><text:s text:c="6"/>○○○○○○○○○○○○○：</text:span></text:p>
            <text:p text:style-name="P7"><text:span text:style-name="T3"><text:s text:c="2"/>一、○○○○○○○○○○：</text:span></text:p>
            <text:p text:style-name="P8"><text:span text:style-name="T3"><text:s text:c="2"/>（一）○○○○○○○○。</text:span></text:p>
            <text:p text:style-name="Standard"><text:span text:style-name="T3"><text:s text:c="2"/>（二）○○○○：</text:span></text:p>
            <text:p text:style-name="P9"><text:span text:style-name="T3"><text:s text:c="7"/>1</text:span><text:span text:style-name="T4">、</text:span><text:span text:style-name="T3">○○○○○○○○○。</text:span></text:p>
            <text:p text:style-name="Standard"><text:span text:style-name="T3"><text:s text:c="7"/>2</text:span><text:span text:style-name="T4">、</text:span><text:span text:style-name="T3">○○○○。</text:span></text:p>
            <text:p text:style-name="Standard"><text:span text:style-name="T3"><text:s text:c="2"/>二、○○○○○。</text:span></text:p>
          </table:table-cell>
          <table:table-cell table:style-name="表格1.C5" office:value-type="string">
            <text:p text:style-name="P10"><text:span text:style-name="T3">一、○○○○○○○。</text:span></text:p>
            <text:p text:style-name="Standard"><text:span text:style-name="T3">二</text:span><text:span text:style-name="T4">、</text:span><text:span text:style-name="T3">○○○○。</text:span></text:p>
          </table:table-cell>
        </table:table-row>
      </table:table>
      <text:p text:style-name="P2"/>
      <text:p text:style-name="P2"/>
      <text:p text:style-name="P2">書寫說明：</text:p>
      <text:p text:style-name="Standard"><text:span text:style-name="T3">一、本表為逐條說明，用於自治法規制（訂）定案。</text:span></text:p>
      <text:p text:style-name="Standard"><text:span text:style-name="T3">二、內容：每一條文及其立法意旨，逐條依式說明。</text:span></text:p>
      <text:p text:style-name="P2">三、格式：</text:p>
      <text:p text:style-name="P11"><text:span text:style-name="T3">（一）邊線：距離左、右邊線各二點五公分、上、下邊線各二公分。</text:span></text:p>
      <text:p text:style-name="Standard"><text:span text:style-name="T3">（二）行距：單行間距。</text:span></text:p>
      <text:p text:style-name="P12"><text:span text:style-name="T3">（三）欄寬：「法規會審查意見」及「條文」欄寬度相同。</text:span></text:p>
      <text:p text:style-name="P7"><text:span text:style-name="T3">（四）字型：標楷體，標題十八號字、欄位名稱十六號字、內文十四號字。</text:span></text:p>
      <text:p text:style-name="P7"><text:span text:style-name="T3">（五）各條文字於條次下空一格開始書寫，換行後距離左邊線空一格開始書寫。</text:span></text:p>
      <text:p text:style-name="P7"><text:span text:style-name="T3">（六）各條第二項以後之項次，均距離左邊線空三格開始書寫，換行後距離左邊線空一格開始書寫。</text:span></text:p>
      <text:p text:style-name="P11"><text:span text:style-name="T3">（七）項與項間保持單行間距，不另留空行。</text:span></text:p>
      <text:p text:style-name="P7"><text:span text:style-name="T3">（八）各條之「款」次於距離左邊線空一格開始書寫，「目」次於距離左邊線空一格開始書寫。</text:span></text:p>
      <text:p text:style-name="P10"><text:span text:style-name="T3">四</text:span><text:span text:style-name="T4">、</text:span><text:span text:style-name="T3">依本要點第八點辦理法規命令及實質意義法規命令草案預告時，本表「法規會審查意見」欄，應予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○○○○○○草案</dc:title>
    <meta:initial-creator>144002</meta:initial-creator>
    <meta:creation-date>2015-09-11T13:03:00</meta:creation-date>
    <dc:creator>黃燦文</dc:creator>
    <dc:date>2015-09-11T13:03:00</dc:date>
    <meta:print-date>2015-09-11T10:37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492" meta:character-count="554"/>
    <meta:generator>OpenOffice.org/3.4.1$Win32 OpenOffice.org_project/341m1$Build-9593</meta:generator>
  </office:meta>
</office:document-meta>
</file>