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center" style:writing-mode="lr-tb"/>
    </style:style>
    <style:style style:name="表格1.A" style:family="table-column">
      <style:table-column-properties style:column-width="5.334cm"/>
    </style:style>
    <style:style style:name="表格1.C" style:family="table-column">
      <style:table-column-properties style:column-width="5.352cm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34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2.963cm" fo:margin-right="0cm" fo:text-indent="-2.96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TML_20_預設格式">
      <style:paragraph-properties fo:margin-left="0.998cm" fo:margin-right="0cm" fo:text-align="justify" style:justify-single-word="false" fo:text-indent="-0.99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停止適用行政規則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名 <text:s text:c="3"/>稱</text:span></text:p>
          </table:table-cell>
          <table:table-cell table:style-name="表格1.A2" office:value-type="string">
            <text:p text:style-name="P1"><text:span text:style-name="T2">訂定及最近一次修正之下達日期文號</text:span></text:p>
          </table:table-cell>
          <table:table-cell table:style-name="表格1.A1" office:value-type="string">
            <text:p text:style-name="P1"><text:span text:style-name="T2">停止適用理由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桃園市○○○要點（或須知…）</text:span></text:p>
          </table:table-cell>
          <table:table-cell table:style-name="表格1.A3" office:value-type="string">
            <text:p text:style-name="P8"><text:span text:style-name="T3">一、</text:span><text:span text:style-name="T5">（下達機關全銜）</text:span><text:span text:style-name="T4">○年○月○日府○○字第○號函</text:span><text:span text:style-name="T5">訂定。</text:span></text:p>
            <text:p text:style-name="P8"><text:span text:style-name="T5">二、</text:span><text:span text:style-name="T3">（下達機關全銜）</text:span><text:span text:style-name="T5">○年○月○日府○○字第○號函修正。</text:span></text:p>
          </table:table-cell>
          <table:table-cell table:style-name="表格1.C3" office:value-type="string">
            <text:p text:style-name="Standard"><text:span text:style-name="T3">○○○○○○○○○○○，爰停止適用本要點（或須知…）。</text:span></text:p>
          </table:table-cell>
        </table:table-row>
      </table:table>
      <text:p text:style-name="P2"/>
      <text:p text:style-name="P3"/>
      <text:p text:style-name="P3">書寫說明：</text:p>
      <text:p text:style-name="P5"><text:span text:style-name="T3">一、本表為停止適用行政規則表，用於本要點第三十八點第一款行政規則之停止適用案。</text:span></text:p>
      <text:p text:style-name="P5"><text:span text:style-name="T3">二、內容：簡要說明停止適用之理由。</text:span></text:p>
      <text:p text:style-name="P3">三、格式：</text:p>
      <text:p text:style-name="P6"><text:span text:style-name="T3">（一）邊線：距離左、右邊線各二點五公分、上、下邊線各二公分。</text:span></text:p>
      <text:p text:style-name="P5"><text:span text:style-name="T3">（二）行距：單行間距。</text:span></text:p>
      <text:p text:style-name="Standard"><text:span text:style-name="T3">（三）字型：標楷體，標題十八號字、欄位名稱十六號字、內文十四號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○○○○草案</dc:title>
    <meta:initial-creator>144002</meta:initial-creator>
    <meta:creation-date>2015-08-06T08:10:00</meta:creation-date>
    <dc:creator>黃燦文</dc:creator>
    <dc:date>2015-09-09T08:29:00</dc:date>
    <meta:print-date>2015-07-27T10:17:00</meta:print-date>
    <meta:editing-cycles>5</meta:editing-cycles>
    <meta:editing-duration>PT13M</meta:editing-duration>
    <meta:document-statistic meta:table-count="1" meta:image-count="0" meta:object-count="0" meta:page-count="1" meta:paragraph-count="15" meta:word-count="258" meta:character-count="272"/>
    <meta:generator>OpenOffice.org/3.4.1$Win32 OpenOffice.org_project/341m1$Build-9593</meta:generator>
  </office:meta>
</office:document-meta>
</file>