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cm" table:align="center" style:writing-mode="lr-tb"/>
    </style:style>
    <style:style style:name="表格1.A" style:family="table-column">
      <style:table-column-properties style:column-width="5.334cm"/>
    </style:style>
    <style:style style:name="表格1.C" style:family="table-column">
      <style:table-column-properties style:column-width="5.352cm"/>
    </style:style>
    <style:style style:name="表格1.1" style:family="table-row">
      <style:table-row-properties style:min-row-height="1.233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517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2.034cm" style:keep-together="true" fo:keep-together="auto"/>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align="center" style:justify-single-word="false" fo:text-indent="0.953cm" style:auto-text-indent="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margin-left="0.988cm" fo:margin-right="0cm" fo:text-indent="-0.988cm" style:auto-text-indent="false"/>
    </style:style>
    <style:style style:name="P6" style:family="paragraph" style:parent-style-name="Standard">
      <style:paragraph-properties fo:margin-left="2.963cm" fo:margin-right="0cm" fo:text-indent="-2.963cm" style:auto-text-indent="false"/>
    </style:style>
    <style:style style:name="P7" style:family="paragraph" style:parent-style-name="Standard" style:master-page-name="Standard">
      <style:paragraph-properties style:page-number="auto"/>
    </style:style>
    <style:style style:name="P8" style:family="paragraph" style:parent-style-name="HTML_20_預設格式">
      <style:paragraph-properties fo:margin-left="0.998cm" fo:margin-right="0cm" fo:text-align="justify" style:justify-single-word="false" fo:text-indent="-0.998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letter-kerning="tru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4">廢止行政規則表</text:p>
          </table:table-cell>
          <table:covered-table-cell/>
          <table:covered-table-cell/>
        </table:table-row>
        <table:table-row table:style-name="表格1.2">
          <table:table-cell table:style-name="表格1.A2" office:value-type="string">
            <text:p text:style-name="P1"><text:span text:style-name="T1">名 <text:s text:c="3"/>稱</text:span></text:p>
          </table:table-cell>
          <table:table-cell table:style-name="表格1.A2" office:value-type="string">
            <text:p text:style-name="P1"><text:span text:style-name="T1">訂定及最近一次修正之發布日期文號</text:span></text:p>
          </table:table-cell>
          <table:table-cell table:style-name="表格1.A1" office:value-type="string">
            <text:p text:style-name="P1"><text:span text:style-name="T1">廢 止 理 由</text:span></text:p>
          </table:table-cell>
        </table:table-row>
        <table:table-row table:style-name="表格1.3">
          <table:table-cell table:style-name="表格1.A3" office:value-type="string">
            <text:p text:style-name="Standard"><text:span text:style-name="T2">桃園市○○○要點（或須知…）</text:span></text:p>
          </table:table-cell>
          <table:table-cell table:style-name="表格1.A3" office:value-type="string">
            <text:p text:style-name="P8"><text:span text:style-name="T4">一、</text:span><text:span text:style-name="T3">（發布</text:span><text:span text:style-name="T4">機關全銜</text:span><text:span text:style-name="T3">）○年○月○日府○○字第○號令</text:span><text:span text:style-name="T4">訂定。</text:span></text:p>
            <text:p text:style-name="P8"><text:span text:style-name="T4">二、</text:span><text:span text:style-name="T3">（發布</text:span><text:span text:style-name="T4">機關全銜</text:span><text:span text:style-name="T3">）</text:span><text:span text:style-name="T4">○年○月○日府○○字第○號令修正。</text:span></text:p>
          </table:table-cell>
          <table:table-cell table:style-name="表格1.C3" office:value-type="string">
            <text:p text:style-name="Standard"><text:span text:style-name="T2">○○○○○○○○○○○，爰廢止本要點（或須知…）。</text:span></text:p>
          </table:table-cell>
        </table:table-row>
      </table:table>
      <text:p text:style-name="P2"/>
      <text:p text:style-name="P3"/>
      <text:p text:style-name="P3">書寫說明：</text:p>
      <text:p text:style-name="P5"><text:span text:style-name="T2">一、本表為廢止行政規則表，用於本要點第三十八點第二款行政規則或兼具同點第一款及第二款行政規則之廢止案。</text:span></text:p>
      <text:p text:style-name="Standard"><text:span text:style-name="T2">二、內容：簡要說明廢止之理由。</text:span></text:p>
      <text:p text:style-name="P3">三、格式：</text:p>
      <text:p text:style-name="P6"><text:span text:style-name="T2">（一）邊線：距離左、右邊線各二點五公分、上、下邊線各二公分。</text:span></text:p>
      <text:p text:style-name="P6"><text:span text:style-name="T2">（二）行距：單行間距。</text:span></text:p>
      <text:p text:style-name="P6"><text:span text:style-name="T2">（三）字型：標楷體，標題十八號字、欄位名稱十六號字、內文十四號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style:letter-kerning="true"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草案</dc:title>
    <meta:initial-creator>144002</meta:initial-creator>
    <meta:creation-date>2015-08-06T08:01:00</meta:creation-date>
    <dc:creator>黃燦文</dc:creator>
    <dc:date>2015-09-09T08:29:00</dc:date>
    <meta:print-date>2015-07-27T10:17:00</meta:print-date>
    <meta:editing-cycles>6</meta:editing-cycles>
    <meta:editing-duration>PT23M</meta:editing-duration>
    <meta:document-statistic meta:table-count="1" meta:image-count="0" meta:object-count="0" meta:page-count="1" meta:paragraph-count="15" meta:word-count="262" meta:character-count="279"/>
    <meta:generator>OpenOffice.org/3.4.1$Win32 OpenOffice.org_project/341m1$Build-9593</meta:generator>
  </office:meta>
</office:document-meta>
</file>