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159in" style:use-optimal-column-width="false"/>
    </style:style>
    <style:style style:name="TableColumn3" style:family="table-column">
      <style:table-column-properties style:column-width="0.159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1.4027in" style:use-optimal-column-width="false"/>
    </style:style>
    <style:style style:name="TableColumn6" style:family="table-column">
      <style:table-column-properties style:column-width="0.1534in" style:use-optimal-column-width="false"/>
    </style:style>
    <style:style style:name="TableColumn7" style:family="table-column">
      <style:table-column-properties style:column-width="0.3381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1.3319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7.4006in" fo:margin-left="-0.0791in" table:align="left"/>
    </style:style>
    <style:style style:name="TableRow17" style:family="table-row">
      <style:table-row-properties style:min-row-height="0.40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222in" fo:margin-left="0.1666in" fo:margin-right="-0.4118in" fo:text-indent="-0.166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fo:line-height="0.2222in" fo:margin-right="0.2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3" style:family="table-row">
      <style:table-row-properties style:min-row-height="0.2291in" style:use-optimal-row-height="false"/>
    </style:style>
    <style:style style:name="P4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222in" fo:margin-right="-0.1152in"/>
    </style:style>
    <style:style style:name="T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25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225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51" style:family="table-row">
      <style:table-row-properties style:min-row-height="0.225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225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25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225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25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0555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0458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0.391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3" style:family="table-row">
      <style:table-row-properties style:min-row-height="0.383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4583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045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2" style:family="table-row">
      <style:table-row-properties style:min-row-height="0.47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35" style:family="table-row">
      <style:table-row-properties style:min-row-height="0.1666in" style:use-optimal-row-height="false"/>
    </style:style>
    <style:style style:name="TableCell3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40" style:family="table-row">
      <style:table-row-properties style:min-row-height="0.0493in"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1666in"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50" style:parent-style-name="內文" style:family="paragraph">
      <style:paragraph-properties style:line-height-at-least="0.1666in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m<text:s/>No.<text:s/>5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 table:number-rows-spanned="2">
            <text:p text:style-name="P38">Mediation<text:s/>Application<text:s/>(Record)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>Receipt<text:s/>Date:<text:s/><text:s text:c="11"/>[insert<text:s/>date/time]<text:s/>1<text:s/>P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5">
            <text:p text:style-name="P46">Receipt<text:s/>Number: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Case</text:span><text:span text:style-name="T50"><text:s/></text:span><text:span text:style-name="T51">No</text:span><text:span text:style-name="T52">:</text:span><text:span text:style-name="T53"><text:s/></text:span><text:span text:style-name="T54">Year</text:span><text:span text:style-name="T55"><text:s/></text:span><text:span text:style-name="T56"><text:s text:c="2"/></text:span><text:span text:style-name="T57"><text:s/></text:span><text:span text:style-name="T58">Tiao</text:span><text:span text:style-name="T59"><text:s/></text:span><text:span text:style-name="T60">Zi</text:span><text:span text:style-name="T61"><text:s/></text:span><text:span text:style-name="T62">No</text:span><text:span text:style-name="T63">.</text:span><text:span text:style-name="T6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itle</text:p>
          </table:table-cell>
          <table:covered-table-cell/>
          <table:table-cell table:style-name="TableCell68" table:number-columns-spanned="2">
            <text:p text:style-name="P69">Name</text:p>
          </table:table-cell>
          <table:covered-table-cell/>
          <table:table-cell table:style-name="TableCell70" table:number-columns-spanned="2">
            <text:p text:style-name="P71">Gender</text:p>
          </table:table-cell>
          <table:covered-table-cell/>
          <table:table-cell table:style-name="TableCell72">
            <text:p text:style-name="P73">Birthdate</text:p>
          </table:table-cell>
          <table:table-cell table:style-name="TableCell74" table:number-columns-spanned="2">
            <text:p text:style-name="P75">National<text:s/>ID.<text:s/>No.</text:p>
          </table:table-cell>
          <table:covered-table-cell/>
          <table:table-cell table:style-name="TableCell76" table:number-columns-spanned="2">
            <text:p text:style-name="P77">Occupation</text:p>
          </table:table-cell>
          <table:covered-table-cell/>
          <table:table-cell table:style-name="TableCell78">
            <text:p text:style-name="P79">Address</text:p>
          </table:table-cell>
          <table:table-cell table:style-name="TableCell80" table:number-columns-spanned="3">
            <text:p text:style-name="P81">Contact<text:s/>Number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Applicant</text:p>
          </table:table-cell>
          <table:covered-table-cell/>
          <table:table-cell table:style-name="TableCell85" table:number-columns-spanned="2">
            <text:p text:style-name="P86">　</text:p>
          </table:table-cell>
          <table:covered-table-cell/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  <table:table-cell table:style-name="TableCell97" table:number-columns-spanned="3">
            <text:p text:style-name="P98">　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〈Statutory Agent〉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  <table:table-cell table:style-name="TableCell114" table:number-columns-spanned="3">
            <text:p text:style-name="P115">　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〈Appointed<text:s/>Agent〉</text:p>
            <text:p text:style-name="P119"/>
          </table:table-cell>
          <table:covered-table-cell/>
          <table:table-cell table:style-name="TableCell120" table:number-columns-spanned="2">
            <text:p text:style-name="P121">　</text:p>
          </table:table-cell>
          <table:covered-table-cell/>
          <table:table-cell table:style-name="TableCell122" table:number-columns-spanned="2">
            <text:p text:style-name="P123">　</text:p>
          </table:table-cell>
          <table:covered-table-cell/>
          <table:table-cell table:style-name="TableCell124">
            <text:p text:style-name="P125">　</text:p>
          </table:table-cell>
          <table:table-cell table:style-name="TableCell126" table:number-columns-spanned="2">
            <text:p text:style-name="P127">　</text:p>
          </table:table-cell>
          <table:covered-table-cell/>
          <table:table-cell table:style-name="TableCell128" table:number-columns-spanned="2">
            <text:p text:style-name="P129">　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 table:number-columns-spanned="3">
            <text:p text:style-name="P133">　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Counter<text:s/>Party</text:p>
          </table:table-cell>
          <table:covered-table-cell/>
          <table:table-cell table:style-name="TableCell137" table:number-columns-spanned="2">
            <text:p text:style-name="P138">　</text:p>
          </table:table-cell>
          <table:covered-table-cell/>
          <table:table-cell table:style-name="TableCell139" table:number-columns-spanned="2">
            <text:p text:style-name="P140">　</text:p>
          </table:table-cell>
          <table:covered-table-cell/>
          <table:table-cell table:style-name="TableCell141">
            <text:p text:style-name="P142">　</text:p>
          </table:table-cell>
          <table:table-cell table:style-name="TableCell143" table:number-columns-spanned="2">
            <text:p text:style-name="P144">　</text:p>
          </table:table-cell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 table:number-columns-spanned="3">
            <text:p text:style-name="P150">　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〈Statutory Agent〉</text:p>
          </table:table-cell>
          <table:covered-table-cell/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2">
            <text:p text:style-name="P163">　</text:p>
          </table:table-cell>
          <table:covered-table-cell/>
          <table:table-cell table:style-name="TableCell164">
            <text:p text:style-name="P165">　</text:p>
          </table:table-cell>
          <table:table-cell table:style-name="TableCell166" table:number-columns-spanned="3">
            <text:p text:style-name="P167">　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〈Appointed<text:s/>Agent〉</text:p>
            <text:p text:style-name="P171"/>
          </table:table-cell>
          <table:covered-table-cell/>
          <table:table-cell table:style-name="TableCell172" table:number-columns-spanned="2">
            <text:p text:style-name="P173">　</text:p>
          </table:table-cell>
          <table:covered-table-cell/>
          <table:table-cell table:style-name="TableCell174" table:number-columns-spanned="2">
            <text:p text:style-name="P175">　</text:p>
          </table:table-cell>
          <table:covered-table-cell/>
          <table:table-cell table:style-name="TableCell176">
            <text:p text:style-name="P177">　</text:p>
          </table:table-cell>
          <table:table-cell table:style-name="TableCell178" table:number-columns-spanned="2">
            <text:p text:style-name="P179">　</text:p>
          </table:table-cell>
          <table:covered-table-cell/>
          <table:table-cell table:style-name="TableCell180" table:number-columns-spanned="2">
            <text:p text:style-name="P181">　</text:p>
          </table:table-cell>
          <table:covered-table-cell/>
          <table:table-cell table:style-name="TableCell182">
            <text:p text:style-name="P183">　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The<text:s/>above<text:s/>parties<text:s/>have<text:s/>applied<text:s/>for<text:s/>mediation<text:s/>in respect of<text:s/>[insert<text:s/>subject<text:s/>matter],<text:s/>and<text:s/>the<text:s/>matter’s<text:s/>summary<text:s/>(and<text:s/>the<text:s/>acceptable<text:s/>mediation<text:s/>terms)<text:s/>are<text:s/>as<text:s/>follow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4">
            <text:p text:style-name="P1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4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4">
            <text:p text:style-name="P20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14">
            <text:p text:style-name="P20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14">
            <text:p text:style-name="P20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4">
            <text:p text:style-name="P20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4">
            <text:p text:style-name="P2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4">
            <text:p text:style-name="P2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4">
            <text:p text:style-name="P2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4">
            <text:p text:style-name="P2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4">
            <text:p text:style-name="P2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4">
            <text:p text:style-name="P236">(The<text:s/>dispute<text:s/>is<text:s/>under<text:s/>investigation<text:s/>by<text:s/>the<text:s/>[ <text:s text:c="4"/><text:s text:c="7"/>] District<text:s/>Prosecutors<text:s/>Office<text:s/>with<text:s/>the<text:s/>case<text:s/>number:<text:s/><text:s/><text:s text:c="5"/></text:p>
            <text:p text:style-name="P237"><text:s text:c="15"/>[insert<text:s/>case<text:s/>number]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Exhibits<text:s/>(Name<text:s/>and<text:s/>the<text:s/>number<text:s/>of<text:s/>pieces)</text:p>
          </table:table-cell>
          <table:covered-table-cell/>
          <table:covered-table-cell/>
          <table:table-cell table:style-name="TableCell241" table:number-columns-spanned="11">
            <text:p text:style-name="P2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Request<text:s/>for<text:s/>Investigating<text:s/>Evidences</text:p>
          </table:table-cell>
          <table:covered-table-cell/>
          <table:covered-table-cell/>
          <table:table-cell table:style-name="TableCell246" table:number-columns-spanned="11">
            <text:p text:style-name="P2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4">
            <text:p text:style-name="P250"/>
            <text:p text:style-name="P251">To<text:s text:c="2"/>[insert<text:s/>county(city)<text:s/>and<text:s/>township (district)]<text:s text:c="2"/>Mediation<text:s/>Committee<text:s text:c="12"/></text:p>
            <text:p text:style-name="P252"/>
            <text:p text:style-name="P253">Dated this<text:s/><text:s text:c="9"/>day of <text:s text:c="11"/>,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　</text:p>
          </table:table-cell>
          <table:covered-table-cell/>
        </table:table-row>
        <table:table-row table:style-name="TableRow269">
          <table:table-cell table:style-name="TableCell270">
            <text:p text:style-name="P271">　</text:p>
          </table:table-cell>
          <table:table-cell table:style-name="TableCell272" table:number-columns-spanned="2">
            <text:p text:style-name="P273">　</text:p>
          </table:table-cell>
          <table:covered-table-cell/>
          <table:table-cell table:style-name="TableCell274" table:number-columns-spanned="2">
            <text:p text:style-name="P275">　</text:p>
          </table:table-cell>
          <table:covered-table-cell/>
          <table:table-cell table:style-name="TableCell276" table:number-columns-spanned="3">
            <text:p text:style-name="P277">Applicant:</text:p>
          </table:table-cell>
          <table:covered-table-cell/>
          <table:covered-table-cell/>
          <table:table-cell table:style-name="TableCell278" table:number-columns-spanned="2">
            <text:p text:style-name="P279">　</text:p>
          </table:table-cell>
          <table:covered-table-cell/>
          <table:table-cell table:style-name="TableCell280">
            <text:p text:style-name="P281">　</text:p>
          </table:table-cell>
          <table:table-cell table:style-name="TableCell282" table:number-columns-spanned="3">
            <text:p text:style-name="P283">〈Signature<text:s/>or<text:s/>Seal〉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4">
            <text:p text:style-name="P286">The<text:s/>accuracy<text:s/>of<text:s/>above<text:s/>records,<text:s/>having<text:s/>been<text:s/>read<text:s/>to<text:s/>or<text:s/>reviewed<text:s/>by<text:s/>the<text:s/>Applicant,<text:s/>is<text:s/>hereby<text:s/>acknowledged<text:s/>by<text:s/>the<text:s/>Applic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　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Recorder: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>〈Signature<text:s/>or<text:s/>Seal〉</text:p>
          </table:table-cell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　</text:p>
          </table:table-cell>
          <table:table-cell table:style-name="TableCell305" table:number-columns-spanned="2">
            <text:p text:style-name="P306">　</text:p>
          </table:table-cell>
          <table:covered-table-cell/>
          <table:table-cell table:style-name="TableCell307" table:number-columns-spanned="2">
            <text:p text:style-name="P308">　</text:p>
            <text:p text:style-name="P309"/>
          </table:table-cell>
          <table:covered-table-cell/>
          <table:table-cell table:style-name="TableCell310" table:number-columns-spanned="3">
            <text:p text:style-name="P311">Applicant:</text:p>
          </table:table-cell>
          <table:covered-table-cell/>
          <table:covered-table-cell/>
          <table:table-cell table:style-name="TableCell312" table:number-columns-spanned="2">
            <text:p text:style-name="P313">　</text:p>
          </table:table-cell>
          <table:covered-table-cell/>
          <table:table-cell table:style-name="TableCell314">
            <text:p text:style-name="P315">　</text:p>
          </table:table-cell>
          <table:table-cell table:style-name="TableCell316" table:number-columns-spanned="3">
            <text:p text:style-name="P317">〈Signature<text:s/>or<text:s/>Seal〉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soft-page-break/>
            <text:p text:style-name="P321">Remarks:<text:s/>1.</text:p>
          </table:table-cell>
          <table:table-cell table:style-name="TableCell322" table:number-columns-spanned="13">
            <text:p text:style-name="P323"/>
            <text:soft-page-break/>
            <text:p text:style-name="P324">Duplicates<text:s/>of<text:s/>the<text:s/>Mediation<text:s/>Application<text:s/>shall<text:s/>be<text:s/>provided<text:s/>in<text:s/>accordance<text:s/>with<text:s/>the<text:s/>number<text:s/>of<text:s/>the<text:s/>counter<text:s/>par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2.</text:p>
          </table:table-cell>
          <table:table-cell table:style-name="TableCell328" table:number-columns-spanned="13">
            <text:p text:style-name="P329">If<text:s/>the<text:s/>applicant<text:s/>or<text:s/>the<text:s/>counter<text:s/>party<text:s/>is<text:s/>an<text:s/>incapacitated<text:s/>person<text:s/>or<text:s/>a<text:s/>person<text:s/>with<text:s/>limited<text:s/>capacity,<text:s/>please<text:s/>insert<text:s/>the<text:s/>statutory<text:s/>agent<text:s/>of<text:s/>such<text:s/>par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 table:number-columns-spanned="13">
            <text:p text:style-name="P334">If<text:s/>a<text:s/>party<text:s/>has<text:s/>a<text:s/>statutory<text:s/>agent<text:s/>or<text:s/>an<text:s/>appointed<text:s/>agent,<text:s/>please<text:s/>insert<text:s/>the<text:s/>information<text:s/>in<text:s/>the<text:s/>“title”<text:s/>column;<text:s/>if<text:s/>a<text:s/>party<text:s/>has<text:s/>both,<text:s/>both<text:s/>information<text:s/>shall<text:s/>be<text:s/>inserted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 table:number-columns-spanned="13">
            <text:p text:style-name="P339">The<text:s/>“matter’s<text:s/>summary”<text:s/>shall<text:s/>summarize<text:s/>the<text:s/>dispute<text:s/>between<text:s/>the<text:s/>parties.<text:s/>If<text:s/>the<text:s/>matter<text:s/>is<text:s/>pending<text:s/>the<text:s/>court<text:s/>proceedings<text:s/>or<text:s/>the<text:s/>prosecutors’<text:s/>office<text:s/>investigation<text:s/>(no<text:s/>mediation<text:s/>shall<text:s/>be<text:s/>applied<text:s/>for<text:s/>if<text:s/>the<text:s/>deliberation<text:s/>proceeding<text:s/>is<text:s/>concluded<text:s/>at<text:s/>the<text:s/>court<text:s/>of<text:s/>first<text:s/>instance),<text:s/>please<text:s/>also<text:s/>insert<text:s/>the<text:s/>relevant<text:s/>case<text:s/>number<text:s/>and<text:s/>the<text:s/>latest<text:s/>develop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<text:s/>5.</text:p>
          </table:table-cell>
          <table:table-cell table:style-name="TableCell343" table:number-columns-spanned="13">
            <text:p text:style-name="P344">If<text:s/>the<text:s/>applicant<text:s/>requests<text:s/>for<text:s/>investigating<text:s/>evidences,<text:s/>pleas<text:s/>insert<text:s/>the<text:s/>name<text:s/>of<text:s/>evidences<text:s/>or<text:s/>the<text:s/>name<text:s/>and<text:s/>address<text:s/>of<text:s/>witnesses<text:s/>in<text:s/>the<text:s/>“Request<text:s/>for<text:s/>Investigating<text:s/>Evidences”<text:s/>colum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 table:number-columns-spanned="13">
            <text:p text:style-name="P349">When<text:s/>submitting<text:s/>the<text:s/>Mediation<text:s/>Application,<text:s/>please<text:s/>delete<text:s/>the<text:s/>word<text:s/>“Records”<text:s/>in<text:s/>the<text:s/>title<text:s/>and<text:s/>the<text:s/>last<text:s/>column<text:s/>of<text:s/>this<text:s/>form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王鉉驊</dc:creator>
    <meta:creation-date>2020-02-07T02:02:00Z</meta:creation-date>
    <dc:date>2020-02-07T02:02:00Z</dc:date>
    <meta:print-date>2019-06-27T02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3" meta:character-count="2363" meta:row-count="16" meta:non-whitespace-character-count="2014"/>
  </office:meta>
</office:document-meta>
</file>