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1.221cm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3.778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732cm"/>
    </style:style>
    <style:style style:name="表格1.I" style:family="table-column">
      <style:table-column-properties style:column-width="2.164cm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196cm" style:keep-together="true" fo:keep-together="auto"/>
    </style:style>
    <style:style style:name="表格1.4" style:family="table-row">
      <style:table-row-properties style:row-height="2.223cm" style:keep-together="true" fo:keep-together="auto"/>
    </style:style>
    <style:style style:name="表格1.5" style:family="table-row">
      <style:table-row-properties style:row-height="2.701cm" style:keep-together="true" fo:keep-together="auto"/>
    </style:style>
    <style:style style:name="表格1.6" style:family="table-row">
      <style:table-row-properties style:row-height="1.801cm" style:keep-together="true" fo:keep-together="auto"/>
    </style:style>
    <style:style style:name="表格1.8" style:family="table-row">
      <style:table-row-properties style:min-row-height="9.786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6.322cm" style:keep-together="true" fo:keep-together="auto"/>
    </style:style>
    <style:style style:name="表格1.10" style:family="table-row">
      <style:table-row-properties style:min-row-height="7.25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>
        <style:tab-stops>
          <style:tab-stop style:position="6.544cm"/>
        </style:tab-stops>
      </style:paragraph-properties>
    </style:style>
    <style:style style:name="P13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margin-left="1.27cm" fo:margin-right="0cm" fo:text-align="end" style:justify-single-word="false" fo:text-indent="0cm" style:auto-text-indent="false" style:page-number="auto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top="0.318cm" fo:margin-bottom="0cm" fo:line-height="0.706cm"/>
    </style:style>
    <style:style style:name="P18" style:family="paragraph" style:parent-style-name="Standard">
      <style:paragraph-properties fo:margin-left="1.693cm" fo:margin-right="0cm" fo:margin-top="0.176cm" fo:margin-bottom="0.176cm" fo:orphans="2" fo:widows="2" fo:text-indent="-1.693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fo:letter-spacing="0.935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90"/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5"><text:span text:style-name="T1"><text:tab/></text:span><text:span text:style-name="T4">訴願</text:span><text:span text:style-name="T5">書</text:span><text:span text:style-name="T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稱謂</text:p>
          </table:table-cell>
          <table:table-cell table:style-name="表格1.A2" table:number-columns-spanned="2" office:value-type="string">
            <text:p text:style-name="P1">姓名</text:p>
          </table:table-cell>
          <table:covered-table-cell/>
          <table:table-cell table:style-name="表格1.A2" office:value-type="string">
            <text:p text:style-name="P3">出生<text:line-break/>年月日</text:p>
          </table:table-cell>
          <table:table-cell table:style-name="表格1.A2" office:value-type="string">
            <text:p text:style-name="P1">身分證統一編號</text:p>
          </table:table-cell>
          <table:table-cell table:style-name="表格1.A2" table:number-columns-spanned="3" office:value-type="string">
            <text:p text:style-name="P1">住所或居所</text:p>
          </table:table-cell>
          <table:covered-table-cell/>
          <table:covered-table-cell/>
          <table:table-cell table:style-name="表格1.A1" office:value-type="string">
            <text:p text:style-name="P1">聯絡電話</text:p>
          </table:table-cell>
        </table:table-row>
        <table:table-row table:style-name="表格1.3">
          <table:table-cell table:style-name="表格1.A2" office:value-type="string">
            <text:p text:style-name="P1">訴願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代表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代理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table:number-columns-spanned="2" office:value-type="string">
            <text:p text:style-name="P4">原行政處分機關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行政處分書</text:p>
            <text:p text:style-name="P4">發文日期及文號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6">訴願人收受或知悉行政處分之年月日</text:p>
          </table:table-cell>
          <table:table-cell table:style-name="表格1.A1" table:number-columns-spanned="2" office:value-type="string">
            <text:p text:style-name="P16"><text:span text:style-name="T2">年 <text:s/>月 <text:s/>日</text:span></text:p>
          </table:table-cell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0"><text:span text:style-name="T3">訴願請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9" office:value-type="string">
            <text:p text:style-name="P10"><text:span text:style-name="T3">事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9" office:value-type="string">
            <text:p text:style-name="P10"><text:span text:style-name="T3">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7"><text:s text:c="17"/>此 <text:s text:c="8"/>致</text:span></text:p>
      <text:p text:style-name="P11"><text:span text:style-name="T7">（原行政處分機關全銜）轉送</text:span></text:p>
      <text:p text:style-name="P7">（訴願管轄機關全銜）</text:p>
      <text:p text:style-name="P7"/>
      <text:p text:style-name="P7"/>
      <text:p text:style-name="P12"><text:span text:style-name="T7"><text:tab/>訴願人 <text:s text:c="8"/></text:span><text:span text:style-name="T8">（簽名或蓋章）</text:span></text:p>
      <text:p text:style-name="P8"/>
      <text:p text:style-name="P12"><text:span text:style-name="T7"><text:tab/>代表人</text:span><text:span text:style-name="T9"> <text:s/></text:span><text:span text:style-name="T7"><text:s text:c="4"/></text:span><text:span text:style-name="T9"><text:s text:c="4"/></text:span><text:span text:style-name="T8">（簽名或蓋</text:span><text:soft-page-break/><text:span text:style-name="T8">章）</text:span></text:p>
      <text:p text:style-name="P8"/>
      <text:p text:style-name="P12"><text:span text:style-name="T7"><text:tab/>代理人 <text:s text:c="9"/></text:span><text:span text:style-name="T8">（簽名或蓋章）</text:span></text:p>
      <text:p text:style-name="P7"/>
      <text:p text:style-name="P9">中華民國　　　年　　　月　　　日</text:p>
      <text:p text:style-name="P7">附 <text:s/>件：</text:p>
      <text:p text:style-name="P18"><text:span text:style-name="T10">備註：本訴願事件有無提起教師申訴程序；其有提起者，應載明向何機關或學校及提起之年月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3300" style:text-line-through-style="none" fo:font-size="9pt" style:text-underline-style="non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先詳閱提起訴願須知</dc:title>
    <meta:initial-creator>台北市政府訴願審議委員會</meta:initial-creator>
    <meta:creation-date>2020-07-02T13:59:00</meta:creation-date>
    <dc:creator>謝青如</dc:creator>
    <dc:date>2020-07-02T13:59:00</dc:date>
    <meta:print-date>2013-12-19T11:20:00</meta:print-date>
    <meta:editing-cycles>2</meta:editing-cycles>
    <meta:editing-duration>P15824DT17H31M44S</meta:editing-duration>
    <meta:document-statistic meta:table-count="1" meta:image-count="0" meta:object-count="0" meta:page-count="3" meta:paragraph-count="28" meta:word-count="194" meta:character-count="360"/>
    <meta:generator>OpenOffice.org/3.4.1$Win32 OpenOffice.org_project/341m1$Build-9593</meta:generator>
  </office:meta>
</office:document-meta>
</file>