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.D·￠Ae" style:font-family-generic="script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83cm" fo:margin-left="-0.22cm" table:align="left" style:writing-mode="lr-tb"/>
    </style:style>
    <style:style style:name="表格1.A" style:family="table-column">
      <style:table-column-properties style:column-width="2.683cm"/>
    </style:style>
    <style:style style:name="表格1.B" style:family="table-column">
      <style:table-column-properties style:column-width="3.244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1.806cm"/>
    </style:style>
    <style:style style:name="表格1.F" style:family="table-column">
      <style:table-column-properties style:column-width="4.445cm"/>
    </style:style>
    <style:style style:name="表格1.1" style:family="table-row">
      <style:table-row-properties style:min-row-height="1.02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密等">
      <style:paragraph-properties fo:line-height="0.529cm"/>
    </style:style>
    <style:style style:name="P2" style:family="paragraph" style:parent-style-name="Standard">
      <style:paragraph-properties style:line-height-at-least="0.811cm" fo:text-align="center" style:justify-single-word="false"/>
    </style:style>
    <style:style style:name="P3" style:family="paragraph" style:parent-style-name="Standard">
      <style:paragraph-properties style:line-height-at-least="0.811cm" fo:text-align="center" style:justify-single-word="false"/>
      <style:text-properties style:font-name="標楷體" fo:font-size="16pt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style:line-height-at-least="0.811cm" fo:text-indent="2.54cm" style:auto-text-indent="false"/>
    </style:style>
    <style:style style:name="P6" style:family="paragraph" style:parent-style-name="說明辦法首行" style:list-style-name="WW8Num3"/>
    <style:style style:name="P7" style:family="paragraph" style:parent-style-name="說明辦法首行">
      <style:text-properties style:font-name="標楷體" style:font-name-complex="標楷體" style:font-size-complex="16pt"/>
    </style:style>
    <style:style style:name="P8" style:family="paragraph" style:parent-style-name="說明辦法首行">
      <style:paragraph-properties fo:line-height="0.882cm"/>
      <style:text-properties style:font-size-complex="16pt"/>
    </style:style>
    <style:style style:name="P9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10" style:family="paragraph" style:parent-style-name="公文_28_承辦單位_29_">
      <style:paragraph-properties fo:orphans="0" fo:widows="0" style:vertical-align="auto"/>
      <style:text-properties fo:language="en" fo:country="US" style:letter-kerning="true" style:language-asian="zh" style:country-asian="TW"/>
    </style:style>
    <style:style style:name="P11" style:family="paragraph" style:parent-style-name="正副本">
      <style:paragraph-properties fo:margin-left="0cm" fo:margin-right="0cm" fo:margin-top="0.318cm" fo:margin-bottom="0cm" fo:line-height="0.529cm" fo:text-indent="0cm" style:auto-text-indent="false"/>
    </style:style>
    <style:style style:name="P12" style:family="paragraph" style:parent-style-name="正副本">
      <style:paragraph-properties fo:margin-left="0cm" fo:margin-right="0cm" fo:margin-top="0cm" fo:margin-bottom="0.318cm" fo:line-height="0.529cm" fo:text-indent="0cm" style:auto-text-indent="false"/>
    </style:style>
    <style:style style:name="P13" style:family="paragraph" style:parent-style-name="發文日期">
      <style:paragraph-properties fo:line-height="0.529cm"/>
    </style:style>
    <style:style style:name="P14" style:family="paragraph" style:parent-style-name="機關名稱">
      <style:paragraph-properties fo:margin-top="0cm" fo:margin-bottom="0.476cm" fo:line-height="0.988cm" fo:text-align="justify" style:justify-single-word="false"/>
      <style:text-properties fo:font-size="20pt" style:font-size-asian="20pt"/>
    </style:style>
    <style:style style:name="P15" style:family="paragraph" style:parent-style-name="機關名稱" style:master-page-name="Standard">
      <style:paragraph-properties fo:line-height="0.882cm" fo:text-align="center" style:justify-single-word="false" style:page-number="auto"/>
    </style:style>
    <style:style style:name="P16" style:family="paragraph" style:parent-style-name="速別">
      <style:paragraph-properties fo:line-height="0.529cm"/>
    </style:style>
    <style:style style:name="P17" style:family="paragraph" style:parent-style-name="附件">
      <style:paragraph-properties fo:line-height="0.529cm"/>
    </style:style>
    <style:style style:name="P18" style:family="paragraph" style:parent-style-name="首長">
      <style:paragraph-properties fo:line-height="100%"/>
    </style:style>
    <style:style style:name="P19" style:family="paragraph" style:parent-style-name="首長">
      <style:text-properties style:font-name="標楷體" fo:font-size="16pt" style:font-size-asian="16pt" style:font-name-complex="標楷體" style:font-size-complex="16pt"/>
    </style:style>
    <style:style style:name="P20" style:family="paragraph" style:parent-style-name="首長">
      <style:paragraph-properties fo:line-height="100%"/>
      <style:text-properties style:font-name="標楷體" fo:font-size="16pt" style:font-size-asian="16pt" style:font-name-complex="標楷體" style:font-size-complex="16pt"/>
    </style:style>
    <style:style style:name="P21" style:family="paragraph" style:parent-style-name="首長">
      <style:paragraph-properties fo:margin-left="1.69cm" fo:margin-right="0cm" fo:text-indent="-1.69cm" style:auto-text-indent="false"/>
    </style:style>
    <style:style style:name="P22" style:family="paragraph" style:parent-style-name="首長">
      <style:paragraph-properties fo:margin-left="1.69cm" fo:margin-right="0cm" fo:text-indent="-1.69cm" style:auto-text-indent="false"/>
      <style:text-properties style:font-name="標楷體" fo:font-size="16pt" style:font-size-asian="16pt" style:font-name-complex="標楷體" style:font-size-complex="16pt"/>
    </style:style>
    <style:style style:name="P23" style:family="paragraph" style:parent-style-name="首長">
      <style:paragraph-properties fo:margin-left="1.69cm" fo:margin-right="0cm" fo:text-align="center" style:justify-single-word="false" fo:text-indent="-1.69cm" style:auto-text-indent="false" fo:break-before="page"/>
      <style:text-properties style:font-name="標楷體" fo:font-size="20pt" style:font-size-asian="20pt" style:font-name-complex="標楷體" style:font-size-complex="20pt"/>
    </style:style>
    <style:style style:name="P24" style:family="paragraph" style:parent-style-name="首長">
      <style:paragraph-properties fo:margin-left="0cm" fo:margin-right="0cm" fo:line-height="100%" fo:text-indent="0cm" style:auto-text-indent="false"/>
    </style:style>
    <style:style style:name="P25" style:family="paragraph" style:parent-style-name="首長">
      <style:paragraph-properties fo:margin-left="0cm" fo:margin-right="0cm" fo:line-height="100%" fo:text-align="justify" fo:text-align-last="justify" style:justify-single-word="false" fo:text-indent="0cm" style:auto-text-indent="false"/>
    </style:style>
    <style:style style:name="P26" style:family="paragraph" style:parent-style-name="首長">
      <style:paragraph-properties fo:margin-left="0cm" fo:margin-right="0cm" fo:line-height="100%" fo:text-indent="0cm" style:auto-text-indent="false"/>
      <style:text-properties style:font-name="標楷體" fo:font-size="16pt" style:font-size-asian="16pt" style:font-name-complex="標楷體" style:font-size-complex="16pt"/>
    </style:style>
    <style:style style:name="P27" style:family="paragraph" style:parent-style-name="首長">
      <style:paragraph-properties fo:margin-left="0cm" fo:margin-right="0cm" fo:line-height="100%" fo:text-align="justify" fo:text-align-last="justify" style:justify-single-word="false" fo:text-indent="0cm" style:auto-text-indent="false"/>
      <style:text-properties style:font-name="標楷體" fo:font-size="16pt" style:font-size-asian="16pt" style:font-name-complex="標楷體" style:font-size-complex="16pt"/>
    </style:style>
    <style:style style:name="P28" style:family="paragraph" style:parent-style-name="首長">
      <style:paragraph-properties fo:margin-left="0cm" fo:margin-right="0cm" fo:line-height="100%" fo:text-indent="0cm" style:auto-text-indent="false" fo:break-before="page"/>
      <style:text-properties style:font-name="標楷體" fo:font-size="16pt" style:font-size-asian="16pt" style:font-name-complex="標楷體" style:font-size-complex="16pt"/>
    </style:style>
    <style:style style:name="P29" style:family="paragraph" style:parent-style-name="首長">
      <style:paragraph-properties fo:margin-left="1.251cm" fo:margin-right="0cm" fo:line-height="100%" fo:text-indent="-1.251cm" style:auto-text-indent="false"/>
    </style:style>
    <style:style style:name="P30" style:family="paragraph" style:parent-style-name="首長">
      <style:paragraph-properties fo:margin-left="1.251cm" fo:margin-right="0cm" fo:line-height="100%" fo:text-indent="-1.251cm" style:auto-text-indent="false"/>
      <style:text-properties style:font-name="標楷體" fo:font-size="16pt" style:font-size-asian="16pt" style:font-name-complex="標楷體" style:font-size-complex="16pt"/>
    </style:style>
    <style:style style:name="P31" style:family="paragraph" style:parent-style-name="首長">
      <style:paragraph-properties fo:margin-left="1.251cm" fo:margin-right="0cm" fo:line-height="100%" fo:text-indent="-1.199cm" style:auto-text-indent="false"/>
      <style:text-properties style:font-name="標楷體" fo:font-size="16pt" style:font-size-asian="16pt" style:font-name-complex="標楷體" style:font-size-complex="16pt"/>
    </style:style>
    <style:style style:name="P32" style:family="paragraph" style:parent-style-name="首長">
      <style:paragraph-properties fo:margin-left="1.247cm" fo:margin-right="0cm" fo:line-height="100%" fo:text-indent="-1.247cm" style:auto-text-indent="false"/>
    </style:style>
    <style:style style:name="P33" style:family="paragraph" style:parent-style-name="首長">
      <style:paragraph-properties fo:margin-left="1.247cm" fo:margin-right="0cm" fo:line-height="100%" fo:text-indent="-1.247cm" style:auto-text-indent="false"/>
      <style:text-properties style:font-name="標楷體" fo:font-size="16pt" style:font-size-asian="16pt" style:font-name-complex="標楷體" style:font-size-complex="16pt"/>
    </style:style>
    <style:style style:name="P34" style:family="paragraph" style:parent-style-name="首長">
      <style:paragraph-properties fo:margin-left="1cm" fo:margin-right="0cm" fo:line-height="100%" fo:text-indent="-1cm" style:auto-text-indent="false"/>
      <style:text-properties style:font-name="標楷體" fo:font-size="16pt" style:font-size-asian="16pt" style:font-name-complex="標楷體" style:font-size-complex="16pt"/>
    </style:style>
    <style:style style:name="P35" style:family="paragraph" style:parent-style-name="受文者">
      <style:paragraph-properties fo:margin-top="0cm" fo:margin-bottom="0.353cm" fo:line-height="0.882cm"/>
    </style:style>
    <style:style style:name="P36" style:family="paragraph" style:parent-style-name="發文字號">
      <style:paragraph-properties fo:line-height="0.529cm"/>
    </style:style>
    <style:style style:name="P37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font-size-asian="20pt" style:font-name-complex="標楷體"/>
    </style:style>
    <style:style style:name="T3" style:family="text">
      <style:text-properties style:font-name="標楷體" style:font-name-complex="標楷體" style:font-size-complex="16pt"/>
    </style:style>
    <style:style style:name="T4" style:family="text">
      <style:text-properties style:font-name="標楷體" fo:font-size="16pt" style:font-size-asian="16pt" style:font-name-complex="標楷體"/>
    </style:style>
    <style:style style:name="T5" style:family="text">
      <style:text-properties style:font-name="標楷體" fo:font-size="16pt" style:font-size-asian="16pt" style:font-name-complex="標楷體" style:font-size-complex="16pt"/>
    </style:style>
    <style:style style:name="T6" style:family="text">
      <style:text-properties style:font-name="標楷體" fo:font-size="16pt" style:font-size-asian="16pt" style:font-name-complex="Calisto MT" style:font-size-complex="16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機關名稱"/><text:span text:style-name="T2">（招標機關名稱）</text:span><text:span text:style-name="T1">函</text:span></text:p>
      <text:p text:style-name="P14"/>
      <text:p text:style-name="P10"/>
      <text:p text:style-name="P35">受文者：<text:bookmark text:name="受文者"/>桃園市政府採購申訴審議委員會</text:p>
      <text:p text:style-name="P13">發文日期：<text:bookmark text:name="發文日期"/></text:p>
      <text:p text:style-name="P36">發文字號：<text:bookmark text:name="發文字號"/></text:p>
      <text:p text:style-name="P16">速別：<text:bookmark text:name="速別"/></text:p>
      <text:p text:style-name="P1">密等及解密條件或保密期限：<text:bookmark text:name="密等"/></text:p>
      <text:p text:style-name="P17">附件：<text:bookmark text:name="附件"/>如主旨</text:p>
      <text:p text:style-name="Standard"/>
      <text:p text:style-name="主旨"><text:span text:style-name="T8">主旨：</text:span><text:bookmark text:name="主旨"/><text:span text:style-name="T3">檢送有關「（採購案名稱）」採購申訴事件（採購編號：○、招標機關代碼：○）陳述意見書4份，請查照。</text:span></text:p>
      <text:p text:style-name="P7">說明：<text:bookmark text:name="說明"/></text:p>
      <text:list xml:id="list6184977560657853739" text:style-name="WW8Num3">
        <text:list-item>
          <text:p text:style-name="P6"><text:span text:style-name="T3">依貴（鈞）府　　　　　　　　　　號函辦理。</text:span></text:p>
        </text:list-item>
        <text:list-item>
          <text:p text:style-name="P6"><text:span text:style-name="T3">以WORD格式繕打之陳述意見書電子檔，已另以電子郵件 <text:s/>逕送本件承辦人。</text:span></text:p>
        </text:list-item>
      </text:list>
      <text:p text:style-name="P8"/>
      <text:p text:style-name="P11">正本：<text:bookmark text:name="正本"/>桃園市政府採購申訴審議委員會</text:p>
      <text:p text:style-name="P12">副本：<text:bookmark text:name="副本"/>（申訴廠商）</text:p>
      <text:p text:style-name="P12"/>
      <text:p text:style-name="P12"/>
      <text:p text:style-name="P12"/>
      <text:p text:style-name="P21"><text:bookmark text:name="首長"/><text:span text:style-name="T4"><text:s text:c="25"/>局長 ○○○（蓋用首長職銜簽字章）</text:span></text:p>
      <text:p text:style-name="P23">陳述意見書</text:p>
      <text:p text:style-name="P22"/>
      <text:p text:style-name="P21"><text:span text:style-name="T5">標的名稱： <text:s text:c="28"/>（採購編號：</text:span><text:span text:style-name="T4">○</text:span><text:span text:style-name="T5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稱謂</text:p>
          </table:table-cell>
          <table:table-cell table:style-name="表格1.A1" office:value-type="string">
            <text:p text:style-name="P3">名稱或姓名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3">電話</text:p>
          </table:table-cell>
          <table:table-cell table:style-name="表格1.F1" office:value-type="string">
            <text:p text:style-name="P3">地址、住所或居所</text:p>
          </table:table-cell>
        </table:table-row>
        <table:table-row table:style-name="表格1.1">
          <table:table-cell table:style-name="表格1.A1" office:value-type="string">
            <text:p text:style-name="P3">招標機關</text:p>
          </table:table-cell>
          <table:table-cell table:style-name="表格1.A1" table:number-columns-spanned="3" office:value-type="string">
            <text:p text:style-name="P5"><text:span text:style-name="T5">(</text:span><text:span text:style-name="T6">招標機關代碼：</text:span><text:span text:style-name="T4">○</text:span><text:span text:style-name="T6">)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5">代 表 人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代 理 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</table:table>
      <text:p text:style-name="P26"/>
      <text:p text:style-name="P24"><text:span text:style-name="T5">為</text:span><text:span text:style-name="T9">「</text:span><text:span text:style-name="T5">○○○</text:span><text:span text:style-name="T9">」申訴事件，爰依規定陳述意見事：</text:span></text:p>
      <text:p text:style-name="P24"><text:span text:style-name="T5"><text:s text:c="4"/>程序事項之陳述</text:span></text:p>
      <text:p text:style-name="P24"><text:span text:style-name="T5">【請就下列各點事項檢視，綜合詳述之，並請檢附相關文件，如認有程序不受理之事由，亦請陳明。】</text:span></text:p>
      <text:p text:style-name="P20">一、本案是否適用政府採購法並得為提起申訴之標的。</text:p>
      <text:p text:style-name="P30">二、本採購案如屬停權案件，招標機關之停權通知是否適法？招標機關停權通知之日期為何時？送達申訴廠商日期為何？並檢附回執或送達證書影本。</text:p>
      <text:p text:style-name="P30">三、申訴廠商是否已向招標機關提出異議？其異議送達招標機關之日期為何時？</text:p>
      <text:p text:style-name="P30">四、招標機關是否作成異議處理結果？該處理結果送達招標廠商之日期為何時？並檢附回執或送達證書影本。</text:p>
      <text:p text:style-name="P31">五、招標機關之異議處理結果內容是否已教示申訴廠商救濟途徑？</text:p>
      <text:p text:style-name="P20">六、申訴廠商之申訴是否逾期？</text:p>
      <text:p text:style-name="P32"><text:span text:style-name="T5">七、申訴廠商之申訴標的那些已逾越其異議之範圍而不應處理者？請逐一指明。（按：依政府採購法第76條規定，申訴採異議前置主義，申訴事項不得超出異議範圍）</text:span></text:p>
      <text:p text:style-name="P33">八、申訴廠商如無遲誤法定期間等程序事項之情事，得免予敘明。</text:p>
      <text:p text:style-name="P24"><text:span text:style-name="T5"><text:s text:c="4"/>實體事項之陳述</text:span></text:p>
      <text:p text:style-name="P24"><text:span text:style-name="T9">【請就下述各點與本事件相關者</text:span><text:span text:style-name="T5">，依實際需要分「事實」與「理由」欄敘述，亦得不分欄位採條列式</text:span><text:span text:style-name="T9">敘述之</text:span><text:span text:style-name="T5">。</text:span><text:span text:style-name="T9">】</text:span></text:p>
      <text:p text:style-name="P29"><text:span text:style-name="T9">一、</text:span><text:span text:style-name="T5">就招標文件（審標、決標等採購之過程、結果或停權事件）所載之人、事、時、地、物依時間先後順序詳予敘述。</text:span></text:p>
      <text:p text:style-name="P18"><text:span text:style-name="T5">二、停權事件，係引用政府採購法第101條第1項何款規定？</text:span></text:p>
      <text:p text:style-name="P29"><text:soft-page-break/><text:span text:style-name="T5">三、就申訴廠商所提之事實處理之情形，依時間先後順序詳予敘述。</text:span></text:p>
      <text:p text:style-name="P34">四、本採購案現在之辦理情形、狀況或是否已另案發包。（併請注意是否有政府採購法第84條之適用）</text:p>
      <text:p text:style-name="P26">五、其他重要事實。</text:p>
      <text:p text:style-name="P19">證據名稱及件數</text:p>
      <text:p text:style-name="P19"/>
      <text:p text:style-name="P19"/>
      <text:p text:style-name="P18"><text:span text:style-name="T5"><text:s text:c="4"/>綜上所陳，敬請</text:span></text:p>
      <text:p text:style-name="P20">桃園市政府採購申訴審議委員會公鑒</text:p>
      <text:p text:style-name="P19"/>
      <text:p text:style-name="P19">　　　　　　　　　　　　　　招標機關　　　　　　　　 <text:s/>印</text:p>
      <text:p text:style-name="首長"><text:span text:style-name="T5">　　　　　　　　　　　　　　代 表 人　　　　　　首長職章</text:span></text:p>
      <text:p text:style-name="首長"><text:span text:style-name="T5">　　　　　　　　　　　　　　代 理 人　　　　　　　　簽章</text:span></text:p>
      <text:p text:style-name="P19"/>
      <text:p text:style-name="P25"><text:span text:style-name="T5">中華民國 <text:s text:c="2"/>○○ <text:s text:c="2"/>年 <text:s text:c="2"/>○○ <text:s text:c="2"/>月 <text:s text:c="2"/>○○ <text:s text:c="2"/>日</text:span></text:p>
      <text:p text:style-name="P2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.D·￠Ae" style:font-family-generic="script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行文機關" style:family="paragraph" style:parent-style-name="Standard">
      <style:paragraph-properties fo:margin="100%"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="100%"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true" style:font-name-asian="標楷體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="100%"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="100%" fo:margin-left="1.199cm" fo:margin-right="0cm" fo:line-height="0.494cm" fo:text-indent="-1.199cm" style:auto-text-indent="false" style:snap-to-layout-grid="false"/>
    </style:style>
    <style:style style:name="分項段落" style:family="paragraph" style:parent-style-name="Standard" style:list-style-name="WW8Num5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true" style:font-size-asian="16pt" style:language-asian="none" style:country-asian="none"/>
    </style:style>
    <style:style style:name="說明辦法首行" style:family="paragraph" style:parent-style-name="Standard">
      <style:paragraph-properties fo:margin="100%"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1" style:font-name-complex="Arial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="100%"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="100%"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="100%"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="100%" fo:margin-left="0.529cm" fo:margin-right="0cm" fo:line-height="0.423cm" fo:text-indent="-0.52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標楷體" style:font-name-asian="標楷體" style:font-name-complex="Times New Roman"/>
    </style:style>
    <style:style style:name="WW8Num5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5z1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6z0" style:family="text">
      <style:text-properties style:font-name="標楷體" fo:font-size="14pt" fo:font-style="normal" style:text-underline-style="none" fo:font-weight="normal" style:font-name-asian="標楷體" style:font-size-asian="14pt" style:font-style-asian="normal" style:font-weight-asian="normal"/>
    </style:style>
    <style:style style:name="WW8Num7z0" style:family="text">
      <style:text-properties style:font-name="Times New Roman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0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4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5z1" style:num-prefix="（" style:num-suffix="）" style:num-format="1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5z1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5z1" style:num-prefix="（" style:num-suffix="）" style:num-format="1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5" style:layout-grid-base-height="0.953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char" svg:x="5.292cm" svg:y="0.168cm" svg:width="4.352cm" svg:height="0.568cm" draw:z-index="3"><draw:text-box><text:p text:style-name="MP3"><text:span text:style-name="MT1">第</text:span><text:span text:style-name="Page_20_Number"><text:span text:style-name="MT2"><text:page-number text:select-page="current">4</text:page-number></text:span></text:span><text:span text:style-name="MT1">頁（共</text:span><text:span text:style-name="Page_20_Number"><text:span text:style-name="MT2"><text:page-count style:num-format="1">4</text:page-count></text:span></text:span><text:span text:style-name="MT1">頁）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meta:initial-creator>Jacky</meta:initial-creator>
    <meta:creation-date>2016-05-31T13:58:00</meta:creation-date>
    <dc:creator>陳彥彰</dc:creator>
    <dc:date>2016-08-11T13:32:00</dc:date>
    <meta:print-date>2016-08-05T17:41:00</meta:print-date>
    <meta:editing-cycles>73</meta:editing-cycles>
    <meta:editing-duration>PT1H8M</meta:editing-duration>
    <meta:document-statistic meta:table-count="1" meta:image-count="0" meta:object-count="0" meta:page-count="4" meta:paragraph-count="52" meta:word-count="938" meta:character-count="1118"/>
    <meta:generator>OpenOffice.org/3.4.1$Win32 OpenOffice.org_project/341m1$Build-9593</meta:generator>
    <meta:user-defined meta:name="NewDocFlag">93newdoc</meta:user-defined>
  </office:meta>
</office:document-meta>
</file>