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2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306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4.373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首長">
      <style:paragraph-properties fo:margin-left="1.69cm" fo:margin-right="0cm" fo:line-height="100%" fo:text-indent="-1.69cm" style:auto-text-indent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發文字號">
      <style:paragraph-properties fo:line-height="100%"/>
      <style:text-properties fo:font-size="16pt" style:font-size-asian="16pt"/>
    </style:style>
    <style:style style:name="P5" style:family="paragraph" style:parent-style-name="發文字號">
      <style:paragraph-properties fo:line-height="100%"/>
    </style:style>
    <style:style style:name="P6" style:family="paragraph" style:parent-style-name="發文字號">
      <style:paragraph-properties fo:line-height="100%" fo:text-align="justify" style:justify-single-word="false"/>
    </style:style>
    <style:style style:name="P7" style:family="paragraph" style:parent-style-name="發文字號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發文字號">
      <style:paragraph-properties fo:line-height="100%"/>
      <style:text-properties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9" style:family="paragraph" style:parent-style-name="發文字號">
      <style:paragraph-properties fo:margin-left="0cm" fo:margin-right="0cm" fo:line-height="100%" fo:text-align="justify" style:justify-single-word="false" fo:text-indent="1cm" style:auto-text-indent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發文字號">
      <style:paragraph-properties fo:margin-left="1.129cm" fo:margin-right="0cm" fo:line-height="100%" fo:text-align="justify" style:justify-single-word="false" fo:text-indent="-1.129cm" style:auto-text-indent="false"/>
    </style:style>
    <style:style style:name="P11" style:family="paragraph" style:parent-style-name="發文字號">
      <style:paragraph-properties fo:margin-left="1.129cm" fo:margin-right="0cm" fo:line-height="100%" fo:text-align="justify" style:justify-single-word="false" fo:text-indent="-1.129cm" style:auto-text-indent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發文字號">
      <style:paragraph-properties fo:margin-left="1.245cm" fo:margin-right="0cm" fo:line-height="100%" fo:text-align="justify" style:justify-single-word="false" fo:text-indent="-1.783cm" style:auto-text-indent="false"/>
    </style:style>
    <style:style style:name="P13" style:family="paragraph" style:parent-style-name="發文字號">
      <style:paragraph-properties fo:margin-left="2.498cm" fo:margin-right="0cm" fo:line-height="100%" fo:text-align="justify" style:justify-single-word="false" fo:text-indent="-3.002cm" style:auto-text-indent="false"/>
    </style:style>
    <style:style style:name="P14" style:family="paragraph" style:parent-style-name="發文字號">
      <style:paragraph-properties fo:margin-left="2.258cm" fo:margin-right="0cm" fo:line-height="100%" fo:text-indent="-2.258cm" style:auto-text-indent="false"/>
    </style:style>
    <style:style style:name="P15" style:family="paragraph" style:parent-style-name="發文字號">
      <style:paragraph-properties fo:margin-left="2.247cm" fo:margin-right="0cm" fo:line-height="100%" fo:text-indent="-2.247cm" style:auto-text-indent="false"/>
    </style:style>
    <style:style style:name="P16" style:family="paragraph" style:parent-style-name="發文字號">
      <style:paragraph-properties fo:margin-left="0cm" fo:margin-right="0cm" fo:line-height="100%" fo:text-indent="1.411cm" style:auto-text-indent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發文字號">
      <style:paragraph-properties fo:margin-left="6.248cm" fo:margin-right="0cm" fo:line-height="100%" fo:text-indent="0cm" style:auto-text-indent="false"/>
    </style:style>
    <style:style style:name="P18" style:family="paragraph" style:parent-style-name="受文者">
      <style:paragraph-properties fo:line-height="100%"/>
    </style:style>
    <style:style style:name="P19" style:family="paragraph" style:parent-style-name="機關名稱">
      <style:paragraph-properties fo:text-align="center" style:justify-single-word="false"/>
      <style:text-properties fo:font-size="20pt" style:font-size-asian="20pt" style:font-size-complex="20pt"/>
    </style:style>
    <style:style style:name="P20" style:family="paragraph" style:parent-style-name="機關名稱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機關名稱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標楷體" fo:font-size="16pt" style:font-size-asian="16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/>
    </style:style>
    <style:style style:name="P25" style:family="paragraph" style:parent-style-name="Standard">
      <style:paragraph-properties fo:margin-left="0cm" fo:margin-right="0cm" fo:text-indent="2.54cm" style:auto-text-indent="false"/>
    </style:style>
    <style:style style:name="P26" style:family="paragraph" style:parent-style-name="Standard">
      <style:paragraph-properties fo:margin-top="0.212cm" fo:margin-bottom="0cm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發文日期">
      <style:paragraph-properties fo:line-height="100%"/>
      <style:text-properties fo:font-size="16pt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fo:color="#000000" style:font-name="標楷體" fo:font-size="16pt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機關名稱"/>申訴書參考範例</text:p>
      <text:p text:style-name="P20">（本申訴書僅供格式參考）</text:p>
      <text:p text:style-name="P19"/>
      <text:p text:style-name="P18">標的名稱：<text:span text:style-name="T1">○○○○</text:span>新建工程（採購編號：<text:span text:style-name="T2">○</text:span>）</text:p>
      <text:p text:style-name="P28">招標方式：公開招標</text:p>
      <text:p text:style-name="P4">金額：公告金額以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4">稱謂</text:p>
          </table:table-cell>
          <table:table-cell table:style-name="表格1.A1" office:value-type="string">
            <text:p text:style-name="P24">名稱或姓名</text:p>
          </table:table-cell>
          <table:table-cell table:style-name="表格1.A1" office:value-type="string">
            <text:p text:style-name="P24">性別</text:p>
          </table:table-cell>
          <table:table-cell table:style-name="表格1.A1" office:value-type="string">
            <text:p text:style-name="P24">出生年月日</text:p>
          </table:table-cell>
          <table:table-cell table:style-name="表格1.A1" office:value-type="string">
            <text:p text:style-name="P24">電話</text:p>
          </table:table-cell>
          <table:table-cell table:style-name="表格1.F1" office:value-type="string">
            <text:p text:style-name="P24">地址、住所或居所</text:p>
          </table:table-cell>
        </table:table-row>
        <table:table-row table:style-name="表格1.1">
          <table:table-cell table:style-name="表格1.A1" office:value-type="string">
            <text:p text:style-name="P24">申訴廠商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<text:span text:style-name="T4">代 表 人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4">代 理 人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4">招標機關</text:p>
          </table:table-cell>
          <table:table-cell table:style-name="表格1.A1" table:number-columns-spanned="3" office:value-type="string">
            <text:p text:style-name="P25"><text:span text:style-name="T3">(招標機關代碼：</text:span><text:span text:style-name="T4">○</text:span><text:span text:style-name="T3">)</text:span>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<text:span text:style-name="T4">代 表 人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4">代 理 人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3"/>
          </table:table-cell>
        </table:table-row>
      </table:table>
      <text:p text:style-name="P4"/>
      <text:p text:style-name="P6"><text:span text:style-name="T5">申訴廠商因「○○○○新建工程」事件，不服招標機關○○年○○月○○日之異議處理結果</text:span><text:span text:style-name="T7">(或招標機關逾15日法定期限未為處理)</text:span><text:span text:style-name="T5">，爰於法定期限申訴如下：</text:span></text:p>
      <text:p text:style-name="P9">請求</text:p>
      <text:p text:style-name="P6"><text:span text:style-name="T5">原異議處理結果撤銷(或請求招標機關為○○處理)。</text:span></text:p>
      <text:p text:style-name="P9">事實</text:p>
      <text:p text:style-name="P11">一、本標案業於○○年○月○○日公告，預定於○○年○月○○日開標。</text:p>
      <text:p text:style-name="P11">二、本標案招標文件之施工規範僅限於使用○○施工法，有明顯限制競爭，導致不公之情況發生。</text:p>
      <text:p text:style-name="P10"><text:span text:style-name="T5">三、經申訴廠商於○○年○月○○日向招標機關提出異議（申證1、2），招標機關於○○年○月○○日函復，略以申訴廠商所異議事項為無理由（申證3），申訴廠商爰於法定期限內提出申訴。</text:span></text:p>
      <text:p text:style-name="P9">理由</text:p>
      <text:p text:style-name="P10"><text:span text:style-name="T5">一、招標機關施工規範第10點（申證4）所限定使用之○○施工法，並非達到本工程所需功能之唯一工法。依現行業界所使</text:span><text:soft-page-break/><text:span text:style-name="T5">用之○○施工法亦能完成該項工作，且另有經濟、節省工時之優點，此有臺灣省○○公會○○研究報告可資證明（申證5）</text:span></text:p>
      <text:p text:style-name="P10"><text:span text:style-name="T5">二、至於招標機關對申訴廠商異議所為函復，指稱○○施工法為成熟工法，而○○施工法之技術尚未成熟一節，與事實並不相符，茲說明如下：</text:span></text:p>
      <text:p text:style-name="P12"><text:span text:style-name="T5"><text:s text:c="5"/>（一）經查○○施工法除已於國外廣泛運用於各項工程外…。</text:span></text:p>
      <text:p text:style-name="P13"><text:span text:style-name="T5"><text:s text:c="5"/>（二）至於○○施工法固為成熟工法，但該工法耗用人力，其所需工時亦較多，即所費成本較高…。</text:span></text:p>
      <text:p text:style-name="P10"><text:span text:style-name="T5">三、綜上所陳，申訴廠商認為招標機關之限定採用○○施工法實有可議之處…，因此申訴廠商對此提出申訴。請貴府採購申訴審議委員會審議，判定如請求事項。</text:span></text:p>
      <text:p text:style-name="P7">證據名稱及件數</text:p>
      <text:p text:style-name="P14"><text:span text:style-name="T5">申證1：申訴廠商公司設立登記表（或變更登記表、或商業登記證明文件）及負責人身分證影本各1份。</text:span></text:p>
      <text:p text:style-name="P14"><text:span text:style-name="T5">申證2：申訴廠商○○年○○月○○日向招標機關異議申請書影 <text:s text:c="3"/>本1份。</text:span></text:p>
      <text:p text:style-name="P15"><text:span text:style-name="T5">申證3：招標機關○○年○○月○○日字第○○○○號函影本1份。</text:span></text:p>
      <text:p text:style-name="P5"><text:span text:style-name="T5">申證4：「施工規範」影本1份。</text:span></text:p>
      <text:p text:style-name="P5"><text:span text:style-name="T5">申證5：臺灣省○○公會○○研究報告影本1份。</text:span></text:p>
      <text:p text:style-name="P7"/>
      <text:p text:style-name="P16">綜上所陳，敬請</text:p>
      <text:p text:style-name="P5"><text:span text:style-name="T5"><text:s/>桃園市政府採購申訴審議委員會公鑒</text:span></text:p>
      <text:p text:style-name="P7"/>
      <text:p text:style-name="P8"/>
      <text:p text:style-name="P17"><text:span text:style-name="T5">申訴廠商○○營造股份有限公司　簽章</text:span></text:p>
      <text:p text:style-name="P17"><text:span text:style-name="T5">代 表 人○○○　　　　 <text:s text:c="7"/>簽章</text:span></text:p>
      <text:p text:style-name="P17"><text:span text:style-name="T5">代 理 人○○○　　　　 <text:s text:c="7"/>簽章</text:span></text:p>
      <text:p text:style-name="P26"/>
      <text:p text:style-name="P27"><text:bookmark text:name="日期"/>中　　　華　　　民　　　國　　　年　　　月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fo:font-style="normal" fo:font-weight="normal" style:font-name-asian="@新細明體" style:font-size-asian="16pt" style:font-style-asian="normal" style:font-weight-asian="normal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6pt" fo:font-style="normal" fo:font-weight="normal" style:font-name-asian="@新細明體" style:font-size-asian="16pt" style:font-style-asian="normal" style:font-weight-asian="normal"/>
    </style:style>
    <style:style style:name="WW8Num6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0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、" style:num-format="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三、" style:num-format="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5-31T14:06:00</meta:creation-date>
    <dc:creator>陳彥彰</dc:creator>
    <dc:date>2016-08-11T13:31:00</dc:date>
    <meta:print-date>2016-08-05T18:03:00</meta:print-date>
    <meta:editing-cycles>46</meta:editing-cycles>
    <meta:editing-duration>PT37M</meta:editing-duration>
    <meta:document-statistic meta:table-count="1" meta:image-count="0" meta:object-count="0" meta:page-count="2" meta:paragraph-count="44" meta:word-count="908" meta:character-count="980"/>
    <meta:generator>OpenOffice.org/3.4.1$Win32 OpenOffice.org_project/341m1$Build-9593</meta:generator>
    <meta:user-defined meta:name="NewDocFlag">93newdoc</meta:user-defined>
  </office:meta>
</office:document-meta>
</file>