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Calisto MT" svg:font-family="'Calisto MT', 'Cambria Math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6cm" fo:margin-left="-0.644cm" table:align="left" style:writing-mode="lr-tb"/>
    </style:style>
    <style:style style:name="表格1.A" style:family="table-column">
      <style:table-column-properties style:column-width="3.106cm"/>
    </style:style>
    <style:style style:name="表格1.B" style:family="table-column">
      <style:table-column-properties style:column-width="3.45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1.806cm"/>
    </style:style>
    <style:style style:name="表格1.F" style:family="table-column">
      <style:table-column-properties style:column-width="4.445cm"/>
    </style:style>
    <style:style style:name="表格1.1" style:family="table-row">
      <style:table-row-properties style:min-row-height="1.02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機關名稱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機關名稱">
      <style:paragraph-properties fo:line-height="0.882cm" fo:text-align="center" style:justify-single-word="false"/>
      <style:text-properties fo:font-size="16pt" style:font-size-asian="16pt" style:font-size-complex="16pt"/>
    </style:style>
    <style:style style:name="P5" style:family="paragraph" style:parent-style-name="機關名稱" style:master-page-name="Standard">
      <style:paragraph-properties fo:line-height="0.882cm" fo:text-align="center" style:justify-single-word="false" style:page-number="auto"/>
      <style:text-properties fo:font-size="20pt" style:font-size-asian="20pt" style:font-size-complex="20pt"/>
    </style:style>
    <style:style style:name="P6" style:family="paragraph" style:parent-style-name="Standard">
      <style:paragraph-properties style:line-height-at-least="0.811cm"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style:line-height-at-least="0.811cm" fo:text-align="justify" style:justify-single-word="false" fo:text-indent="2.258cm" style:auto-text-indent="false"/>
    </style:style>
    <style:style style:name="P9" style:family="paragraph" style:parent-style-name="Standard">
      <style:paragraph-properties fo:margin-left="0cm" fo:margin-right="0cm" style:line-height-at-least="0.811cm" fo:text-align="justify" style:justify-single-word="false" fo:text-indent="3.387cm" style:auto-text-indent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首長">
      <style:paragraph-properties fo:line-height="100%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首長">
      <style:paragraph-properties fo:margin-left="0cm" fo:margin-right="0cm" fo:text-indent="0cm" style:auto-text-indent="false"/>
    </style:style>
    <style:style style:name="P12" style:family="paragraph" style:parent-style-name="首長">
      <style:paragraph-properties fo:margin-left="0cm" fo:margin-right="0cm" fo:text-indent="0cm" style:auto-text-indent="false"/>
      <style:text-properties style:font-name="Calisto MT" fo:font-size="16pt" style:font-size-asian="16pt" style:font-name-complex="Calisto MT" style:font-size-complex="16pt"/>
    </style:style>
    <style:style style:name="P13" style:family="paragraph" style:parent-style-name="首長">
      <style:paragraph-properties fo:margin-left="0cm" fo:margin-right="0cm" fo:line-height="100%" fo:text-indent="0cm" style:auto-text-indent="false"/>
    </style:style>
    <style:style style:name="P14" style:family="paragraph" style:parent-style-name="首長">
      <style:paragraph-properties fo:margin-left="0cm" fo:margin-right="0cm" fo:line-height="100%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首長">
      <style:paragraph-properties fo:margin-left="0.212cm" fo:margin-right="0cm" fo:line-height="100%" fo:text-indent="0.847cm" style:auto-text-indent="false"/>
      <style:text-properties style:font-name="標楷體" fo:font-size="16pt" style:font-size-asian="16pt" style:font-name-complex="標楷體" style:font-size-complex="16pt"/>
    </style:style>
    <style:style style:name="P16" style:family="paragraph" style:parent-style-name="首長">
      <style:paragraph-properties fo:margin-left="-0.002cm" fo:margin-right="0cm" fo:line-height="100%" fo:text-indent="-0.095cm" style:auto-text-indent="false"/>
    </style:style>
    <style:style style:name="P17" style:family="paragraph" style:parent-style-name="首長">
      <style:paragraph-properties fo:margin-left="1.129cm" fo:margin-right="0cm" fo:line-height="100%" fo:text-indent="-1.129cm" style:auto-text-indent="false"/>
    </style:style>
    <style:style style:name="P18" style:family="paragraph" style:parent-style-name="首長">
      <style:paragraph-properties fo:margin-left="1.129cm" fo:margin-right="0cm" fo:line-height="100%" fo:text-indent="-1.129cm" style:auto-text-indent="false"/>
      <style:text-properties style:font-name="標楷體" fo:font-size="16pt" style:font-size-asian="16pt" style:font-name-complex="標楷體" style:font-size-complex="16pt"/>
    </style:style>
    <style:style style:name="P19" style:family="paragraph" style:parent-style-name="首長">
      <style:paragraph-properties fo:margin-left="1.693cm" fo:margin-right="0cm" fo:line-height="100%" fo:text-indent="-1.693cm" style:auto-text-indent="false"/>
    </style:style>
    <style:style style:name="P20" style:family="paragraph" style:parent-style-name="首長">
      <style:paragraph-properties fo:margin-top="0cm" fo:margin-bottom="0.212cm" fo:line-height="100%"/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首長">
      <style:paragraph-properties fo:margin-left="0.212cm" fo:margin-right="0cm" fo:line-height="100%" fo:text-indent="6.491cm" style:auto-text-indent="false"/>
    </style:style>
    <style:style style:name="P22" style:family="paragraph" style:parent-style-name="首長">
      <style:paragraph-properties fo:margin-left="0.212cm" fo:margin-right="0cm" fo:line-height="100%" fo:text-indent="6.491cm" style:auto-text-indent="false"/>
      <style:text-properties style:font-name="標楷體" fo:font-size="16pt" style:font-size-asian="16pt" style:font-name-complex="標楷體" style:font-size-complex="16pt"/>
    </style:style>
    <style:style style:name="T1" style:family="text">
      <style:text-properties style:font-name="Calisto MT" fo:font-size="16pt" style:font-size-asian="16pt" style:font-name-complex="Calisto MT" style:font-size-complex="16pt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Calisto MT" style:font-size-complex="16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細明體" fo:font-size="16pt" style:font-size-asian="16pt" style:font-size-complex="16pt"/>
    </style:style>
    <style:style style:name="T7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機關名稱"/>陳述意見書參考範例</text:p>
      <text:p text:style-name="P4">（本陳述意見僅供格式參考）</text:p>
      <text:p text:style-name="P3"/>
      <text:p text:style-name="P11"><text:span text:style-name="T1">標的名稱： <text:s text:c="21"/></text:span><text:span text:style-name="T2">（採購編號：</text:span><text:span text:style-name="T6">○</text:span><text:span text:style-name="T2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稱謂</text:p>
          </table:table-cell>
          <table:table-cell table:style-name="表格1.A1" office:value-type="string">
            <text:p text:style-name="P6">名稱或姓名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6">電話</text:p>
          </table:table-cell>
          <table:table-cell table:style-name="表格1.F1" office:value-type="string">
            <text:p text:style-name="P6">地址、住所或居所</text:p>
          </table:table-cell>
        </table:table-row>
        <table:table-row table:style-name="表格1.1">
          <table:table-cell table:style-name="表格1.A1" office:value-type="string">
            <text:p text:style-name="P6">他造當事人</text:p>
          </table:table-cell>
          <table:table-cell table:style-name="表格1.A1" table:number-columns-spanned="3" office:value-type="string">
            <text:p text:style-name="P8"><text:span text:style-name="T3">(</text:span><text:span text:style-name="T4">招標機關代碼：</text:span><text:span text:style-name="T6">○</text:span><text:span text:style-name="T4">)</text:span></text:p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代表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代理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申請人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負責人或</text:p>
            <text:p text:style-name="P6">代表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>代理人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6"/>
          </table:table-cell>
        </table:table-row>
      </table:table>
      <text:p text:style-name="P12"/>
      <text:p text:style-name="P13"><text:span text:style-name="T3">為「○○○○」履約爭議調解事件，爰依規定陳述意見事：</text:span></text:p>
      <text:p text:style-name="P15">答辯聲明</text:p>
      <text:p text:style-name="P16"><text:span text:style-name="T3">一、駁回申請人之請求。</text:span></text:p>
      <text:p text:style-name="P16"><text:span text:style-name="T3">二、調解費由申請人負擔。</text:span></text:p>
      <text:p text:style-name="P15">事實及理由之陳述意見</text:p>
      <text:p text:style-name="P17"><text:span text:style-name="T3">一、申請人係案外人○○股份有限公司（下稱○○公司）承攬○○○○工作之履約連帶保證廠商，渠對他造當事人之責任與債務人○○公司完全相同。茲因○○公司於○○年○○月○○日履行承攬契約（陳證1）過程中，因有故意或重大過失之行為，致造成他造當事人所屬員工○○○傷亡事故，損失金額高達新臺幣○○萬元以上，有○○證物（陳證2）可憑。依據系爭契約第7條：「保證人應連帶負本契約之一切責任。」及第9條「…十一…『由本廠代墊之醫療費，由工程款扣還，工程款不足抵扣部分，乙方及其保證人需負責返還。』」等規定，他造當事人有權向○○公司及申請人等請求負連帶損害賠償之責。</text:span></text:p>
      <text:p text:style-name="P18">二、準此，系爭調解案件，他造當事人均係依照契約內容行事，<text:soft-page-break/>申請人之主張為無理由。</text:p>
      <text:p text:style-name="P14">證據名稱及件數</text:p>
      <text:p text:style-name="P19"><text:span text:style-name="T3">陳證1：○○○○採購契約影本1份。</text:span></text:p>
      <text:p text:style-name="P19"><text:span text:style-name="T3">陳證2：○○○○鑑定報告書影本1份。</text:span></text:p>
      <text:p text:style-name="P10">證人姓名及住所（無則免填）</text:p>
      <text:p text:style-name="P20"/>
      <text:p text:style-name="P17"><text:span text:style-name="T3"><text:s text:c="4"/>綜上所陳，敬請</text:span></text:p>
      <text:p text:style-name="P17"><text:span text:style-name="T3">桃園市政府採購申訴審議委員會公鑒</text:span></text:p>
      <text:p text:style-name="P18"/>
      <text:p text:style-name="P18"/>
      <text:p text:style-name="P21"><text:span text:style-name="T3">他造當事人 　　　　　　　 　 <text:s/>印</text:span></text:p>
      <text:p text:style-name="P21"><text:span text:style-name="T3">代 <text:s/>表 <text:s/>人 　　　　　　 首長職章</text:span></text:p>
      <text:p text:style-name="P21"><text:span text:style-name="T3">代 <text:s/>理 <text:s/>人 　　　　　　　　 簽章</text:span></text:p>
      <text:p text:style-name="P22"/>
      <text:p text:style-name="P10"><text:bookmark text:name="日期"/>中　　　華　　　民　　　國　　　年　　　月　　　日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Calisto MT" svg:font-family="'Calisto MT', 'Cambria Math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行文機關" style:family="paragraph" style:parent-style-name="Standard">
      <style:paragraph-properties fo:margin="100%"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="100%"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="100%"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="100%"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8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="100%"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="100%"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="100%"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="100%"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fo:language="en" fo:country="US"/>
    </style:style>
    <style:style style:name="WW8Num4z0" style:family="text">
      <style:text-properties style:font-name="細明體" style:font-name-asian="細明體" style:font-name-complex="Times New Roman"/>
    </style:style>
    <style:style style:name="WW8Num8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8z1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5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（共</text:span><text:span text:style-name="Page_20_Number"><text:span text:style-name="MT2"><text:page-count style:num-format="1">2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Jacky</meta:initial-creator>
    <meta:creation-date>2016-05-31T14:10:00</meta:creation-date>
    <dc:creator>陳彥彰</dc:creator>
    <dc:date>2016-08-11T15:02:00</dc:date>
    <meta:print-date>2016-08-05T18:16:00</meta:print-date>
    <meta:editing-cycles>31</meta:editing-cycles>
    <meta:editing-duration>PT18M</meta:editing-duration>
    <meta:document-statistic meta:table-count="1" meta:image-count="0" meta:object-count="0" meta:page-count="2" meta:paragraph-count="35" meta:word-count="578" meta:character-count="660"/>
    <meta:generator>OpenOffice.org/3.4.1$Win32 OpenOffice.org_project/341m1$Build-9593</meta:generator>
    <meta:user-defined meta:name="NewDocFlag">93newdoc</meta:user-defined>
  </office:meta>
</office:document-meta>
</file>