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fo:margin-left="-0.076cm" style:page-number="auto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6.331cm"/>
    </style:style>
    <style:style style:name="表格1.C" style:family="table-column">
      <style:table-column-properties style:column-width="6.384cm"/>
    </style:style>
    <style:style style:name="表格1.1" style:family="table-row">
      <style:table-row-properties style:min-row-height="2.91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5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33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884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3.313cm" style:keep-together="true" fo:keep-together="auto"/>
    </style:style>
    <style:style style:name="表格1.6" style:family="table-row">
      <style:table-row-properties style:min-row-height="1.861cm" style:keep-together="true" fo:keep-together="auto"/>
    </style:style>
    <style:style style:name="表格1.7" style:family="table-row">
      <style:table-row-properties style:min-row-height="1.889cm" style:keep-together="true" fo:keep-together="auto"/>
    </style:style>
    <style:style style:name="表格1.8" style:family="table-row">
      <style:table-row-properties style:min-row-height="6.535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9" style:family="table-row">
      <style:table-row-properties style:min-row-height="19.905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機關名稱">
      <style:paragraph-properties fo:line-height="0.882cm" fo:text-align="center" style:justify-single-word="false"/>
    </style:style>
    <style:style style:name="P3" style:family="paragraph" style:parent-style-name="機關名稱">
      <style:paragraph-properties fo:line-height="0.882cm" fo:text-align="center" style:justify-single-word="false"/>
      <style:text-properties style:font-name="標楷體" fo:font-size="16pt" style:font-size-asian="16pt" style:font-name-complex="標楷體"/>
    </style:style>
    <style:style style:name="P4" style:family="paragraph" style:parent-style-name="機關名稱">
      <style:text-properties style:font-name="標楷體" fo:font-size="18pt" style:font-size-asian="18pt" style:font-name-complex="標楷體"/>
    </style:style>
    <style:style style:name="P5" style:family="paragraph" style:parent-style-name="機關名稱">
      <style:paragraph-properties fo:line-height="0.882cm"/>
      <style:text-properties style:font-name="標楷體" fo:font-size="18pt" style:font-size-asian="18pt" style:font-name-complex="標楷體"/>
    </style:style>
    <style:style style:name="P6" style:family="paragraph" style:parent-style-name="機關名稱">
      <style:paragraph-properties fo:line-height="0.882cm" fo:text-align="center" style:justify-single-word="false"/>
      <style:text-properties style:font-name="標楷體" fo:font-size="18pt" style:font-size-asian="18pt" style:font-name-complex="標楷體"/>
    </style:style>
    <style:style style:name="P7" style:family="paragraph" style:parent-style-name="機關名稱">
      <style:paragraph-properties fo:line-height="0.882cm" fo:text-align="justify" style:justify-single-word="false"/>
      <style:text-properties style:font-name="標楷體" fo:font-size="18pt" style:font-size-asian="18pt" style:font-name-complex="標楷體"/>
    </style:style>
    <style:style style:name="P8" style:family="paragraph" style:parent-style-name="機關名稱">
      <style:paragraph-properties fo:text-align="justify" style:justify-single-word="false"/>
      <style:text-properties style:font-name="Calisto MT" fo:font-size="18pt" style:font-size-asian="18pt" style:font-name-complex="Calisto MT"/>
    </style:style>
    <style:style style:name="P9" style:family="paragraph" style:parent-style-name="機關名稱">
      <style:paragraph-properties fo:margin-top="0.318cm" fo:margin-bottom="0cm"/>
    </style:style>
    <style:style style:name="P10" style:family="paragraph" style:parent-style-name="機關名稱">
      <style:paragraph-properties fo:margin-top="0.318cm" fo:margin-bottom="0cm"/>
      <style:text-properties style:font-name="標楷體" fo:font-size="18pt" style:font-size-asian="18pt" style:font-name-complex="標楷體"/>
    </style:style>
    <style:style style:name="P1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1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13" style:family="paragraph" style:parent-style-name="地名">
      <style:text-properties style:font-name="標楷體" style:font-name-complex="標楷體"/>
    </style:style>
    <style:style style:name="P14" style:family="paragraph" style:parent-style-name="地名" style:list-style-name="WW8Num3">
      <style:text-properties style:font-name="標楷體" style:font-name-complex="標楷體"/>
    </style:style>
    <style:style style:name="T1" style:family="text">
      <style:text-properties style:font-name="標楷體" fo:font-size="18pt" fo:letter-spacing="0.476cm" style:letter-kerning="true" style:font-size-asian="18pt" style:font-name-complex="標楷體"/>
    </style:style>
    <style:style style:name="T2" style:family="text">
      <style:text-properties style:font-name="標楷體" fo:font-size="18pt" style:letter-kerning="true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text-position="sub 58%" style:font-name="標楷體" fo:font-size="18pt" style:font-size-asian="18pt" style:font-name-complex="標楷體"/>
    </style:style>
    <style:style style:name="T7" style:family="text">
      <style:text-properties style:font-name="Calisto MT" fo:font-size="18pt" style:font-size-asian="18pt" style:font-name-complex="Calisto MT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履約爭議調解委任</text:span><text:span text:style-name="T2">書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>委　任　人</text:p>
          </table:table-cell>
          <table:table-cell table:style-name="表格1.C2" office:value-type="string">
            <text:p text:style-name="P6">受　任　人</text:p>
          </table:table-cell>
        </table:table-row>
        <table:table-row table:style-name="表格1.3">
          <table:table-cell table:style-name="表格1.A3" office:value-type="string">
            <text:p text:style-name="P6">姓名與名稱</text:p>
          </table:table-cell>
          <table:table-cell table:style-name="表格1.B2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6">性　　別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6">出生年月日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6">職　　業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6">電　　話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6">住居所</text:p>
            <text:p text:style-name="P6">事務所</text:p>
            <text:p text:style-name="P6">或營業所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</table:table-row>
        <text:soft-page-break/>
        <table:table-row table:style-name="表格1.9">
          <table:table-cell table:style-name="表格1.A9" table:number-columns-spanned="3" office:value-type="string">
            <text:p text:style-name="P9"><text:span text:style-name="T3">為 （ <text:s/></text:span><text:span text:style-name="T3">調解事件名稱 <text:s/>） 調解事件委任（ 受任人姓名 ）為調解代理人，就本事件代為一切行為，（並有/但無</text:span><text:span text:style-name="T6">註2</text:span><text:span text:style-name="T3">）捨棄、認諾、撤回、和解及選任代理人之權。</text:span></text:p>
            <text:p text:style-name="P10">　　　　　此請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7">桃園市政府採購申訴審議委員會公鑒</text:span></text:p>
            <text:p text:style-name="P8"/>
            <text:p text:style-name="P7"/>
            <text:p text:style-name="P7"/>
            <text:p text:style-name="P7">委　任　人：</text:p>
            <text:p text:style-name="P7">受　任　人：</text:p>
            <text:p text:style-name="P5"/>
            <text:p text:style-name="P6">中　　華　　民　　國　　　　年　　　　月　　　　日</text:p>
          </table:table-cell>
          <table:covered-table-cell/>
          <table:covered-table-cell/>
        </table:table-row>
      </table:table>
      <text:p text:style-name="P13">註：</text:p>
      <text:list xml:id="list6922408319238305563" text:style-name="WW8Num3">
        <text:list-item>
          <text:p text:style-name="P14">委任人如就委任範圍或受任人所得代為之行為有所限制者，應於本委任書內敘明。</text:p>
        </text:list-item>
        <text:list-item>
          <text:p text:style-name="P14">另依採購履約爭議調解規則第8條第1項但書規定，委任人得授與受任人捨棄、認諾、撤回、和解、及選任代理人之特別權限（特別代理權限之授與表示，請自行斟酌是否選用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="100%"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="100%"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="100%"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="100%"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="100%"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="100%"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="100%"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="100%"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5z0" style:family="text">
      <style:text-properties style:font-name="細明體" style:font-name-asian="細明體" style:font-name-complex="Times New Roman"/>
    </style:style>
    <style:style style:name="WW8Num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1z0" style:family="text">
      <style:text-properties style:font-name="標楷體" style:font-name-asian="標楷體" style:font-name-complex="Calisto M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MT1"><text:page-number text:select-page="current">2</text:page-number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16-03-25T13:24:00</meta:creation-date>
    <dc:creator>陳彥彰</dc:creator>
    <dc:date>2016-08-08T16:41:00</dc:date>
    <meta:print-date>2016-08-03T11:19:00</meta:print-date>
    <meta:editing-cycles>11</meta:editing-cycles>
    <meta:editing-duration>PT6M</meta:editing-duration>
    <meta:document-statistic meta:table-count="1" meta:image-count="0" meta:object-count="0" meta:page-count="2" meta:paragraph-count="21" meta:word-count="270" meta:character-count="317"/>
    <meta:generator>OpenOffice.org/3.4.1$Win32 OpenOffice.org_project/341m1$Build-9593</meta:generator>
    <meta:user-defined meta:name="NewDocFlag">93newdoc</meta:user-defined>
  </office:meta>
</office:document-meta>
</file>