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941cm" fo:margin-right="0cm" fo:line-height="1.058cm" fo:text-indent="0cm" style:auto-text-indent="false"/>
    </style:style>
    <style:style style:name="P2" style:family="paragraph" style:parent-style-name="Standard">
      <style:paragraph-properties fo:margin-left="0cm" fo:margin-right="0cm" fo:line-height="1.058cm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line-height="1.058cm" fo:text-indent="6.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純文字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純文字">
      <style:paragraph-properties fo:line-height="1.058cm"/>
    </style:style>
    <style:style style:name="P6" style:family="paragraph" style:parent-style-name="純文字">
      <style:paragraph-properties fo:line-height="1.058cm" fo:text-align="justify" fo:text-align-last="justify" style:justify-single-word="false"/>
    </style:style>
    <style:style style:name="P7" style:family="paragraph" style:parent-style-name="純文字" style:master-page-name="Standard">
      <style:paragraph-properties fo:margin-left="0cm" fo:margin-right="-0.002cm" fo:line-height="0.847cm" fo:text-align="center" style:justify-single-word="false" fo:text-indent="0cm" style:auto-text-indent="false" style:page-number="auto"/>
    </style:style>
    <style:style style:name="P8" style:family="paragraph" style:parent-style-name="純文字">
      <style:paragraph-properties fo:margin-left="2.223cm" fo:margin-right="2.113cm" fo:line-height="0.847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2pt" style:font-weight-complex="bold"/>
    </style:style>
    <style:style style:name="P9" style:family="paragraph" style:parent-style-name="純文字">
      <style:paragraph-properties fo:margin-left="1.27cm" fo:margin-right="0cm" fo:line-height="1.058cm" fo:hyphenation-ladder-count="no-limit" fo:text-indent="-1.27cm" style:auto-text-indent="false"/>
      <style:text-properties fo:hyphenate="false" fo:hyphenation-remain-char-count="2" fo:hyphenation-push-char-count="2"/>
    </style:style>
    <style:style style:name="P10" style:family="paragraph" style:parent-style-name="純文字">
      <style:paragraph-properties fo:margin-left="1.129cm" fo:margin-right="0cm" fo:line-height="1.058cm" fo:text-align="justify" style:justify-single-word="false" fo:text-indent="-1.129cm" style:auto-text-indent="false"/>
    </style:style>
    <style:style style:name="P11" style:family="paragraph" style:parent-style-name="純文字">
      <style:paragraph-properties fo:margin-left="0cm" fo:margin-right="0cm" fo:line-height="1.058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18cm" style:font-name-asian="標楷體" style:font-size-asian="16pt" style:font-name-complex="標楷體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撤 回 履 約 爭 議 調 解 事 件 申 請 書</text:span></text:p>
      <text:p text:style-name="P8"/>
      <text:p text:style-name="P9"><text:span text:style-name="T2">一、申請人</text:span><text:span text:style-name="T3">因「○○○」</text:span><text:span text:style-name="T2">採購案件，與○○○（請填入他造當事人名稱）間就○○○事件無法達成協議</text:span><text:span text:style-name="T3">，於</text:span><text:span text:style-name="T4">○</text:span><text:span text:style-name="T2">年</text:span><text:span text:style-name="T4">○</text:span><text:span text:style-name="T2">月</text:span><text:span text:style-name="T4">○</text:span><text:span text:style-name="T2">日向貴府採購申訴審議委員會申請調解在案。</text:span></text:p>
      <text:p text:style-name="P10"><text:span text:style-name="T2">二、申請人願將前述調解事件撤回，謹請鑒核。</text:span></text:p>
      <text:p text:style-name="P11">　</text:p>
      <text:p text:style-name="P11">此　　致　　</text:p>
      <text:p text:style-name="P4"/>
      <text:p text:style-name="P5"><text:span text:style-name="T2">桃園市政府採購申訴審議委員會</text:span></text:p>
      <text:p text:style-name="P4"/>
      <text:p text:style-name="P4"/>
      <text:p text:style-name="P1"><text:span text:style-name="T2">申 <text:s text:c="3"/>請 <text:s text:c="3"/>人　　　　　　 <text:s text:c="7"/>　　（簽章） <text:s text:c="3"/>代表人或負責人</text:span></text:p>
      <text:p text:style-name="P2">地 <text:s text:c="7"/>　址</text:p>
      <text:p text:style-name="P3"/>
      <text:p text:style-name="P3"/>
      <text:p text:style-name="P6"><text:span text:style-name="T2">中　　華　　民　　國　 　</text:span><text:span text:style-name="T5">年　　</text:span><text:span text:style-name="T2">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　願　撤　回　申　請　書</dc:title>
    <meta:initial-creator>June</meta:initial-creator>
    <meta:creation-date>2016-06-01T13:38:00</meta:creation-date>
    <dc:creator>李大鵬</dc:creator>
    <dc:date>2016-08-05T18:16:00</dc:date>
    <meta:print-date>2016-08-05T18:15:00</meta:print-date>
    <meta:editing-cycles>16</meta:editing-cycles>
    <meta:editing-duration>PT9M</meta:editing-duration>
    <meta:document-statistic meta:table-count="0" meta:image-count="0" meta:object-count="0" meta:page-count="1" meta:paragraph-count="9" meta:word-count="145" meta:character-count="212"/>
    <meta:generator>OpenOffice.org/3.4.1$Win32 OpenOffice.org_project/341m1$Build-9593</meta:generator>
  </office:meta>
</office:document-meta>
</file>