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51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發文字號">
      <style:paragraph-properties fo:line-height="0.529cm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6" style:family="paragraph" style:parent-style-name="附件">
      <style:paragraph-properties fo:line-height="0.529cm"/>
    </style:style>
    <style:style style:name="P7" style:family="paragraph" style:parent-style-name="主旨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style:line-height-at-least="0.811cm"/>
    </style:style>
    <style:style style:name="P9" style:family="paragraph" style:parent-style-name="Standard">
      <style:paragraph-properties style:line-height-at-least="0.811cm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style:line-height-at-least="0.811cm" fo:text-align="justify" style:justify-single-word="false" fo:text-indent="3.951cm" style:auto-text-indent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.811cm" fo:text-align="justify" style:justify-single-word="false" fo:text-indent="2.54cm" style:auto-text-indent="false"/>
    </style:style>
    <style:style style:name="P14" style:family="paragraph" style:parent-style-name="正副本">
      <style:paragraph-properties fo:margin-left="0cm" fo:margin-right="0cm" fo:margin-top="0.318cm" fo:margin-bottom="0cm" fo:line-height="0.529cm" fo:text-indent="0cm" style:auto-text-indent="false"/>
    </style:style>
    <style:style style:name="P15" style:family="paragraph" style:parent-style-name="正副本">
      <style:paragraph-properties fo:margin-left="0cm" fo:margin-right="0cm" fo:margin-top="0cm" fo:margin-bottom="0.318cm" fo:line-height="0.529cm" fo:text-indent="0cm" style:auto-text-indent="false"/>
    </style:style>
    <style:style style:name="P16" style:family="paragraph" style:parent-style-name="受文者">
      <style:paragraph-properties fo:margin-top="0cm" fo:margin-bottom="0.353cm" fo:line-height="0.882cm"/>
    </style:style>
    <style:style style:name="P17" style:family="paragraph" style:parent-style-name="首長">
      <style:text-properties style:font-name="Calisto MT" fo:font-size="16pt" style:font-size-asian="16pt" style:font-name-complex="Calisto MT" style:font-size-complex="16pt"/>
    </style:style>
    <style:style style:name="P18" style:family="paragraph" style:parent-style-name="首長">
      <style:paragraph-properties fo:text-align="justify" fo:text-align-last="justify" style:justify-single-word="false"/>
      <style:text-properties style:font-name="Calisto MT" fo:font-size="16pt" style:font-size-asian="16pt" style:font-name-complex="Calisto MT" style:font-size-complex="16pt"/>
    </style:style>
    <style:style style:name="P19" style:family="paragraph" style:parent-style-name="首長">
      <style:paragraph-properties fo:margin-left="1.69cm" fo:margin-right="0cm" fo:text-indent="-1.69cm" style:auto-text-indent="false"/>
    </style:style>
    <style:style style:name="P20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/>
    </style:style>
    <style:style style:name="P21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 style:font-size-complex="16pt"/>
    </style:style>
    <style:style style:name="P22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首長">
      <style:paragraph-properties fo:margin-left="1.69cm" fo:margin-right="0cm" fo:line-height="100%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首長">
      <style:paragraph-properties fo:margin-left="1.69cm" fo:margin-right="0cm" fo:text-align="center" style:justify-single-word="false" fo:text-indent="-1.69cm" style:auto-text-indent="false" fo:break-before="page"/>
      <style:text-properties style:font-name="細明體" fo:font-size="20pt" style:font-size-asian="20pt" style:font-size-complex="20pt"/>
    </style:style>
    <style:style style:name="P25" style:family="paragraph" style:parent-style-name="首長">
      <style:paragraph-properties fo:margin-left="0cm" fo:margin-right="0cm" fo:text-indent="0cm" style:auto-text-indent="false"/>
    </style:style>
    <style:style style:name="P26" style:family="paragraph" style:parent-style-name="首長">
      <style:paragraph-properties fo:margin-left="0cm" fo:margin-right="0cm" fo:line-height="100%" fo:text-indent="0cm" style:auto-text-indent="false"/>
    </style:style>
    <style:style style:name="P27" style:family="paragraph" style:parent-style-name="首長">
      <style:paragraph-properties fo:margin-left="0cm" fo:margin-right="0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首長">
      <style:paragraph-properties fo:margin-left="0cm" fo:margin-right="0cm" fo:text-indent="0cm" style:auto-text-indent="false"/>
      <style:text-properties style:font-name="Calisto MT" fo:font-size="16pt" style:font-size-asian="16pt" style:font-name-complex="Calisto MT" style:font-size-complex="16pt"/>
    </style:style>
    <style:style style:name="P29" style:family="paragraph" style:parent-style-name="首長">
      <style:paragraph-properties fo:margin-left="2.819cm" fo:margin-right="0cm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首長">
      <style:paragraph-properties fo:margin-left="2.819cm" fo:margin-right="0cm" fo:line-height="100%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首長">
      <style:paragraph-properties fo:margin-left="1.251cm" fo:margin-right="0cm" fo:line-height="100%" fo:text-indent="-1.251cm" style:auto-text-indent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首長">
      <style:paragraph-properties fo:margin-left="2.819cm" fo:margin-right="0cm" fo:line-height="100%" fo:text-indent="-2.819cm" style:auto-text-indent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首長">
      <style:paragraph-properties fo:margin-left="2.501cm" fo:margin-right="0cm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首長">
      <style:paragraph-properties fo:margin-left="0.212cm" fo:margin-right="0cm" fo:text-indent="5.927cm" style:auto-text-indent="false"/>
    </style:style>
    <style:style style:name="P35" style:family="paragraph" style:parent-style-name="首長">
      <style:paragraph-properties fo:margin-left="0.212cm" fo:margin-right="0cm" fo:text-indent="5.927cm" style:auto-text-indent="false"/>
      <style:text-properties style:font-name="Calisto MT" fo:font-size="16pt" style:font-size-asian="16pt" style:font-name-complex="Calisto MT" style:font-size-complex="16pt"/>
    </style:style>
    <style:style style:name="P36" style:family="paragraph" style:parent-style-name="說明辦法首行">
      <style:paragraph-properties fo:margin-left="0cm" fo:margin-right="0cm" fo:line-height="0.882cm" fo:text-indent="0cm" style:auto-text-indent="false"/>
      <style:text-properties style:font-name="標楷體" style:font-name-complex="標楷體"/>
    </style:style>
    <style:style style:name="P37" style:family="paragraph" style:parent-style-name="發文日期">
      <style:paragraph-properties fo:line-height="0.529cm"/>
    </style:style>
    <style:style style:name="T1" style:family="text">
      <style:text-properties fo:font-size="20pt" style:font-size-asian="20pt"/>
    </style:style>
    <style:style style:name="T2" style:family="text">
      <style:text-properties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Calisto MT" style:font-size-complex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細明體" fo:font-size="16pt" style:font-size-asian="16pt"/>
    </style:style>
    <style:style style:name="T8" style:family="text">
      <style:text-properties style:font-name="細明體" fo:font-size="16pt" style:font-size-asian="16pt" style:font-size-complex="16pt"/>
    </style:style>
    <style:style style:name="T9" style:family="text">
      <style:text-properties style:font-name="細明體" fo:font-size="14pt" style:font-size-asian="14pt"/>
    </style:style>
    <style:style style:name="T10" style:family="text">
      <style:text-properties style:font-name="Calisto MT" fo:font-size="16pt" style:font-size-asian="16pt" style:font-name-complex="Calisto MT" style:font-size-complex="16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機關名稱"/><text:span text:style-name="T1">　（申請人名稱）函</text:span></text:p>
      <text:p text:style-name="P5"/>
      <text:p text:style-name="P16"><text:span text:style-name="T2">受文者：</text:span><text:bookmark text:name="受文者"/><text:span text:style-name="T2">桃園市政府採購申訴審議委員會</text:span></text:p>
      <text:p text:style-name="P37"><text:bookmark text:name="密等"/>發文日期：</text:p>
      <text:p text:style-name="P1">發文字號：<text:bookmark text:name="發文字號"/>○○字第　　　　　　　　　　號</text:p>
      <text:p text:style-name="P1">速別：<text:bookmark text:name="速別"/></text:p>
      <text:p text:style-name="P1">密等及解密條件或保密期限：</text:p>
      <text:p text:style-name="P6">附件：<text:bookmark text:name="附件"/>如主旨</text:p>
      <text:p text:style-name="Standard"/>
      <text:p text:style-name="P7"><text:span text:style-name="T2">主旨：</text:span><text:bookmark text:name="主旨"/><text:span text:style-name="T2">檢</text:span><text:span text:style-name="T3">送「（請填入採購案名稱）」採購案（採購編號：○、他造當事人機關代碼：○）履約爭議調解申請書正本1份、繕本（影本）3份，請查照。</text:span></text:p>
      <text:p text:style-name="P36"/>
      <text:p text:style-name="P14">正本：<text:bookmark text:name="正本"/>桃園市政府採購申訴審議委員會（桃園市桃園區縣府路1號）</text:p>
      <text:p text:style-name="P15">副本：<text:bookmark text:name="副本"/>（他造當事人）（履約爭議調解申請書副本1份）</text:p>
      <text:p text:style-name="P19"><text:span text:style-name="T7">　　　　　</text:span><text:bookmark text:name="首長"/><text:span text:style-name="T7">○○○○○○○○（申請人名稱）</text:span></text:p>
      <text:p text:style-name="P20">　　　　　負責人或代表人 ○　○　○</text:p>
      <text:p text:style-name="P20"/>
      <text:p text:style-name="P24">履約爭議調解申請書</text:p>
      <text:p text:style-name="P25"><text:span text:style-name="T8">標的名稱： <text:s text:c="23"/>（採購編號：</text:span><text:span text:style-name="T9">○</text:span>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稱謂</text:p>
          </table:table-cell>
          <table:table-cell table:style-name="表格1.A1" office:value-type="string">
            <text:p text:style-name="P10">名稱或姓名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0">電話</text:p>
          </table:table-cell>
          <table:table-cell table:style-name="表格1.F1" office:value-type="string">
            <text:p text:style-name="P10">地址、住所或居所</text:p>
          </table:table-cell>
        </table:table-row>
        <table:table-row table:style-name="表格1.1">
          <table:table-cell table:style-name="表格1.A1" office:value-type="string">
            <text:p text:style-name="P10">申請人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代表人</text:p>
            <text:p text:style-name="P8"><text:span text:style-name="T4">或負責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代理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他造當事人</text:p>
          </table:table-cell>
          <table:table-cell table:style-name="表格1.A1" table:number-columns-spanned="3" office:value-type="string">
            <text:p text:style-name="P13"><text:span text:style-name="T4">(</text:span><text:span text:style-name="T5">招標機關代碼：</text:span><text:span text:style-name="T9">○</text:span><text:span text:style-name="T5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代表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代理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21"/>
      <text:p text:style-name="P26"><text:span text:style-name="T4">為「　　　　　　　　　　　　　　」履約爭議調解事件，因協議不成，爰依規定申請調解事：</text:span></text:p>
      <text:p text:style-name="P30">請求（調解標的）</text:p>
      <text:p text:style-name="P31">一、請求他造當事人給付(或免計罰)申請人新臺幣(下同)○元：(例如：工程款/貨款：○元。履約保證金：○元。逾期違約金：○元。保固保證金：○元。物價指數調整款：○元。管理費：○元。損害賠償：○元。其他：○元。如請求事項為展延工期者，請換算為金額。)</text:p>
      <text:p text:style-name="P32">二、非屬金額部分：(例如：免予記點。)</text:p>
      <text:p text:style-name="P29">事實（爭議情形）</text:p>
      <text:p text:style-name="P33"/>
      <text:p text:style-name="P33"/>
      <text:p text:style-name="P29">理由（法律關係）</text:p>
      <text:p text:style-name="P29"/>
      <text:p text:style-name="P29"/>
      <text:p text:style-name="P27">證據名稱及件數（請提具與本案相關之文書、契約、申請人及負責人或代表人之證明文件等資料）</text:p>
      <text:p text:style-name="P23"><text:soft-page-break/>證人姓名及住所</text:p>
      <text:p text:style-name="P22"/>
      <text:p text:style-name="P30">綜上所陳，敬請</text:p>
      <text:p text:style-name="P26"><text:span text:style-name="T4">桃園市政府採購申訴審議委員會公鑒</text:span></text:p>
      <text:p text:style-name="P28"/>
      <text:p text:style-name="P28"/>
      <text:p text:style-name="P34"><text:span text:style-name="T10">申請人　　　　　　　　　　　　簽章</text:span></text:p>
      <text:p text:style-name="P35">負責人或代表人　　　　　　　　簽章</text:p>
      <text:p text:style-name="P34"><text:span text:style-name="T10">代理人　　　　　　　　　　　　簽章</text:span></text:p>
      <text:p text:style-name="P17"/>
      <text:p text:style-name="P18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Calisto MT"/>
    </style:style>
    <style:style style:name="WW8Num4z0" style:family="text">
      <style:text-properties style:font-name="Times New Roman" style:font-name-asian="標楷體" style:font-name-complex="Times New Roman"/>
    </style:style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3-25T13:17:00</meta:creation-date>
    <dc:creator>陳彥彰</dc:creator>
    <dc:date>2016-08-11T15:01:00</dc:date>
    <meta:print-date>2004-10-29T10:51:00</meta:print-date>
    <meta:editing-cycles>39</meta:editing-cycles>
    <meta:editing-duration>PT27M</meta:editing-duration>
    <meta:document-statistic meta:table-count="1" meta:image-count="0" meta:object-count="0" meta:page-count="3" meta:paragraph-count="43" meta:word-count="590" meta:character-count="703"/>
    <meta:generator>OpenOffice.org/3.4.1$Win32 OpenOffice.org_project/341m1$Build-9593</meta:generator>
    <meta:user-defined meta:name="NewDocFlag">93newdoc</meta:user-defined>
  </office:meta>
</office:document-meta>
</file>