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6cm" fo:margin-left="-0.644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2" style:family="paragraph" style:parent-style-name="首長">
      <style:paragraph-properties fo:line-height="100%"/>
    </style:style>
    <style:style style:name="P3" style:family="paragraph" style:parent-style-name="首長">
      <style:paragraph-properties fo:margin-left="2.748cm" fo:margin-right="0cm" fo:text-indent="-2.748cm" style:auto-text-indent="false"/>
    </style:style>
    <style:style style:name="P4" style:family="paragraph" style:parent-style-name="首長">
      <style:paragraph-properties fo:margin-left="2.748cm" fo:margin-right="0cm" fo:text-indent="-2.748cm" style:auto-text-indent="false"/>
      <style:text-properties style:font-name="Calisto MT" fo:font-size="16pt" style:font-size-asian="16pt" style:font-name-complex="Calisto MT" style:font-size-complex="16pt"/>
    </style:style>
    <style:style style:name="P5" style:family="paragraph" style:parent-style-name="首長">
      <style:paragraph-properties fo:margin-left="0cm" fo:margin-right="0cm" fo:line-height="100%" fo:text-indent="0cm" style:auto-text-indent="false"/>
    </style:style>
    <style:style style:name="P6" style:family="paragraph" style:parent-style-name="首長">
      <style:paragraph-properties fo:margin-left="0cm" fo:margin-right="0cm" fo:margin-top="0.318cm" fo:margin-bottom="0cm" fo:line-height="100%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首長">
      <style:paragraph-properties fo:margin-left="0cm" fo:margin-right="0cm" fo:margin-top="0cm" fo:margin-bottom="0.212cm" fo:line-height="100%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首長">
      <style:paragraph-properties fo:margin-left="0.212cm" fo:margin-right="0cm" fo:line-height="100%" fo:text-indent="1.411cm" style:auto-text-indent="false"/>
    </style:style>
    <style:style style:name="P9" style:family="paragraph" style:parent-style-name="首長">
      <style:paragraph-properties fo:margin-left="1.129cm" fo:margin-right="0cm" fo:line-height="100%" fo:text-indent="-1.129cm" style:auto-text-indent="false"/>
    </style:style>
    <style:style style:name="P10" style:family="paragraph" style:parent-style-name="首長">
      <style:paragraph-properties fo:margin-left="0cm" fo:margin-right="0cm" fo:line-height="100%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首長">
      <style:paragraph-properties fo:margin-left="2.496cm" fo:margin-right="0cm" fo:line-height="100%" fo:text-indent="-1.535cm" style:auto-text-indent="false"/>
    </style:style>
    <style:style style:name="P12" style:family="paragraph" style:parent-style-name="首長">
      <style:paragraph-properties fo:margin-left="2.54cm" fo:margin-right="0cm" fo:line-height="100%" fo:text-indent="-1.693cm" style:auto-text-indent="false"/>
    </style:style>
    <style:style style:name="P13" style:family="paragraph" style:parent-style-name="首長">
      <style:paragraph-properties fo:margin-left="2.498cm" fo:margin-right="0cm" fo:line-height="100%" fo:text-indent="-2.501cm" style:auto-text-indent="false"/>
    </style:style>
    <style:style style:name="P14" style:family="paragraph" style:parent-style-name="首長">
      <style:paragraph-properties fo:margin-left="2.498cm" fo:margin-right="0cm" fo:line-height="100%" fo:text-indent="-2.748cm" style:auto-text-indent="false"/>
    </style:style>
    <style:style style:name="P15" style:family="paragraph" style:parent-style-name="首長">
      <style:paragraph-properties fo:margin-left="1.693cm" fo:margin-right="0cm" fo:line-height="100%" fo:text-indent="-1.693cm" style:auto-text-indent="false"/>
    </style:style>
    <style:style style:name="P16" style:family="paragraph" style:parent-style-name="首長">
      <style:paragraph-properties fo:margin-left="2.967cm" fo:margin-right="0cm" fo:line-height="100%" fo:text-indent="5.08cm" style:auto-text-indent="false"/>
    </style:style>
    <style:style style:name="P17" style:family="paragraph" style:parent-style-name="首長">
      <style:paragraph-properties fo:margin-top="0.476cm" fo:margin-bottom="0cm" fo:line-height="100%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style:line-height-at-least="0.811cm" fo:text-align="justify" style:justify-single-word="false" fo:text-indent="2.54cm" style:auto-text-indent="false"/>
    </style:style>
    <style:style style:name="P22" style:family="paragraph" style:parent-style-name="機關名稱" style:master-page-name="Standard">
      <style:paragraph-properties fo:margin-left="0.002cm" fo:margin-right="-0.998cm" fo:line-height="0.882cm" fo:text-align="center" style:justify-single-word="false" fo:text-indent="-0.501cm" style:auto-text-indent="false" style:page-number="auto"/>
      <style:text-properties fo:font-size="20pt" style:font-size-asian="20pt" style:font-size-complex="20pt"/>
    </style:style>
    <style:style style:name="P23" style:family="paragraph" style:parent-style-name="機關名稱">
      <style:paragraph-properties fo:margin-left="-0.099cm" fo:margin-right="-0.998cm" fo:line-height="0.882cm" fo:text-align="center" style:justify-single-word="false" fo:text-indent="-0.4cm" style:auto-text-indent="false"/>
      <style:text-properties fo:font-size="16pt" style:font-size-asian="16pt" style:font-size-complex="16pt"/>
    </style:style>
    <style:style style:name="P24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Calisto MT" fo:font-size="16pt" style:font-size-asian="16pt" style:font-name-complex="Calisto MT" style:font-size-complex="16pt"/>
    </style:style>
    <style:style style:name="T2" style:family="text">
      <style:text-properties style:font-name="細明體"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Calisto MT" style:font-size-complex="16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機關名稱"/>履約爭議調解申請書參考範例</text:p>
      <text:p text:style-name="P23">（本申請書僅供格式參考）</text:p>
      <text:p text:style-name="P1"/>
      <text:p text:style-name="P3"><text:span text:style-name="T1">標的名稱：</text:span><text:span text:style-name="T2">○○○工程（採購編號：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稱謂</text:p>
          </table:table-cell>
          <table:table-cell table:style-name="表格1.A1" office:value-type="string">
            <text:p text:style-name="P19">名稱或姓名</text:p>
          </table:table-cell>
          <table:table-cell table:style-name="表格1.A1" office:value-type="string">
            <text:p text:style-name="P19">性別</text:p>
          </table:table-cell>
          <table:table-cell table:style-name="表格1.A1" office:value-type="string">
            <text:p text:style-name="P19">出生年月日</text:p>
          </table:table-cell>
          <table:table-cell table:style-name="表格1.A1" office:value-type="string">
            <text:p text:style-name="P19">電話</text:p>
          </table:table-cell>
          <table:table-cell table:style-name="表格1.F1" office:value-type="string">
            <text:p text:style-name="P19">地址、住所或居所</text:p>
          </table:table-cell>
        </table:table-row>
        <table:table-row table:style-name="表格1.1">
          <table:table-cell table:style-name="表格1.A1" office:value-type="string">
            <text:p text:style-name="P19">申請人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9">負責人或</text:p>
            <text:p text:style-name="P19">代表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9">代理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9">他造當事人</text:p>
          </table:table-cell>
          <table:table-cell table:style-name="表格1.A1" table:number-columns-spanned="3" office:value-type="string">
            <text:p text:style-name="P21"><text:span text:style-name="T3">(</text:span><text:span text:style-name="T4">招標機關代碼：</text:span><text:span text:style-name="T2">○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9">代表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9">代理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</table:table>
      <text:p text:style-name="P4"/>
      <text:p text:style-name="P5"><text:span text:style-name="T3">為「○○○○○○○○工程（註：同工程契約名稱）」履約爭議調解事件，因協議不成，爰依規定申請調解事：</text:span></text:p>
      <text:p text:style-name="P8"><text:span text:style-name="T3">請求</text:span></text:p>
      <text:p text:style-name="P9"><text:span text:style-name="T3">一、他造當事人應給付申請人工程款新臺幣（下同）○元暨自○○年○月○日起（或調解申請書送達他造當事人起）至清償之日止按年息百分之五計算利息。</text:span></text:p>
      <text:p text:style-name="P5"><text:span text:style-name="T3">二、調解費由他造當事人負擔。</text:span></text:p>
      <text:p text:style-name="P10">事實及爭議之情形</text:p>
      <text:p text:style-name="P9"><text:span text:style-name="T3">一、緣○○○○○○○○○工程（下稱本工程）他造當事人為桃園市政府○○局，於○○年○○月○○日公開開標，○○年○○月○○日訂立本工程契約（證1）。</text:span></text:p>
      <text:p text:style-name="P9"><text:span text:style-name="T3">二、本工程開工後，申請人發現標單所附工程估價單工程項目：○○○○機所列單位為1組，單價為10萬元，複價亦同為10萬元（證2），但施工規範第5章○○○○機之數量卻為2組（證3）。申請人就契約與施工規範不符乙節，函請他造當事人釋示究依契約以1組安裝或2組一併安裝？（證4）他造當事人乃於○○年○○月○○日召開會議協商，其案由</text:span><text:soft-page-break/><text:span text:style-name="T3">2說明：「依○○年○○月編第2次修正工程預算書，第6頁第20項其單價10萬元、複價為20萬元，數量2組，誤打為1組，附原件影本，建請准予更正為2組。」（證5）</text:span></text:p>
      <text:p text:style-name="P9"><text:span text:style-name="T3">三、申請人因遲未接獲他造當事人指示是否改按2組安裝系爭○○○○○機，故僅安裝1組，並請依契約約定給付1組○○○○機之價金，案經他造當事人函復不予給付（證6），申請人乃檢具理由申請給付該工程費（證7），他造當事人仍不給付（證8）。申請人再函請給付（證9），嗣他造當事人○○年○○月○○日會議結論同意先付1組一半價金5萬元，另一半價金他造當事人仍不同意給付（證10）。申請人乃就本案申請調解。</text:span></text:p>
      <text:p text:style-name="P5"><text:span text:style-name="T3"><text:s text:c="4"/>爭議法律關係、理由及證據</text:span></text:p>
      <text:p text:style-name="P9"><text:span text:style-name="T3">一、他造當事人拒絕給付1組○○○○機之全部工程款，僅允給付一半，其理由無非以：</text:span></text:p>
      <text:p text:style-name="P11"><text:span text:style-name="T3">（一）依契約第6條如施工圖樣與說明書有不符之處，應以施工圖樣為準，或由雙方協議解決之。申請人訂定契約時，並未提出不符之異議。</text:span></text:p>
      <text:p text:style-name="P12"><text:span text:style-name="T3">（二）投標須知附件第6條，投標廠商應參照工程位置圖自行前往勘查，並詳細閱讀投標文件及工程圖說，如有疑問，得在投標前要求主辦工程機關或指定之機關說明，事後投標廠商不得異議。</text:span></text:p>
      <text:p text:style-name="P9"><text:span text:style-name="T3">二、他造當事人應給付1組○○○○機之工程款10萬元，他造當事人僅給付一半價金5萬元，依約應再給付另一半價金5萬元，其理由：</text:span></text:p>
      <text:p text:style-name="P13"><text:span text:style-name="T3"><text:s text:c="3"/>（一）投標須知所附單價分析表，工程項目：第20項○○○○機已載明數量為1組（見證2）。按投標須知所載工程數量，為眾多欲參與投標廠商所考慮重要條件，如數量有所變更，對眾多投標廠商將形成嚴重不公。本案○○○○機既在投標須知已載明其數量為1組，申請人依約施作，自應依約給付全部工程款。至於決標後所增加之數量，亦應依約給付所增加之數量，以臻適法。</text:span></text:p>
      <text:p text:style-name="P14"><text:span text:style-name="T3"><text:s text:c="4"/>（二）依工程契約第3條：「本工程總價款新台幣○仟○佰○拾○萬元正，詳細附表後，工程結算總價按照實做實算計算之。」（見證1）工程契約既明定應按實做數量計算，則申請人安裝1組○○○○機，請求按實做1組計</text:span><text:soft-page-break/><text:span text:style-name="T3">算，於法有據。</text:span></text:p>
      <text:p text:style-name="P9"><text:span text:style-name="T3">三、申請人願按他造當事人指示安裝2組○○○○機，但他造當事人應按增加數量，按本契約所列單價再給付申請人，併此述明。</text:span></text:p>
      <text:p text:style-name="P9"><text:span text:style-name="T3">四、基上所陳，足證他造當事人應給付未付○○○○機之工程款5萬元暨自○○年○○月○○日起至清償之日止之法定利息。</text:span></text:p>
      <text:p text:style-name="P6">證據名稱及件數</text:p>
      <text:p text:style-name="P2"><text:span text:style-name="T3">證1：公司執照、公司負責人證明文件、公司變更登記事項卡、工 程契約書（影本）各1份。</text:span></text:p>
      <text:p text:style-name="P15"><text:span text:style-name="T3">證2：他造當事人開標紀錄表暨工程估價單（節本）1份。</text:span></text:p>
      <text:p text:style-name="P15"><text:span text:style-name="T3">證3：施工規範（節本）1份。</text:span></text:p>
      <text:p text:style-name="P2"><text:span text:style-name="T3">證4：申請人○年○月○日（○）○字第○號函影本1份。</text:span></text:p>
      <text:p text:style-name="P2"><text:span text:style-name="T3">證5：他造當事人○年○月○日○市○字第○號函影本1份。</text:span></text:p>
      <text:p text:style-name="P2"><text:span text:style-name="T3">證6：他造當事人○年○月○日○市○字第○號函影本1份。</text:span></text:p>
      <text:p text:style-name="P2"><text:span text:style-name="T3">證7：申請人○年○月○日○市○字第○號函影本1份。</text:span></text:p>
      <text:p text:style-name="P2"><text:span text:style-name="T3">證8：他造當事人○年○月○日○市○字第○號函影本1份。</text:span></text:p>
      <text:p text:style-name="P2"><text:span text:style-name="T3">證9：申請人○年○月○日○市○字第○號函影本1份。</text:span></text:p>
      <text:p text:style-name="P2"><text:span text:style-name="T3">證10：他造當事人○年○月○日○市○字第○號函影本1份。</text:span></text:p>
      <text:p text:style-name="P15"><text:span text:style-name="T3">證11：投標須知補充規定1份。</text:span></text:p>
      <text:p text:style-name="P6">證人姓名及住所（無則免填）</text:p>
      <text:p text:style-name="P6"/>
      <text:p text:style-name="P2"><text:span text:style-name="T3"><text:s text:c="4"/>綜上所陳，敬請</text:span></text:p>
      <text:p text:style-name="P2"><text:span text:style-name="T3">桃園市政府採購申訴審議委員會公鑒</text:span></text:p>
      <text:p text:style-name="P7"/>
      <text:p text:style-name="P16"><text:span text:style-name="T3">申請人○○有限公司 <text:s text:c="3"/>簽章</text:span></text:p>
      <text:p text:style-name="P16"><text:span text:style-name="T3">負責人或代表人○○○ <text:s/>簽章</text:span></text:p>
      <text:p text:style-name="P16"><text:span text:style-name="T3">代理人○○○ <text:s text:c="9"/>簽章</text:span></text:p>
      <text:p text:style-name="P17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1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標楷體" fo:language="en" fo:country="US" style:font-name-complex="標楷體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細明體" style:font-name-asian="細明體" style:font-name-complex="Times New Roman"/>
    </style:style>
    <style:style style:name="WW8Num1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2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2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5-31T14:09:00</meta:creation-date>
    <dc:creator>陳彥彰</dc:creator>
    <dc:date>2016-08-11T15:01:00</dc:date>
    <meta:print-date>2016-08-05T18:18:00</meta:print-date>
    <meta:editing-cycles>49</meta:editing-cycles>
    <meta:editing-duration>PT1H13M</meta:editing-duration>
    <meta:document-statistic meta:table-count="1" meta:image-count="0" meta:object-count="0" meta:page-count="3" meta:paragraph-count="54" meta:word-count="1754" meta:character-count="1814"/>
    <meta:generator>OpenOffice.org/3.4.1$Win32 OpenOffice.org_project/341m1$Build-9593</meta:generator>
    <meta:user-defined meta:name="NewDocFlag">93newdoc</meta:user-defined>
  </office:meta>
</office:document-meta>
</file>