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.058cm" fo:text-indent="6.98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純文字">
      <style:paragraph-properties fo:line-height="0.847cm"/>
      <style:text-properties style:font-name="新細明體" fo:font-size="22pt" style:font-name-asian="新細明體" style:font-size-asian="22pt" style:font-size-complex="22pt"/>
    </style:style>
    <style:style style:name="P3" style:family="paragraph" style:parent-style-name="純文字">
      <style:paragraph-properties fo:line-height="1.058cm" fo:text-align="justify" fo:text-align-last="justify" style:justify-single-word="false"/>
    </style:style>
    <style:style style:name="P4" style:family="paragraph" style:parent-style-name="純文字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純文字" style:master-page-name="Standard">
      <style:paragraph-properties fo:margin-left="0cm" fo:margin-right="0cm" fo:line-height="0.847cm" fo:text-align="center" style:justify-single-word="false" fo:text-indent="1.166cm" style:auto-text-indent="false" style:page-number="29"/>
    </style:style>
    <style:style style:name="P6" style:family="paragraph" style:parent-style-name="純文字">
      <style:paragraph-properties fo:margin-left="1.27cm" fo:margin-right="0cm" fo:line-height="1.058cm" fo:text-indent="-1.27cm" style:auto-text-indent="false"/>
    </style:style>
    <style:style style:name="P7" style:family="paragraph" style:parent-style-name="純文字">
      <style:paragraph-properties fo:margin-left="1.27cm" fo:margin-right="0cm" fo:line-height="1.058cm" fo:text-align="justify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純文字">
      <style:paragraph-properties fo:margin-left="1.291cm" fo:margin-right="0cm" fo:line-height="1.058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純文字">
      <style:paragraph-properties fo:margin-left="0cm" fo:margin-right="0cm" fo:line-height="1.058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純文字">
      <style:paragraph-properties fo:margin-left="0cm" fo:margin-right="0cm" fo:line-height="1.058cm" fo:text-indent="6.98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0.018cm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 家 賠 償 事 件 撤 回 申 請 書</text:span></text:p>
      <text:p text:style-name="P2"/>
      <text:p text:style-name="P6"><text:span text:style-name="T2">一、請求權人</text:span><text:span text:style-name="T3">因</text:span><text:span text:style-name="T4">　　　　　　　　　　　　　　　 <text:s text:c="2"/></text:span><text:span text:style-name="T2">事件</text:span><text:span text:style-name="T3">，於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向 貴機關請求國家賠償。</text:span></text:p>
      <text:p text:style-name="P8"/>
      <text:p text:style-name="P7">二、請求權人願將前開案件撤回。</text:p>
      <text:p text:style-name="P7"/>
      <text:p text:style-name="P9">此　　致　　</text:p>
      <text:p text:style-name="P4">（賠償義務機關全銜）</text:p>
      <text:p text:style-name="P4"/>
      <text:p text:style-name="P1">請求權人：　　　　　　（蓋章）</text:p>
      <text:p text:style-name="P1">出生年月日：</text:p>
      <text:p text:style-name="P1">身分證統一編號：</text:p>
      <text:p text:style-name="P10">地　址：</text:p>
      <text:p text:style-name="P10"/>
      <text:p text:style-name="P3"><text:span text:style-name="T2">中　　華　　民　　國　　　</text:span><text:span text:style-name="T5">年　　</text:span><text:span text:style-name="T2">月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.501cm" fo:margin-left="2cm" fo:margin-right="2.221cm" style:writing-mode="lr-tb" style:layout-grid-color="#c0c0c0" style:layout-grid-lines="25" style:layout-grid-base-height="0.90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家 賠 償 案 件 撤 回 申 請 書</dc:title>
    <meta:initial-creator>user</meta:initial-creator>
    <meta:creation-date>2008-02-12T14:06:00</meta:creation-date>
    <dc:creator>user</dc:creator>
    <dc:date>2014-11-06T08:53:00</dc:date>
    <meta:print-date>2014-11-06T08:53:00</meta:print-date>
    <meta:editing-cycles>6</meta:editing-cycles>
    <meta:editing-duration>PT3M</meta:editing-duration>
    <meta:document-statistic meta:table-count="0" meta:image-count="0" meta:object-count="0" meta:page-count="1" meta:paragraph-count="10" meta:word-count="96" meta:character-count="155"/>
    <meta:generator>OpenOffice.org/3.4.1$Win32 OpenOffice.org_project/341m1$Build-9593</meta:generator>
  </office:meta>
</office:document-meta>
</file>