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cm" fo:margin-left="-0.076cm" style:page-number="auto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表文">
      <style:paragraph-properties fo:margin-left="0cm" fo:margin-right="0.035cm" fo:line-height="0.706cm" fo:text-indent="0cm" style:auto-text-indent="false"/>
      <style:text-properties fo:font-size="14pt" style:font-name-asian="標楷體" style:font-size-asian="14pt"/>
    </style:style>
    <style:style style:name="P2" style:family="paragraph" style:parent-style-name="表文">
      <style:paragraph-properties fo:margin-left="0.035cm" fo:margin-right="0.035cm" fo:line-height="0.706cm" fo:text-indent="0cm" style:auto-text-indent="false"/>
    </style:style>
    <style:style style:name="P3" style:family="paragraph" style:parent-style-name="表文">
      <style:paragraph-properties fo:margin-left="0.035cm" fo:margin-right="0.035cm" fo:line-height="0.706cm" fo:text-align="end" style:justify-single-word="false" fo:text-indent="0cm" style:auto-text-indent="false"/>
    </style:style>
    <style:style style:name="P4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5" style:family="paragraph" style:parent-style-name="表文">
      <style:paragraph-properties fo:margin-left="0.035cm" fo:margin-right="0.035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表文">
      <style:paragraph-properties fo:margin-left="0.035cm" fo:margin-right="0.035cm" fo:margin-top="0cm" fo:margin-bottom="0.127cm" fo:line-height="0.706cm" fo:text-align="justify" fo:text-align-last="justify" style:justify-single-word="false" fo:text-indent="0cm" style:auto-text-indent="false"/>
    </style:style>
    <style:style style:name="P7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8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9" style:family="paragraph" style:parent-style-name="表文-撐滿">
      <style:paragraph-properties fo:margin-left="0cm" fo:margin-right="0.035cm" fo:line-height="0.706cm" fo:text-align="start" style:justify-single-word="false" fo:text-indent="1.272cm" style:auto-text-indent="false" style:snap-to-layout-grid="false"/>
    </style:style>
    <style:style style:name="P10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2pt" style:font-name-asian="標楷體" style:font-size-asian="12pt"/>
    </style:style>
    <style:style style:name="T8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1">國 <text:s text:c="2"/>家 <text:s text:c="2"/>賠 <text:s text:c="2"/>償 <text:s text:c="2"/>事 <text:s text:c="2"/>件 <text:s text:c="2"/>委 <text:s text:c="2"/>任 <text:s text:c="2"/>書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姓 名 或 名 稱</text:p>
          </table:table-cell>
          <table:covered-table-cell/>
          <table:table-cell table:style-name="表格1.C2" office:value-type="string">
            <text:p text:style-name="P10">性別</text:p>
          </table:table-cell>
          <table:table-cell table:style-name="表格1.C2" office:value-type="string">
            <text:p text:style-name="P10">出生年月日</text:p>
          </table:table-cell>
          <table:table-cell table:style-name="表格1.E2" office:value-type="string">
            <text:p text:style-name="P11">國民身分證</text:p>
            <text:p text:style-name="P11">統一編號</text:p>
            <text:p text:style-name="P11">統 一 編 號</text:p>
            <text:p text:style-name="P11">一 編 號</text:p>
            <text:p text:style-name="P11">一編號</text:p>
          </table:table-cell>
          <table:table-cell table:style-name="表格1.C2" office:value-type="string">
            <text:p text:style-name="P10">職業</text:p>
          </table:table-cell>
          <table:table-cell table:style-name="表格1.G2" office:value-type="string">
            <text:p text:style-name="P11">住 居 所 事 務 </text:p>
            <text:p text:style-name="P12">所 或 營 業 所</text:p>
            <text:p text:style-name="P10"/>
            <text:p text:style-name="P10">或營業所</text:p>
          </table:table-cell>
        </table:table-row>
        <table:table-row table:style-name="表格1.3">
          <table:table-cell table:style-name="表格1.A2" office:value-type="string">
            <text:p text:style-name="P5">委任人</text:p>
          </table:table-cell>
          <table:table-cell table:style-name="表格1.C2" office:value-type="string">
            <text:p text:style-name="P5">李○○</text:p>
          </table:table-cell>
          <table:table-cell table:style-name="表格1.C2" office:value-type="string">
            <text:p text:style-name="P5">男</text:p>
          </table:table-cell>
          <table:table-cell table:style-name="表格1.C2" office:value-type="string">
            <text:p text:style-name="P5">○年○月○日</text:p>
          </table:table-cell>
          <table:table-cell table:style-name="表格1.C2" office:value-type="string">
            <text:p text:style-name="P5">○○○○○○○○○○</text:p>
          </table:table-cell>
          <table:table-cell table:style-name="表格1.C2" office:value-type="string">
            <text:p text:style-name="P5">○</text:p>
          </table:table-cell>
          <table:table-cell table:style-name="表格1.G3" office:value-type="string">
            <text:p text:style-name="P5">○○○○○○○○</text:p>
          </table:table-cell>
        </table:table-row>
        <table:table-row table:style-name="表格1.3">
          <table:table-cell table:style-name="表格1.A2" office:value-type="string">
            <text:p text:style-name="P5">受任人</text:p>
          </table:table-cell>
          <table:table-cell table:style-name="表格1.C2" office:value-type="string">
            <text:p text:style-name="P5">王○○</text:p>
          </table:table-cell>
          <table:table-cell table:style-name="表格1.C2" office:value-type="string">
            <text:p text:style-name="P5">女</text:p>
          </table:table-cell>
          <table:table-cell table:style-name="表格1.C2" office:value-type="string">
            <text:p text:style-name="P5">○年○月○日</text:p>
          </table:table-cell>
          <table:table-cell table:style-name="表格1.C2" office:value-type="string">
            <text:p text:style-name="P5">○○○○○○○○○○</text:p>
          </table:table-cell>
          <table:table-cell table:style-name="表格1.C2" office:value-type="string">
            <text:p text:style-name="P5">○</text:p>
          </table:table-cell>
          <table:table-cell table:style-name="表格1.G3" office:value-type="string">
            <text:p text:style-name="P5">○○○○○○○○</text:p>
          </table:table-cell>
        </table:table-row>
        <table:table-row table:style-name="表格1.5">
          <table:table-cell table:style-name="表格1.A5" table:number-columns-spanned="7" office:value-type="string">
            <text:p text:style-name="P2"><text:span text:style-name="T2">為委任人請求貴</text:span><text:span text:style-name="T3">公所</text:span><text:span text:style-name="T2">損害賠償事件，茲委任受任人為代理人，就本事件有為一切協議行為之權，並有（或但無）拋棄損害賠償請求權、撤回損害賠償之請求、領取損害賠償金、受領原狀之回復或選任代理人之特別代理權。</text:span></text:p>
            <text:p text:style-name="P2"><text:span text:style-name="T2">　　此致</text:span></text:p>
            <text:p text:style-name="P2"><text:span text:style-name="T3">桃園市</text:span><text:span text:style-name="T5">○○區公所</text:span></text:p>
            <text:p text:style-name="P3"><text:span text:style-name="T2">委　任　人　 </text:span><text:span text:style-name="T4">李○○</text:span><text:span text:style-name="T2">印 <text:s text:c="2"/></text:span></text:p>
            <text:p text:style-name="P3"><text:span text:style-name="T2">受　任　人 <text:s text:c="2"/></text:span><text:span text:style-name="T4">王○○</text:span><text:span text:style-name="T2">印 <text:s text:c="2"/></text:span></text:p>
            <text:p text:style-name="P4"/>
            <text:p text:style-name="P6"><text:span text:style-name="T2">中華民國</text:span><text:span text:style-name="T4">○</text:span><text:span text:style-name="T2">年</text:span><text:span text:style-name="T4">○</text:span><text:span text:style-name="T2">月</text:span><text:span text:style-name="T4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填寫說明：</text:p>
      <text:p text:style-name="P7"><text:span text:style-name="T7">一、「委任人」即為請求權人，其記載方式與</text:span><text:span text:style-name="T8">（一）</text:span><text:span text:style-name="T7">賠償請求書「請求權人」欄之記載同；「受任人」即為代理人，其記載方式與</text:span><text:span text:style-name="T8">（一）</text:span><text:span text:style-name="T7">賠償請求書「代理人」欄之記載同（請參閱</text:span><text:span text:style-name="T8">（一）</text:span><text:span text:style-name="T7">賠償請求書填寫說明一至四）。</text:span></text:p>
      <text:p text:style-name="P8">二、「委任人」及「受任人」之電話號碼，宜一併記載，以方便接洽與連絡。</text:p>
      <text:p text:style-name="P8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">四、本項委任書應於最初為協議行為時提出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內文一" style:family="paragraph" style:parent-style-name="Standard">
      <style:paragraph-properties fo:margin="100%" fo:margin-left="0.353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"/>
    </style:style>
    <style:style style:name="頁尾_20_字元" style:display-name="頁尾 字元" style:family="text">
      <style:text-properties style:letter-kerning="true" style:font-name-asian="華康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4.06.0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 家   賠   償   事   件   委   任   書</dc:title>
    <meta:initial-creator>user</meta:initial-creator>
    <meta:creation-date>2014-06-12T15:53:00</meta:creation-date>
    <dc:creator>user</dc:creator>
    <dc:date>2015-06-03T16:17:00</dc:date>
    <meta:editing-cycles>9</meta:editing-cycles>
    <meta:editing-duration>PT3M</meta:editing-duration>
    <meta:document-statistic meta:table-count="1" meta:image-count="0" meta:object-count="0" meta:page-count="1" meta:paragraph-count="39" meta:word-count="638" meta:character-count="739"/>
    <meta:generator>OpenOffice.org/3.4.1$Win32 OpenOffice.org_project/341m1$Build-9593</meta:generator>
  </office:meta>
</office:document-meta>
</file>