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全真古印體" svg:font-family="全真古印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5" style:family="table-column">
      <style:table-column-properties style:column-width="0.3541in"/>
    </style:style>
    <style:style style:name="TableColumn6" style:family="table-column">
      <style:table-column-properties style:column-width="0.3291in"/>
    </style:style>
    <style:style style:name="TableColumn7" style:family="table-column">
      <style:table-column-properties style:column-width="0.3291in"/>
    </style:style>
    <style:style style:name="TableColumn8" style:family="table-column">
      <style:table-column-properties style:column-width="0.3291in"/>
    </style:style>
    <style:style style:name="TableColumn9" style:family="table-column">
      <style:table-column-properties style:column-width="0.3291in"/>
    </style:style>
    <style:style style:name="TableColumn10" style:family="table-column">
      <style:table-column-properties style:column-width="0.3291in"/>
    </style:style>
    <style:style style:name="TableColumn11" style:family="table-column">
      <style:table-column-properties style:column-width="0.3291in"/>
    </style:style>
    <style:style style:name="TableColumn12" style:family="table-column">
      <style:table-column-properties style:column-width="0.3291in"/>
    </style:style>
    <style:style style:name="TableColumn13" style:family="table-column">
      <style:table-column-properties style:column-width="0.3291in"/>
    </style:style>
    <style:style style:name="TableColumn14" style:family="table-column">
      <style:table-column-properties style:column-width="0.3291in"/>
    </style:style>
    <style:style style:name="TableColumn15" style:family="table-column">
      <style:table-column-properties style:column-width="0.3291in"/>
    </style:style>
    <style:style style:name="TableColumn16" style:family="table-column">
      <style:table-column-properties style:column-width="0.3291in"/>
    </style:style>
    <style:style style:name="TableColumn17" style:family="table-column">
      <style:table-column-properties style:column-width="0.3291in"/>
    </style:style>
    <style:style style:name="TableColumn18" style:family="table-column">
      <style:table-column-properties style:column-width="0.3291in"/>
    </style:style>
    <style:style style:name="TableColumn19" style:family="table-column">
      <style:table-column-properties style:column-width="0.3291in"/>
    </style:style>
    <style:style style:name="TableColumn20" style:family="table-column">
      <style:table-column-properties style:column-width="0.3298in"/>
    </style:style>
    <style:style style:name="TableColumn21" style:family="table-column">
      <style:table-column-properties style:column-width="0.3298in"/>
    </style:style>
    <style:style style:name="TableColumn22" style:family="table-column">
      <style:table-column-properties style:column-width="0.3298in"/>
    </style:style>
    <style:style style:name="TableColumn23" style:family="table-column">
      <style:table-column-properties style:column-width="0.3298in"/>
    </style:style>
    <style:style style:name="TableColumn24" style:family="table-column">
      <style:table-column-properties style:column-width="0.3298in"/>
    </style:style>
    <style:style style:name="TableColumn25" style:family="table-column">
      <style:table-column-properties style:column-width="0.3298in"/>
    </style:style>
    <style:style style:name="Table4" style:family="table">
      <style:table-properties style:width="6.9416in" fo:margin-left="0in" table:align="lef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29" style:parent-style-name="內文" style:family="paragraph">
      <style:text-properties style:font-name="Arial" fo:font-size="8pt" style:font-size-asian="8pt" style:font-size-complex="8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Arial"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Arial"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Arial"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Arial"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Arial"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Arial"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Arial" fo:font-size="8pt" style:font-size-asian="8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Arial" fo:font-size="8pt" style:font-size-asian="8pt" style:font-size-complex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Arial" fo:font-size="8pt" style:font-size-asian="8pt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Arial" fo:font-size="8pt" style:font-size-asian="8pt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Arial"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Arial" fo:font-size="8pt" style:font-size-asian="8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Arial" fo:font-size="8pt" style:font-size-asian="8pt" style:font-size-complex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Arial" fo:font-size="8pt" style:font-size-asian="8pt" style:font-size-complex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Arial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Arial"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Arial"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Arial" fo:font-size="8pt" style:font-size-asian="8pt" style:font-size-complex="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Arial" fo:font-size="8pt" style:font-size-asian="8pt" style:font-size-complex="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Arial" fo:font-size="8pt" style:font-size-asian="8pt" style:font-size-complex="8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Arial"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Arial"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Arial"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Arial"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Arial" fo:font-size="8pt" style:font-size-asian="8pt" style:font-size-complex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Arial"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Arial"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Arial"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Arial"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Arial" fo:font-size="8pt" style:font-size-asian="8pt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Arial"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Arial" fo:font-size="8pt" style:font-size-asian="8pt" style:font-size-complex="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Arial" fo:font-size="8pt" style:font-size-asian="8pt" style:font-size-complex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Arial" fo:font-size="8pt" style:font-size-asian="8pt" style:font-size-complex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Arial"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Arial" fo:font-size="8pt" style:font-size-asian="8pt" style:font-size-complex="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Arial" fo:font-size="8pt" style:font-size-asian="8pt" style:font-size-complex="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Arial" fo:font-size="8pt" style:font-size-asian="8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Arial"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Arial" fo:font-size="8pt" style:font-size-asian="8pt" style:font-size-complex="8pt"/>
    </style:style>
    <style:style style:name="TableRow156" style:family="table-row">
      <style:table-row-properties style:row-height="0.4722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Arial" fo:font-size="8pt" style:font-size-asian="8pt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Arial"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Arial"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Arial"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Arial"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Arial"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Arial"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Arial"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Arial"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Arial" fo:font-size="8pt" style:font-size-asian="8pt" style:font-size-complex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Arial" fo:font-size="8pt" style:font-size-asian="8pt" style:font-size-complex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Arial" fo:font-size="8pt" style:font-size-asian="8pt" style:font-size-complex="8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Arial" fo:font-size="8pt" style:font-size-asian="8pt" style:font-size-complex="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Arial" fo:font-size="8pt" style:font-size-asian="8pt" style:font-size-complex="8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Arial" fo:font-size="8pt" style:font-size-asian="8pt" style:font-size-complex="8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Arial" fo:font-size="8pt" style:font-size-asian="8pt" style:font-size-complex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Arial"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Arial" fo:font-size="8pt" style:font-size-asian="8pt" style:font-size-complex="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Arial" fo:font-size="8pt" style:font-size-asian="8pt" style:font-size-complex="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Arial" fo:font-size="8pt" style:font-size-asian="8pt" style:font-size-complex="8pt"/>
    </style:style>
    <style:style style:name="TableRow199" style:family="table-row">
      <style:table-row-properties style:row-height="0.4722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Arial" fo:font-size="8pt" style:font-size-asian="8pt" style:font-size-complex="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Arial" fo:font-size="8pt" style:font-size-asian="8pt" style:font-size-complex="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Arial" fo:font-size="8pt" style:font-size-asian="8pt" style:font-size-complex="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Arial" fo:font-size="8pt" style:font-size-asian="8pt" style:font-size-complex="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Arial" fo:font-size="8pt" style:font-size-asian="8pt" style:font-size-complex="8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Arial" fo:font-size="8pt" style:font-size-asian="8pt" style:font-size-complex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Arial" fo:font-size="8pt" style:font-size-asian="8pt" style:font-size-complex="8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Arial" fo:font-size="8pt" style:font-size-asian="8pt" style:font-size-complex="8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Arial" fo:font-size="8pt" style:font-size-asian="8pt" style:font-size-complex="8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Arial" fo:font-size="8pt" style:font-size-asian="8pt" style:font-size-complex="8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Arial"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Arial" fo:font-size="8pt" style:font-size-asian="8pt" style:font-size-complex="8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Arial" fo:font-size="8pt" style:font-size-asian="8pt" style:font-size-complex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Arial" fo:font-size="8pt" style:font-size-asian="8pt" style:font-size-complex="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Arial" fo:font-size="8pt" style:font-size-asian="8pt" style:font-size-complex="8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Arial" fo:font-size="8pt" style:font-size-asian="8pt" style:font-size-complex="8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Arial" fo:font-size="8pt" style:font-size-asian="8pt" style:font-size-complex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Arial" fo:font-size="8pt" style:font-size-asian="8pt" style:font-size-complex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Arial" fo:font-size="8pt" style:font-size-asian="8pt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Arial" fo:font-size="8pt" style:font-size-asian="8pt" style:font-size-complex="8pt"/>
    </style:style>
    <style:style style:name="TableRow242" style:family="table-row">
      <style:table-row-properties style:row-height="0.4722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Arial" fo:font-size="8pt" style:font-size-asian="8pt" style:font-size-complex="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Arial" fo:font-size="8pt" style:font-size-asian="8pt" style:font-size-complex="8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Arial" fo:font-size="8pt" style:font-size-asian="8pt" style:font-size-complex="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Arial"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Arial" fo:font-size="8pt" style:font-size-asian="8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Arial"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Arial" fo:font-size="8pt" style:font-size-asian="8pt" style:font-size-complex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Arial" fo:font-size="8pt" style:font-size-asian="8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Arial" fo:font-size="8pt" style:font-size-asian="8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Arial" fo:font-size="8pt" style:font-size-asian="8pt" style:font-size-complex="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Arial" fo:font-size="8pt" style:font-size-asian="8pt" style:font-size-complex="8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Arial" fo:font-size="8pt" style:font-size-asian="8pt" style:font-size-complex="8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Arial" fo:font-size="8pt" style:font-size-asian="8pt" style:font-size-complex="8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Arial" fo:font-size="8pt" style:font-size-asian="8pt" style:font-size-complex="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Arial" fo:font-size="8pt" style:font-size-asian="8pt" style:font-size-complex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Arial" fo:font-size="8pt" style:font-size-asian="8pt" style:font-size-complex="8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Arial" fo:font-size="8pt" style:font-size-asian="8pt" style:font-size-complex="8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Arial" fo:font-size="8pt" style:font-size-asian="8pt" style:font-size-complex="8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Arial" fo:font-size="8pt" style:font-size-asian="8pt" style:font-size-complex="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Arial" fo:font-size="8pt" style:font-size-asian="8pt" style:font-size-complex="8pt"/>
    </style:style>
    <style:style style:name="TableRow285" style:family="table-row">
      <style:table-row-properties style:row-height="0.4722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Arial" fo:font-size="8pt" style:font-size-asian="8pt" style:font-size-complex="8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Arial" fo:font-size="8pt" style:font-size-asian="8pt" style:font-size-complex="8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Arial" fo:font-size="8pt" style:font-size-asian="8pt" style:font-size-complex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Arial" fo:font-size="8pt" style:font-size-asian="8pt" style:font-size-complex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Arial" fo:font-size="8pt" style:font-size-asian="8pt" style:font-size-complex="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Arial" fo:font-size="8pt" style:font-size-asian="8pt" style:font-size-complex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Arial" fo:font-size="8pt" style:font-size-asian="8pt" style:font-size-complex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Arial" fo:font-size="8pt" style:font-size-asian="8pt" style:font-size-complex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Arial" fo:font-size="8pt" style:font-size-asian="8pt" style:font-size-complex="8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Arial" fo:font-size="8pt" style:font-size-asian="8pt" style:font-size-complex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Arial" fo:font-size="8pt" style:font-size-asian="8pt" style:font-size-complex="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Arial"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Arial" fo:font-size="8pt" style:font-size-asian="8pt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Arial" fo:font-size="8pt" style:font-size-asian="8pt" style:font-size-complex="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Arial"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Arial" fo:font-size="8pt" style:font-size-asian="8pt" style:font-size-complex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Arial" fo:font-size="8pt" style:font-size-asian="8pt" style:font-size-complex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Arial" fo:font-size="8pt" style:font-size-asian="8pt" style:font-size-complex="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Arial"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Arial" fo:font-size="8pt" style:font-size-asian="8pt" style:font-size-complex="8pt"/>
    </style:style>
    <style:style style:name="TableRow328" style:family="table-row">
      <style:table-row-properties style:row-height="0.4722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Arial" fo:font-size="8pt" style:font-size-asian="8pt" style:font-size-complex="8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Arial" fo:font-size="8pt" style:font-size-asian="8pt" style:font-size-complex="8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Arial" fo:font-size="8pt" style:font-size-asian="8pt" style:font-size-complex="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Arial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Arial" fo:font-size="8pt" style:font-size-asian="8pt" style:font-size-complex="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Arial"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Arial" fo:font-size="8pt" style:font-size-asian="8pt" style:font-size-complex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Arial" fo:font-size="8pt" style:font-size-asian="8pt" style:font-size-complex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Arial" fo:font-size="8pt" style:font-size-asian="8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Arial" fo:font-size="8pt" style:font-size-asian="8pt" style:font-size-complex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Arial" fo:font-size="8pt" style:font-size-asian="8pt" style:font-size-complex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Arial" fo:font-size="8pt" style:font-size-asian="8pt" style:font-size-complex="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Arial" fo:font-size="8pt" style:font-size-asian="8pt" style:font-size-complex="8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Arial" fo:font-size="8pt" style:font-size-asian="8pt" style:font-size-complex="8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Arial" fo:font-size="8pt" style:font-size-asian="8pt" style:font-size-complex="8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Arial"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Arial" fo:font-size="8pt" style:font-size-asian="8pt" style:font-size-complex="8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Arial" fo:font-size="8pt" style:font-size-asian="8pt" style:font-size-complex="8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Arial" fo:font-size="8pt" style:font-size-asian="8pt" style:font-size-complex="8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Arial" fo:font-size="8pt" style:font-size-asian="8pt" style:font-size-complex="8pt"/>
    </style:style>
    <style:style style:name="TableRow371" style:family="table-row">
      <style:table-row-properties style:row-height="0.4722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Arial"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Arial" fo:font-size="8pt" style:font-size-asian="8pt" style:font-size-complex="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Arial" fo:font-size="8pt" style:font-size-asian="8pt" style:font-size-complex="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Arial" fo:font-size="8pt" style:font-size-asian="8pt" style:font-size-complex="8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Arial" fo:font-size="8pt" style:font-size-asian="8pt" style:font-size-complex="8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Arial" fo:font-size="8pt" style:font-size-asian="8pt" style:font-size-complex="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Arial" fo:font-size="8pt" style:font-size-asian="8pt" style:font-size-complex="8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Arial" fo:font-size="8pt" style:font-size-asian="8pt" style:font-size-complex="8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Arial" fo:font-size="8pt" style:font-size-asian="8pt" style:font-size-complex="8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Arial" fo:font-size="8pt" style:font-size-asian="8pt" style:font-size-complex="8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Arial" fo:font-size="8pt" style:font-size-asian="8pt" style:font-size-complex="8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="Arial" fo:font-size="8pt" style:font-size-asian="8pt" style:font-size-complex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Arial" fo:font-size="8pt" style:font-size-asian="8pt" style:font-size-complex="8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Arial" fo:font-size="8pt" style:font-size-asian="8pt" style:font-size-complex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Arial" fo:font-size="8pt" style:font-size-asian="8pt" style:font-size-complex="8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Arial" fo:font-size="8pt" style:font-size-asian="8pt" style:font-size-complex="8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Arial" fo:font-size="8pt" style:font-size-asian="8pt" style:font-size-complex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Arial" fo:font-size="8pt" style:font-size-asian="8pt" style:font-size-complex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Arial" fo:font-size="8pt" style:font-size-asian="8pt" style:font-size-complex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Arial" fo:font-size="8pt" style:font-size-asian="8pt" style:font-size-complex="8pt"/>
    </style:style>
    <style:style style:name="TableRow414" style:family="table-row">
      <style:table-row-properties style:row-height="0.4722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Arial" fo:font-size="8pt" style:font-size-asian="8pt" style:font-size-complex="8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Arial" fo:font-size="8pt" style:font-size-asian="8pt" style:font-size-complex="8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Arial" fo:font-size="8pt" style:font-size-asian="8pt" style:font-size-complex="8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Arial" fo:font-size="8pt" style:font-size-asian="8pt" style:font-size-complex="8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Arial" fo:font-size="8pt" style:font-size-asian="8pt" style:font-size-complex="8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Arial" fo:font-size="8pt" style:font-size-asian="8pt" style:font-size-complex="8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Arial" fo:font-size="8pt" style:font-size-asian="8pt" style:font-size-complex="8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="Arial" fo:font-size="8pt" style:font-size-asian="8pt" style:font-size-complex="8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text-properties style:font-name="Arial" fo:font-size="8pt" style:font-size-asian="8pt" style:font-size-complex="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="Arial" fo:font-size="8pt" style:font-size-asian="8pt" style:font-size-complex="8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="Arial" fo:font-size="8pt" style:font-size-asian="8pt" style:font-size-complex="8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Arial" fo:font-size="8pt" style:font-size-asian="8pt" style:font-size-complex="8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Arial" fo:font-size="8pt" style:font-size-asian="8pt" style:font-size-complex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Arial" fo:font-size="8pt" style:font-size-asian="8pt" style:font-size-complex="8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Arial" fo:font-size="8pt" style:font-size-asian="8pt" style:font-size-complex="8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Arial" fo:font-size="8pt" style:font-size-asian="8pt" style:font-size-complex="8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Arial"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Arial"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="Arial" fo:font-size="8pt" style:font-size-asian="8pt" style:font-size-complex="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Arial" fo:font-size="8pt" style:font-size-asian="8pt" style:font-size-complex="8pt"/>
    </style:style>
    <style:style style:name="TableRow457" style:family="table-row">
      <style:table-row-properties style:row-height="0.4722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Arial" fo:font-size="8pt" style:font-size-asian="8pt" style:font-size-complex="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Arial" fo:font-size="8pt" style:font-size-asian="8pt" style:font-size-complex="8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Arial" fo:font-size="8pt" style:font-size-asian="8pt" style:font-size-complex="8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="Arial" fo:font-size="8pt" style:font-size-asian="8pt" style:font-size-complex="8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Arial" fo:font-size="8pt" style:font-size-asian="8pt" style:font-size-complex="8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="Arial" fo:font-size="8pt" style:font-size-asian="8pt" style:font-size-complex="8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Arial" fo:font-size="8pt" style:font-size-asian="8pt" style:font-size-complex="8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Arial" fo:font-size="8pt" style:font-size-asian="8pt" style:font-size-complex="8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Arial" fo:font-size="8pt" style:font-size-asian="8pt" style:font-size-complex="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Arial" fo:font-size="8pt" style:font-size-asian="8pt" style:font-size-complex="8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name="Arial" fo:font-size="8pt" style:font-size-asian="8pt" style:font-size-complex="8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Arial" fo:font-size="8pt" style:font-size-asian="8pt" style:font-size-complex="8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Arial" fo:font-size="8pt" style:font-size-asian="8pt" style:font-size-complex="8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="Arial" fo:font-size="8pt" style:font-size-asian="8pt" style:font-size-complex="8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="Arial" fo:font-size="8pt" style:font-size-asian="8pt" style:font-size-complex="8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Arial" fo:font-size="8pt" style:font-size-asian="8pt" style:font-size-complex="8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="Arial" fo:font-size="8pt" style:font-size-asian="8pt" style:font-size-complex="8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Arial" fo:font-size="8pt" style:font-size-asian="8pt" style:font-size-complex="8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="Arial" fo:font-size="8pt" style:font-size-asian="8pt" style:font-size-complex="8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Arial" fo:font-size="8pt" style:font-size-asian="8pt" style:font-size-complex="8pt"/>
    </style:style>
    <style:style style:name="P50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6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507" style:parent-style-name="內文" style:family="paragraph">
      <style:paragraph-properties style:snap-to-layout-grid="false" fo:margin-top="0.0555in" fo:line-height="0.1388in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style:font-name="標楷體" fo:font-size="9pt" style:font-size-asian="9pt"/>
    </style:style>
    <style:style style:name="P518" style:parent-style-name="內文" style:family="paragraph">
      <style:paragraph-properties style:snap-to-layout-grid="false"/>
      <style:text-properties fo:font-size="10pt" style:font-size-asian="10pt"/>
    </style:style>
    <style:style style:name="P519" style:parent-style-name="內文" style:family="paragraph">
      <style:paragraph-properties style:snap-to-layout-grid="false"/>
      <style:text-properties fo:font-size="10pt" style:font-size-asian="10pt"/>
    </style:style>
    <style:style style:name="P520" style:parent-style-name="內文" style:family="paragraph">
      <style:paragraph-properties style:snap-to-layout-grid="false"/>
    </style:style>
    <style:style style:name="P521" style:parent-style-name="內文" style:family="paragraph">
      <style:paragraph-properties fo:line-height="0.1666in"/>
      <style:text-properties fo:font-size="8pt" style:font-size-asian="8pt"/>
    </style:style>
    <style:style style:name="P522" style:parent-style-name="內文" style:family="paragraph">
      <style:paragraph-properties style:snap-to-layout-grid="false"/>
      <style:text-properties fo:font-size="10pt" style:font-size-asian="10pt"/>
    </style:style>
    <style:style style:name="P523" style:parent-style-name="內文" style:family="paragraph">
      <style:paragraph-properties style:snap-to-layout-grid="false"/>
      <style:text-properties fo:font-size="10pt" style:font-size-asian="10pt"/>
    </style:style>
    <style:style style:name="P524" style:parent-style-name="內文" style:family="paragraph">
      <style:text-properties fo:font-size="10pt" style:font-size-asian="10pt"/>
    </style:style>
    <style:style style:name="P525" style:parent-style-name="內文" style:family="paragraph">
      <style:text-properties fo:font-size="10pt" style:font-size-asian="10pt"/>
    </style:style>
    <style:style style:name="P526" style:parent-style-name="內文" style:family="paragraph">
      <style:text-properties fo:font-size="10pt" style:font-size-asian="10pt"/>
    </style:style>
    <style:style style:name="P52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name="標楷體" fo:font-size="9pt" style:font-size-asian="9pt"/>
    </style:style>
    <style:style style:name="T530" style:parent-style-name="預設段落字型" style:family="text">
      <style:text-properties style:font-name="標楷體" fo:font-size="9pt" style:font-size-asian="9pt"/>
    </style:style>
    <style:style style:name="T531" style:parent-style-name="預設段落字型" style:family="text">
      <style:text-properties style:font-name="標楷體" fo:font-size="9pt" style:font-size-asian="9pt"/>
    </style:style>
    <style:style style:name="T532" style:parent-style-name="預設段落字型" style:family="text">
      <style:text-properties style:font-name="標楷體" fo:font-size="9pt" style:font-size-asian="9pt"/>
    </style:style>
    <style:style style:name="T533" style:parent-style-name="預設段落字型" style:family="text">
      <style:text-properties style:font-name="標楷體" fo:font-size="9pt" style:font-size-asian="9pt"/>
    </style:style>
    <style:style style:name="T534" style:parent-style-name="預設段落字型" style:family="text">
      <style:text-properties style:font-name="標楷體" fo:font-size="8pt" style:font-size-asian="8pt"/>
    </style:style>
    <style:style style:name="T535" style:parent-style-name="預設段落字型" style:family="text">
      <style:text-properties style:font-name="標楷體" fo:font-size="8pt" style:font-size-asian="8pt"/>
    </style:style>
    <style:style style:name="T536" style:parent-style-name="預設段落字型" style:family="text">
      <style:text-properties style:font-name="標楷體" fo:font-size="8pt" style:font-size-asian="8pt"/>
    </style:style>
    <style:style style:name="T537" style:parent-style-name="預設段落字型" style:family="text">
      <style:text-properties style:font-name="標楷體" fo:font-size="8pt" style:font-size-asian="8pt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style:font-name="標楷體" fo:font-size="8pt" style:font-size-asian="8pt"/>
    </style:style>
    <style:style style:name="T540" style:parent-style-name="預設段落字型" style:family="text">
      <style:text-properties style:font-name="標楷體" style:text-position="super 50%" fo:font-size="14pt" style:font-size-asian="14pt"/>
    </style:style>
    <style:style style:name="P54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42" style:parent-style-name="預設段落字型" style:family="text">
      <style:text-properties style:font-name="標楷體" fo:font-size="10pt" style:font-size-asian="10pt"/>
    </style:style>
    <style:style style:name="P543" style:parent-style-name="內文" style:family="paragraph">
      <style:paragraph-properties fo:margin-top="0.0833in"/>
      <style:text-properties fo:font-size="14pt" style:font-size-asian="14pt"/>
    </style:style>
    <style:style style:name="P544" style:parent-style-name="內文" style:family="paragraph">
      <style:paragraph-properties fo:margin-top="0.0833in"/>
      <style:text-properties fo:font-size="14pt" style:font-size-asian="14pt"/>
    </style:style>
    <style:style style:name="P545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546" style:parent-style-name="內文" style:family="paragraph">
      <style:paragraph-properties style:snap-to-layout-grid="false"/>
      <style:text-properties fo:font-size="14pt" style:font-size-asian="14pt"/>
    </style:style>
    <style:style style:name="P547" style:parent-style-name="內文" style:family="paragraph">
      <style:paragraph-properties style:snap-to-layout-grid="false"/>
    </style:style>
    <style:style style:name="P548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54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fo:font-size="10pt" style:font-size-asian="10pt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fo:font-size="9pt" style:font-size-asian="9pt" style:font-size-complex="9pt"/>
    </style:style>
    <style:style style:name="T554" style:parent-style-name="預設段落字型" style:family="text">
      <style:text-properties style:font-name="標楷體" fo:font-size="9pt" style:font-size-asian="9pt" style:font-size-complex="9pt"/>
    </style:style>
    <style:style style:name="P555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56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5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5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5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61" style:parent-style-name="預設段落字型" style:family="text">
      <style:text-properties fo:font-size="9pt" style:font-size-asian="9pt" style:font-size-complex="9pt"/>
    </style:style>
    <style:style style:name="T562" style:parent-style-name="預設段落字型" style:family="text">
      <style:text-properties style:font-name="標楷體" fo:font-size="9pt" style:font-size-asian="9pt" style:font-size-complex="9pt"/>
    </style:style>
    <style:style style:name="T563" style:parent-style-name="預設段落字型" style:family="text">
      <style:text-properties style:font-name="標楷體" fo:font-size="9pt" style:font-size-asian="9pt" style:font-size-complex="9pt"/>
    </style:style>
    <style:style style:name="T564" style:parent-style-name="預設段落字型" style:family="text">
      <style:text-properties style:font-name="標楷體" fo:font-size="9pt" style:font-size-asian="9pt" style:font-size-complex="9pt"/>
    </style:style>
    <style:style style:name="T565" style:parent-style-name="預設段落字型" style:family="text">
      <style:text-properties fo:font-size="9pt" style:font-size-asian="9pt" style:font-size-complex="9pt"/>
    </style:style>
    <style:style style:name="P56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7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9" style:parent-style-name="內文" style:family="paragraph">
      <style:paragraph-properties style:snap-to-layout-grid="false"/>
    </style:style>
    <style:style style:name="P570" style:parent-style-name="內文" style:family="paragraph">
      <style:paragraph-properties fo:text-align="start"/>
    </style:style>
    <style:style style:name="T5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72" style:parent-style-name="內文" style:family="paragraph">
      <style:paragraph-properties fo:text-align="center" fo:line-height="0.1666in"/>
      <style:text-properties fo:font-size="8pt" style:font-size-asian="8pt"/>
    </style:style>
    <style:style style:name="P57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7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8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9" style:parent-style-name="內文" style:family="paragraph">
      <style:paragraph-properties fo:break-before="page" fo:text-align="center" fo:line-height="0.1944in"/>
    </style:style>
    <style:style style:name="P580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582" style:family="table-column">
      <style:table-column-properties style:column-width="0.3541in"/>
    </style:style>
    <style:style style:name="TableColumn583" style:family="table-column">
      <style:table-column-properties style:column-width="0.3291in"/>
    </style:style>
    <style:style style:name="TableColumn584" style:family="table-column">
      <style:table-column-properties style:column-width="0.3291in"/>
    </style:style>
    <style:style style:name="TableColumn585" style:family="table-column">
      <style:table-column-properties style:column-width="0.3291in"/>
    </style:style>
    <style:style style:name="TableColumn586" style:family="table-column">
      <style:table-column-properties style:column-width="0.3291in"/>
    </style:style>
    <style:style style:name="TableColumn587" style:family="table-column">
      <style:table-column-properties style:column-width="0.3291in"/>
    </style:style>
    <style:style style:name="TableColumn588" style:family="table-column">
      <style:table-column-properties style:column-width="0.3291in"/>
    </style:style>
    <style:style style:name="TableColumn589" style:family="table-column">
      <style:table-column-properties style:column-width="0.3291in"/>
    </style:style>
    <style:style style:name="TableColumn590" style:family="table-column">
      <style:table-column-properties style:column-width="0.3291in"/>
    </style:style>
    <style:style style:name="TableColumn591" style:family="table-column">
      <style:table-column-properties style:column-width="0.3291in"/>
    </style:style>
    <style:style style:name="TableColumn592" style:family="table-column">
      <style:table-column-properties style:column-width="0.3291in"/>
    </style:style>
    <style:style style:name="TableColumn593" style:family="table-column">
      <style:table-column-properties style:column-width="0.3291in"/>
    </style:style>
    <style:style style:name="TableColumn594" style:family="table-column">
      <style:table-column-properties style:column-width="0.3291in"/>
    </style:style>
    <style:style style:name="TableColumn595" style:family="table-column">
      <style:table-column-properties style:column-width="0.3291in"/>
    </style:style>
    <style:style style:name="TableColumn596" style:family="table-column">
      <style:table-column-properties style:column-width="0.3291in"/>
    </style:style>
    <style:style style:name="TableColumn597" style:family="table-column">
      <style:table-column-properties style:column-width="0.3298in"/>
    </style:style>
    <style:style style:name="TableColumn598" style:family="table-column">
      <style:table-column-properties style:column-width="0.3298in"/>
    </style:style>
    <style:style style:name="TableColumn599" style:family="table-column">
      <style:table-column-properties style:column-width="0.3298in"/>
    </style:style>
    <style:style style:name="TableColumn600" style:family="table-column">
      <style:table-column-properties style:column-width="0.3298in"/>
    </style:style>
    <style:style style:name="TableColumn601" style:family="table-column">
      <style:table-column-properties style:column-width="0.3298in"/>
    </style:style>
    <style:style style:name="TableColumn602" style:family="table-column">
      <style:table-column-properties style:column-width="0.3298in"/>
    </style:style>
    <style:style style:name="Table581" style:family="table">
      <style:table-properties style:width="6.9416in" fo:margin-left="0in" table:align="left"/>
    </style:style>
    <style:style style:name="TableRow603" style:family="table-row">
      <style:table-row-properties style:row-height="0.4722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606" style:parent-style-name="內文" style:family="paragraph">
      <style:text-properties style:font-name="Arial" fo:font-size="8pt" style:font-size-asian="8pt" style:font-size-complex="8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647" style:family="table-row">
      <style:table-row-properties style:row-height="0.4722in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text-properties style:font-name="Arial" fo:font-size="8pt" style:font-size-asian="8pt" style:font-size-complex="8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text-properties style:font-name="Arial" fo:font-size="8pt" style:font-size-asian="8pt" style:font-size-complex="8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text-properties style:font-name="Arial" fo:font-size="8pt" style:font-size-asian="8pt" style:font-size-complex="8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text-properties style:font-name="Arial" fo:font-size="8pt" style:font-size-asian="8pt" style:font-size-complex="8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text-properties style:font-name="Arial" fo:font-size="8pt" style:font-size-asian="8pt" style:font-size-complex="8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text-properties style:font-name="Arial" fo:font-size="8pt" style:font-size-asian="8pt" style:font-size-complex="8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="Arial" fo:font-size="8pt" style:font-size-asian="8pt" style:font-size-complex="8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Arial" fo:font-size="8pt" style:font-size-asian="8pt" style:font-size-complex="8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="Arial" fo:font-size="8pt" style:font-size-asian="8pt" style:font-size-complex="8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text-properties style:font-name="Arial" fo:font-size="8pt" style:font-size-asian="8pt" style:font-size-complex="8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text-properties style:font-name="Arial" fo:font-size="8pt" style:font-size-asian="8pt" style:font-size-complex="8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text-properties style:font-name="Arial" fo:font-size="8pt" style:font-size-asian="8pt" style:font-size-complex="8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text-properties style:font-name="Arial" fo:font-size="8pt" style:font-size-asian="8pt" style:font-size-complex="8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text-properties style:font-name="Arial" fo:font-size="8pt" style:font-size-asian="8pt" style:font-size-complex="8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text-properties style:font-name="Arial" fo:font-size="8pt" style:font-size-asian="8pt" style:font-size-complex="8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text-properties style:font-name="Arial" fo:font-size="8pt" style:font-size-asian="8pt" style:font-size-complex="8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text-properties style:font-name="Arial" fo:font-size="8pt" style:font-size-asian="8pt" style:font-size-complex="8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text-properties style:font-name="Arial" fo:font-size="8pt" style:font-size-asian="8pt" style:font-size-complex="8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text-properties style:font-name="Arial" fo:font-size="8pt" style:font-size-asian="8pt" style:font-size-complex="8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text-properties style:font-name="Arial" fo:font-size="8pt" style:font-size-asian="8pt" style:font-size-complex="8pt"/>
    </style:style>
    <style:style style:name="TableRow690" style:family="table-row">
      <style:table-row-properties style:row-height="0.4722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text-properties style:font-name="Arial" fo:font-size="8pt" style:font-size-asian="8pt" style:font-size-complex="8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text-properties style:font-name="Arial" fo:font-size="8pt" style:font-size-asian="8pt" style:font-size-complex="8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text-properties style:font-name="Arial" fo:font-size="8pt" style:font-size-asian="8pt" style:font-size-complex="8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text-properties style:font-name="Arial" fo:font-size="8pt" style:font-size-asian="8pt" style:font-size-complex="8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text-properties style:font-name="Arial" fo:font-size="8pt" style:font-size-asian="8pt" style:font-size-complex="8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text-properties style:font-name="Arial" fo:font-size="8pt" style:font-size-asian="8pt" style:font-size-complex="8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text-properties style:font-name="Arial" fo:font-size="8pt" style:font-size-asian="8pt" style:font-size-complex="8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text-properties style:font-name="Arial" fo:font-size="8pt" style:font-size-asian="8pt" style:font-size-complex="8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text-properties style:font-name="Arial" fo:font-size="8pt" style:font-size-asian="8pt" style:font-size-complex="8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text-properties style:font-name="Arial" fo:font-size="8pt" style:font-size-asian="8pt" style:font-size-complex="8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text-properties style:font-name="Arial" fo:font-size="8pt" style:font-size-asian="8pt" style:font-size-complex="8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text-properties style:font-name="Arial" fo:font-size="8pt" style:font-size-asian="8pt" style:font-size-complex="8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text-properties style:font-name="Arial" fo:font-size="8pt" style:font-size-asian="8pt" style:font-size-complex="8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text-properties style:font-name="Arial" fo:font-size="8pt" style:font-size-asian="8pt" style:font-size-complex="8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text-properties style:font-name="Arial" fo:font-size="8pt" style:font-size-asian="8pt" style:font-size-complex="8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text-properties style:font-name="Arial" fo:font-size="8pt" style:font-size-asian="8pt" style:font-size-complex="8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text-properties style:font-name="Arial" fo:font-size="8pt" style:font-size-asian="8pt" style:font-size-complex="8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text-properties style:font-name="Arial" fo:font-size="8pt" style:font-size-asian="8pt" style:font-size-complex="8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text-properties style:font-name="Arial" fo:font-size="8pt" style:font-size-asian="8pt" style:font-size-complex="8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text-properties style:font-name="Arial" fo:font-size="8pt" style:font-size-asian="8pt" style:font-size-complex="8pt"/>
    </style:style>
    <style:style style:name="TableRow733" style:family="table-row">
      <style:table-row-properties style:row-height="0.4722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="Arial" fo:font-size="8pt" style:font-size-asian="8pt" style:font-size-complex="8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text-properties style:font-name="Arial" fo:font-size="8pt" style:font-size-asian="8pt" style:font-size-complex="8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text-properties style:font-name="Arial" fo:font-size="8pt" style:font-size-asian="8pt" style:font-size-complex="8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text-properties style:font-name="Arial" fo:font-size="8pt" style:font-size-asian="8pt" style:font-size-complex="8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text-properties style:font-name="Arial" fo:font-size="8pt" style:font-size-asian="8pt" style:font-size-complex="8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text-properties style:font-name="Arial" fo:font-size="8pt" style:font-size-asian="8pt" style:font-size-complex="8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text-properties style:font-name="Arial" fo:font-size="8pt" style:font-size-asian="8pt" style:font-size-complex="8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text-properties style:font-name="Arial" fo:font-size="8pt" style:font-size-asian="8pt" style:font-size-complex="8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text-properties style:font-name="Arial" fo:font-size="8pt" style:font-size-asian="8pt" style:font-size-complex="8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text-properties style:font-name="Arial" fo:font-size="8pt" style:font-size-asian="8pt" style:font-size-complex="8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text-properties style:font-name="Arial" fo:font-size="8pt" style:font-size-asian="8pt" style:font-size-complex="8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text-properties style:font-name="Arial" fo:font-size="8pt" style:font-size-asian="8pt" style:font-size-complex="8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text-properties style:font-name="Arial" fo:font-size="8pt" style:font-size-asian="8pt" style:font-size-complex="8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text-properties style:font-name="Arial" fo:font-size="8pt" style:font-size-asian="8pt" style:font-size-complex="8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text-properties style:font-name="Arial" fo:font-size="8pt" style:font-size-asian="8pt" style:font-size-complex="8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text-properties style:font-name="Arial" fo:font-size="8pt" style:font-size-asian="8pt" style:font-size-complex="8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text-properties style:font-name="Arial" fo:font-size="8pt" style:font-size-asian="8pt" style:font-size-complex="8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text-properties style:font-name="Arial" fo:font-size="8pt" style:font-size-asian="8pt" style:font-size-complex="8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text-properties style:font-name="Arial" fo:font-size="8pt" style:font-size-asian="8pt" style:font-size-complex="8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="Arial" fo:font-size="8pt" style:font-size-asian="8pt" style:font-size-complex="8pt"/>
    </style:style>
    <style:style style:name="TableRow776" style:family="table-row">
      <style:table-row-properties style:row-height="0.4722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text-properties style:font-name="Arial" fo:font-size="8pt" style:font-size-asian="8pt" style:font-size-complex="8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text-properties style:font-name="Arial" fo:font-size="8pt" style:font-size-asian="8pt" style:font-size-complex="8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text-properties style:font-name="Arial" fo:font-size="8pt" style:font-size-asian="8pt" style:font-size-complex="8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text-properties style:font-name="Arial" fo:font-size="8pt" style:font-size-asian="8pt" style:font-size-complex="8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text-properties style:font-name="Arial" fo:font-size="8pt" style:font-size-asian="8pt" style:font-size-complex="8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text-properties style:font-name="Arial" fo:font-size="8pt" style:font-size-asian="8pt" style:font-size-complex="8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text-properties style:font-name="Arial" fo:font-size="8pt" style:font-size-asian="8pt" style:font-size-complex="8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text-properties style:font-name="Arial" fo:font-size="8pt" style:font-size-asian="8pt" style:font-size-complex="8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text-properties style:font-name="Arial" fo:font-size="8pt" style:font-size-asian="8pt" style:font-size-complex="8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text-properties style:font-name="Arial" fo:font-size="8pt" style:font-size-asian="8pt" style:font-size-complex="8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text-properties style:font-name="Arial" fo:font-size="8pt" style:font-size-asian="8pt" style:font-size-complex="8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text-properties style:font-name="Arial" fo:font-size="8pt" style:font-size-asian="8pt" style:font-size-complex="8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text-properties style:font-name="Arial" fo:font-size="8pt" style:font-size-asian="8pt" style:font-size-complex="8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text-properties style:font-name="Arial" fo:font-size="8pt" style:font-size-asian="8pt" style:font-size-complex="8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text-properties style:font-name="Arial" fo:font-size="8pt" style:font-size-asian="8pt" style:font-size-complex="8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text-properties style:font-name="Arial" fo:font-size="8pt" style:font-size-asian="8pt" style:font-size-complex="8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text-properties style:font-name="Arial" fo:font-size="8pt" style:font-size-asian="8pt" style:font-size-complex="8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text-properties style:font-name="Arial" fo:font-size="8pt" style:font-size-asian="8pt" style:font-size-complex="8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text-properties style:font-name="Arial" fo:font-size="8pt" style:font-size-asian="8pt" style:font-size-complex="8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text-properties style:font-name="Arial" fo:font-size="8pt" style:font-size-asian="8pt" style:font-size-complex="8pt"/>
    </style:style>
    <style:style style:name="TableRow819" style:family="table-row">
      <style:table-row-properties style:row-height="0.4722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text-properties style:font-name="Arial" fo:font-size="8pt" style:font-size-asian="8pt" style:font-size-complex="8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text-properties style:font-name="Arial" fo:font-size="8pt" style:font-size-asian="8pt" style:font-size-complex="8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text-properties style:font-name="Arial" fo:font-size="8pt" style:font-size-asian="8pt" style:font-size-complex="8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text-properties style:font-name="Arial" fo:font-size="8pt" style:font-size-asian="8pt" style:font-size-complex="8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text-properties style:font-name="Arial" fo:font-size="8pt" style:font-size-asian="8pt" style:font-size-complex="8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text-properties style:font-name="Arial" fo:font-size="8pt" style:font-size-asian="8pt" style:font-size-complex="8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text-properties style:font-name="Arial" fo:font-size="8pt" style:font-size-asian="8pt" style:font-size-complex="8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text-properties style:font-name="Arial" fo:font-size="8pt" style:font-size-asian="8pt" style:font-size-complex="8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text-properties style:font-name="Arial" fo:font-size="8pt" style:font-size-asian="8pt" style:font-size-complex="8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text-properties style:font-name="Arial" fo:font-size="8pt" style:font-size-asian="8pt" style:font-size-complex="8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text-properties style:font-name="Arial" fo:font-size="8pt" style:font-size-asian="8pt" style:font-size-complex="8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text-properties style:font-name="Arial" fo:font-size="8pt" style:font-size-asian="8pt" style:font-size-complex="8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text-properties style:font-name="Arial" fo:font-size="8pt" style:font-size-asian="8pt" style:font-size-complex="8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text-properties style:font-name="Arial" fo:font-size="8pt" style:font-size-asian="8pt" style:font-size-complex="8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text-properties style:font-name="Arial" fo:font-size="8pt" style:font-size-asian="8pt" style:font-size-complex="8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text-properties style:font-name="Arial" fo:font-size="8pt" style:font-size-asian="8pt" style:font-size-complex="8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text-properties style:font-name="Arial" fo:font-size="8pt" style:font-size-asian="8pt" style:font-size-complex="8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text-properties style:font-name="Arial" fo:font-size="8pt" style:font-size-asian="8pt" style:font-size-complex="8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text-properties style:font-name="Arial" fo:font-size="8pt" style:font-size-asian="8pt" style:font-size-complex="8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text-properties style:font-name="Arial" fo:font-size="8pt" style:font-size-asian="8pt" style:font-size-complex="8pt"/>
    </style:style>
    <style:style style:name="TableRow862" style:family="table-row">
      <style:table-row-properties style:row-height="0.4722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text-properties style:font-name="Arial" fo:font-size="8pt" style:font-size-asian="8pt" style:font-size-complex="8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text-properties style:font-name="Arial" fo:font-size="8pt" style:font-size-asian="8pt" style:font-size-complex="8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text-properties style:font-name="Arial" fo:font-size="8pt" style:font-size-asian="8pt" style:font-size-complex="8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text-properties style:font-name="Arial" fo:font-size="8pt" style:font-size-asian="8pt" style:font-size-complex="8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text-properties style:font-name="Arial" fo:font-size="8pt" style:font-size-asian="8pt" style:font-size-complex="8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text-properties style:font-name="Arial" fo:font-size="8pt" style:font-size-asian="8pt" style:font-size-complex="8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text-properties style:font-name="Arial" fo:font-size="8pt" style:font-size-asian="8pt" style:font-size-complex="8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text-properties style:font-name="Arial" fo:font-size="8pt" style:font-size-asian="8pt" style:font-size-complex="8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text-properties style:font-name="Arial" fo:font-size="8pt" style:font-size-asian="8pt" style:font-size-complex="8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text-properties style:font-name="Arial" fo:font-size="8pt" style:font-size-asian="8pt" style:font-size-complex="8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text-properties style:font-name="Arial" fo:font-size="8pt" style:font-size-asian="8pt" style:font-size-complex="8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text-properties style:font-name="Arial" fo:font-size="8pt" style:font-size-asian="8pt" style:font-size-complex="8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text-properties style:font-name="Arial" fo:font-size="8pt" style:font-size-asian="8pt" style:font-size-complex="8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text-properties style:font-name="Arial" fo:font-size="8pt" style:font-size-asian="8pt" style:font-size-complex="8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text-properties style:font-name="Arial" fo:font-size="8pt" style:font-size-asian="8pt" style:font-size-complex="8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text-properties style:font-name="Arial" fo:font-size="8pt" style:font-size-asian="8pt" style:font-size-complex="8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text-properties style:font-name="Arial" fo:font-size="8pt" style:font-size-asian="8pt" style:font-size-complex="8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text-properties style:font-name="Arial" fo:font-size="8pt" style:font-size-asian="8pt" style:font-size-complex="8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text-properties style:font-name="Arial" fo:font-size="8pt" style:font-size-asian="8pt" style:font-size-complex="8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text-properties style:font-name="Arial" fo:font-size="8pt" style:font-size-asian="8pt" style:font-size-complex="8pt"/>
    </style:style>
    <style:style style:name="TableRow905" style:family="table-row">
      <style:table-row-properties style:row-height="0.4722in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text-properties style:font-name="Arial" fo:font-size="8pt" style:font-size-asian="8pt" style:font-size-complex="8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text-properties style:font-name="Arial" fo:font-size="8pt" style:font-size-asian="8pt" style:font-size-complex="8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text-properties style:font-name="Arial" fo:font-size="8pt" style:font-size-asian="8pt" style:font-size-complex="8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text-properties style:font-name="Arial" fo:font-size="8pt" style:font-size-asian="8pt" style:font-size-complex="8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text-properties style:font-name="Arial" fo:font-size="8pt" style:font-size-asian="8pt" style:font-size-complex="8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text-properties style:font-name="Arial" fo:font-size="8pt" style:font-size-asian="8pt" style:font-size-complex="8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text-properties style:font-name="Arial" fo:font-size="8pt" style:font-size-asian="8pt" style:font-size-complex="8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text-properties style:font-name="Arial" fo:font-size="8pt" style:font-size-asian="8pt" style:font-size-complex="8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text-properties style:font-name="Arial" fo:font-size="8pt" style:font-size-asian="8pt" style:font-size-complex="8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text-properties style:font-name="Arial" fo:font-size="8pt" style:font-size-asian="8pt" style:font-size-complex="8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text-properties style:font-name="Arial" fo:font-size="8pt" style:font-size-asian="8pt" style:font-size-complex="8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text-properties style:font-name="Arial" fo:font-size="8pt" style:font-size-asian="8pt" style:font-size-complex="8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text-properties style:font-name="Arial" fo:font-size="8pt" style:font-size-asian="8pt" style:font-size-complex="8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text-properties style:font-name="Arial" fo:font-size="8pt" style:font-size-asian="8pt" style:font-size-complex="8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text-properties style:font-name="Arial" fo:font-size="8pt" style:font-size-asian="8pt" style:font-size-complex="8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text-properties style:font-name="Arial" fo:font-size="8pt" style:font-size-asian="8pt" style:font-size-complex="8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text-properties style:font-name="Arial" fo:font-size="8pt" style:font-size-asian="8pt" style:font-size-complex="8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text-properties style:font-name="Arial" fo:font-size="8pt" style:font-size-asian="8pt" style:font-size-complex="8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text-properties style:font-name="Arial" fo:font-size="8pt" style:font-size-asian="8pt" style:font-size-complex="8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text-properties style:font-name="Arial" fo:font-size="8pt" style:font-size-asian="8pt" style:font-size-complex="8pt"/>
    </style:style>
    <style:style style:name="TableRow948" style:family="table-row">
      <style:table-row-properties style:row-height="0.4722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text-properties style:font-name="Arial" fo:font-size="8pt" style:font-size-asian="8pt" style:font-size-complex="8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text-properties style:font-name="Arial" fo:font-size="8pt" style:font-size-asian="8pt" style:font-size-complex="8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text-properties style:font-name="Arial" fo:font-size="8pt" style:font-size-asian="8pt" style:font-size-complex="8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text-properties style:font-name="Arial" fo:font-size="8pt" style:font-size-asian="8pt" style:font-size-complex="8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text-properties style:font-name="Arial" fo:font-size="8pt" style:font-size-asian="8pt" style:font-size-complex="8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text-properties style:font-name="Arial" fo:font-size="8pt" style:font-size-asian="8pt" style:font-size-complex="8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text-properties style:font-name="Arial" fo:font-size="8pt" style:font-size-asian="8pt" style:font-size-complex="8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text-properties style:font-name="Arial" fo:font-size="8pt" style:font-size-asian="8pt" style:font-size-complex="8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text-properties style:font-name="Arial" fo:font-size="8pt" style:font-size-asian="8pt" style:font-size-complex="8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text-properties style:font-name="Arial" fo:font-size="8pt" style:font-size-asian="8pt" style:font-size-complex="8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text-properties style:font-name="Arial" fo:font-size="8pt" style:font-size-asian="8pt" style:font-size-complex="8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text-properties style:font-name="Arial" fo:font-size="8pt" style:font-size-asian="8pt" style:font-size-complex="8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text-properties style:font-name="Arial" fo:font-size="8pt" style:font-size-asian="8pt" style:font-size-complex="8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text-properties style:font-name="Arial" fo:font-size="8pt" style:font-size-asian="8pt" style:font-size-complex="8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text-properties style:font-name="Arial" fo:font-size="8pt" style:font-size-asian="8pt" style:font-size-complex="8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text-properties style:font-name="Arial" fo:font-size="8pt" style:font-size-asian="8pt" style:font-size-complex="8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text-properties style:font-name="Arial" fo:font-size="8pt" style:font-size-asian="8pt" style:font-size-complex="8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text-properties style:font-name="Arial" fo:font-size="8pt" style:font-size-asian="8pt" style:font-size-complex="8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text-properties style:font-name="Arial" fo:font-size="8pt" style:font-size-asian="8pt" style:font-size-complex="8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text-properties style:font-name="Arial" fo:font-size="8pt" style:font-size-asian="8pt" style:font-size-complex="8pt"/>
    </style:style>
    <style:style style:name="TableRow991" style:family="table-row">
      <style:table-row-properties style:row-height="0.4722in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text-properties style:font-name="Arial" fo:font-size="8pt" style:font-size-asian="8pt" style:font-size-complex="8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text-properties style:font-name="Arial" fo:font-size="8pt" style:font-size-asian="8pt" style:font-size-complex="8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text-properties style:font-name="Arial" fo:font-size="8pt" style:font-size-asian="8pt" style:font-size-complex="8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text-properties style:font-name="Arial" fo:font-size="8pt" style:font-size-asian="8pt" style:font-size-complex="8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text-properties style:font-name="Arial" fo:font-size="8pt" style:font-size-asian="8pt" style:font-size-complex="8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text-properties style:font-name="Arial" fo:font-size="8pt" style:font-size-asian="8pt" style:font-size-complex="8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text-properties style:font-name="Arial" fo:font-size="8pt" style:font-size-asian="8pt" style:font-size-complex="8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text-properties style:font-name="Arial" fo:font-size="8pt" style:font-size-asian="8pt" style:font-size-complex="8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text-properties style:font-name="Arial" fo:font-size="8pt" style:font-size-asian="8pt" style:font-size-complex="8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text-properties style:font-name="Arial" fo:font-size="8pt" style:font-size-asian="8pt" style:font-size-complex="8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text-properties style:font-name="Arial" fo:font-size="8pt" style:font-size-asian="8pt" style:font-size-complex="8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text-properties style:font-name="Arial" fo:font-size="8pt" style:font-size-asian="8pt" style:font-size-complex="8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text-properties style:font-name="Arial" fo:font-size="8pt" style:font-size-asian="8pt" style:font-size-complex="8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text-properties style:font-name="Arial" fo:font-size="8pt" style:font-size-asian="8pt" style:font-size-complex="8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text-properties style:font-name="Arial" fo:font-size="8pt" style:font-size-asian="8pt" style:font-size-complex="8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text-properties style:font-name="Arial" fo:font-size="8pt" style:font-size-asian="8pt" style:font-size-complex="8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text-properties style:font-name="Arial" fo:font-size="8pt" style:font-size-asian="8pt" style:font-size-complex="8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text-properties style:font-name="Arial" fo:font-size="8pt" style:font-size-asian="8pt" style:font-size-complex="8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text-properties style:font-name="Arial" fo:font-size="8pt" style:font-size-asian="8pt" style:font-size-complex="8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text-properties style:font-name="Arial" fo:font-size="8pt" style:font-size-asian="8pt" style:font-size-complex="8pt"/>
    </style:style>
    <style:style style:name="TableRow1034" style:family="table-row">
      <style:table-row-properties style:row-height="0.4722in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text-properties style:font-name="Arial" fo:font-size="8pt" style:font-size-asian="8pt" style:font-size-complex="8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text-properties style:font-name="Arial" fo:font-size="8pt" style:font-size-asian="8pt" style:font-size-complex="8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text-properties style:font-name="Arial" fo:font-size="8pt" style:font-size-asian="8pt" style:font-size-complex="8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text-properties style:font-name="Arial" fo:font-size="8pt" style:font-size-asian="8pt" style:font-size-complex="8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text-properties style:font-name="Arial" fo:font-size="8pt" style:font-size-asian="8pt" style:font-size-complex="8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text-properties style:font-name="Arial" fo:font-size="8pt" style:font-size-asian="8pt" style:font-size-complex="8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text-properties style:font-name="Arial" fo:font-size="8pt" style:font-size-asian="8pt" style:font-size-complex="8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text-properties style:font-name="Arial" fo:font-size="8pt" style:font-size-asian="8pt" style:font-size-complex="8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text-properties style:font-name="Arial" fo:font-size="8pt" style:font-size-asian="8pt" style:font-size-complex="8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text-properties style:font-name="Arial" fo:font-size="8pt" style:font-size-asian="8pt" style:font-size-complex="8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text-properties style:font-name="Arial" fo:font-size="8pt" style:font-size-asian="8pt" style:font-size-complex="8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text-properties style:font-name="Arial" fo:font-size="8pt" style:font-size-asian="8pt" style:font-size-complex="8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text-properties style:font-name="Arial" fo:font-size="8pt" style:font-size-asian="8pt" style:font-size-complex="8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text-properties style:font-name="Arial" fo:font-size="8pt" style:font-size-asian="8pt" style:font-size-complex="8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text-properties style:font-name="Arial" fo:font-size="8pt" style:font-size-asian="8pt" style:font-size-complex="8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text-properties style:font-name="Arial" fo:font-size="8pt" style:font-size-asian="8pt" style:font-size-complex="8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text-properties style:font-name="Arial" fo:font-size="8pt" style:font-size-asian="8pt" style:font-size-complex="8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text-properties style:font-name="Arial" fo:font-size="8pt" style:font-size-asian="8pt" style:font-size-complex="8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text-properties style:font-name="Arial" fo:font-size="8pt" style:font-size-asian="8pt" style:font-size-complex="8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text-properties style:font-name="Arial" fo:font-size="8pt" style:font-size-asian="8pt" style:font-size-complex="8pt"/>
    </style:style>
    <style:style style:name="P107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07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07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08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08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08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083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1084" style:parent-style-name="內文" style:family="paragraph">
      <style:paragraph-properties style:snap-to-layout-grid="false" fo:margin-top="0.0555in" fo:line-height="0.1388in"/>
    </style:style>
    <style:style style:name="T1085" style:parent-style-name="預設段落字型" style:family="text">
      <style:text-properties fo:font-size="10pt" style:font-size-asian="10pt"/>
    </style:style>
    <style:style style:name="T1086" style:parent-style-name="預設段落字型" style:family="text">
      <style:text-properties fo:font-size="10pt" style:font-size-asian="10pt"/>
    </style:style>
    <style:style style:name="T1087" style:parent-style-name="預設段落字型" style:family="text">
      <style:text-properties fo:font-size="10pt" style:font-size-asian="10pt"/>
    </style:style>
    <style:style style:name="T1088" style:parent-style-name="預設段落字型" style:family="text">
      <style:text-properties fo:font-size="10pt" style:font-size-asian="10pt"/>
    </style:style>
    <style:style style:name="T1089" style:parent-style-name="預設段落字型" style:family="text">
      <style:text-properties fo:font-size="10pt" style:font-size-asian="10pt"/>
    </style:style>
    <style:style style:name="T1090" style:parent-style-name="預設段落字型" style:family="text">
      <style:text-properties fo:font-size="10pt" style:font-size-asian="10pt"/>
    </style:style>
    <style:style style:name="T1091" style:parent-style-name="預設段落字型" style:family="text">
      <style:text-properties fo:font-size="10pt" style:font-size-asian="10pt"/>
    </style:style>
    <style:style style:name="T1092" style:parent-style-name="預設段落字型" style:family="text">
      <style:text-properties fo:font-size="10pt" style:font-size-asian="10pt"/>
    </style:style>
    <style:style style:name="T1093" style:parent-style-name="預設段落字型" style:family="text">
      <style:text-properties fo:font-size="10pt" style:font-size-asian="10pt"/>
    </style:style>
    <style:style style:name="T1094" style:parent-style-name="預設段落字型" style:family="text">
      <style:text-properties style:font-name="標楷體" fo:font-size="9pt" style:font-size-asian="9pt"/>
    </style:style>
    <style:style style:name="P1095" style:parent-style-name="內文" style:family="paragraph">
      <style:paragraph-properties style:snap-to-layout-grid="false"/>
      <style:text-properties fo:font-size="10pt" style:font-size-asian="10pt"/>
    </style:style>
    <style:style style:name="P1096" style:parent-style-name="內文" style:family="paragraph">
      <style:paragraph-properties style:snap-to-layout-grid="false"/>
      <style:text-properties fo:font-size="10pt" style:font-size-asian="10pt"/>
    </style:style>
    <style:style style:name="P1097" style:parent-style-name="內文" style:family="paragraph">
      <style:paragraph-properties style:snap-to-layout-grid="false"/>
    </style:style>
    <style:style style:name="P1098" style:parent-style-name="內文" style:family="paragraph">
      <style:paragraph-properties fo:line-height="0.1666in"/>
      <style:text-properties fo:font-size="8pt" style:font-size-asian="8pt"/>
    </style:style>
    <style:style style:name="P1099" style:parent-style-name="內文" style:family="paragraph">
      <style:paragraph-properties style:snap-to-layout-grid="false"/>
      <style:text-properties fo:font-size="10pt" style:font-size-asian="10pt"/>
    </style:style>
    <style:style style:name="P1100" style:parent-style-name="內文" style:family="paragraph">
      <style:paragraph-properties style:snap-to-layout-grid="false"/>
      <style:text-properties fo:font-size="10pt" style:font-size-asian="10pt"/>
    </style:style>
    <style:style style:name="P1101" style:parent-style-name="內文" style:family="paragraph">
      <style:text-properties fo:font-size="10pt" style:font-size-asian="10pt"/>
    </style:style>
    <style:style style:name="P1102" style:parent-style-name="內文" style:family="paragraph">
      <style:text-properties fo:font-size="10pt" style:font-size-asian="10pt"/>
    </style:style>
    <style:style style:name="P1103" style:parent-style-name="內文" style:family="paragraph">
      <style:text-properties fo:font-size="10pt" style:font-size-asian="10pt"/>
    </style:style>
    <style:style style:name="P110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1105" style:parent-style-name="內文" style:family="paragraph">
      <style:paragraph-properties style:snap-to-layout-grid="false"/>
    </style:style>
    <style:style style:name="T1106" style:parent-style-name="預設段落字型" style:family="text">
      <style:text-properties style:font-name="標楷體" fo:font-size="9pt" style:font-size-asian="9pt"/>
    </style:style>
    <style:style style:name="T1107" style:parent-style-name="預設段落字型" style:family="text">
      <style:text-properties style:font-name="標楷體" fo:font-size="9pt" style:font-size-asian="9pt"/>
    </style:style>
    <style:style style:name="T1108" style:parent-style-name="預設段落字型" style:family="text">
      <style:text-properties style:font-name="標楷體" fo:font-size="9pt" style:font-size-asian="9pt"/>
    </style:style>
    <style:style style:name="T1109" style:parent-style-name="預設段落字型" style:family="text">
      <style:text-properties style:font-name="標楷體" fo:font-size="9pt" style:font-size-asian="9pt"/>
    </style:style>
    <style:style style:name="T1110" style:parent-style-name="預設段落字型" style:family="text">
      <style:text-properties style:font-name="標楷體" fo:font-size="9pt" style:font-size-asian="9pt"/>
    </style:style>
    <style:style style:name="T1111" style:parent-style-name="預設段落字型" style:family="text">
      <style:text-properties style:font-name="標楷體" fo:font-size="8pt" style:font-size-asian="8pt"/>
    </style:style>
    <style:style style:name="T1112" style:parent-style-name="預設段落字型" style:family="text">
      <style:text-properties style:font-name="標楷體" fo:font-size="8pt" style:font-size-asian="8pt"/>
    </style:style>
    <style:style style:name="T1113" style:parent-style-name="預設段落字型" style:family="text">
      <style:text-properties style:font-name="標楷體" fo:font-size="8pt" style:font-size-asian="8pt"/>
    </style:style>
    <style:style style:name="T1114" style:parent-style-name="預設段落字型" style:family="text">
      <style:text-properties style:font-name="標楷體" fo:font-size="8pt" style:font-size-asian="8pt"/>
    </style:style>
    <style:style style:name="P1115" style:parent-style-name="內文" style:family="paragraph">
      <style:paragraph-properties style:line-height-at-least="0in"/>
    </style:style>
    <style:style style:name="T1116" style:parent-style-name="預設段落字型" style:family="text">
      <style:text-properties style:font-name="標楷體" fo:font-size="8pt" style:font-size-asian="8pt"/>
    </style:style>
    <style:style style:name="T1117" style:parent-style-name="預設段落字型" style:family="text">
      <style:text-properties style:font-name="標楷體" style:text-position="super 50%" fo:font-size="14pt" style:font-size-asian="14pt"/>
    </style:style>
    <style:style style:name="P111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1119" style:parent-style-name="預設段落字型" style:family="text">
      <style:text-properties style:font-name="標楷體" fo:font-size="10pt" style:font-size-asian="10pt"/>
    </style:style>
    <style:style style:name="P1120" style:parent-style-name="內文" style:family="paragraph">
      <style:paragraph-properties fo:margin-top="0.0833in"/>
      <style:text-properties fo:font-size="14pt" style:font-size-asian="14pt"/>
    </style:style>
    <style:style style:name="P1121" style:parent-style-name="內文" style:family="paragraph">
      <style:paragraph-properties fo:margin-top="0.0833in"/>
      <style:text-properties fo:font-size="14pt" style:font-size-asian="14pt"/>
    </style:style>
    <style:style style:name="P1122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1123" style:parent-style-name="內文" style:family="paragraph">
      <style:paragraph-properties style:snap-to-layout-grid="false"/>
      <style:text-properties fo:font-size="14pt" style:font-size-asian="14pt"/>
    </style:style>
    <style:style style:name="P1124" style:parent-style-name="內文" style:family="paragraph">
      <style:paragraph-properties style:snap-to-layout-grid="false"/>
    </style:style>
    <style:style style:name="P1125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112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127" style:parent-style-name="預設段落字型" style:family="text">
      <style:text-properties fo:font-size="10pt" style:font-size-asian="10pt"/>
    </style:style>
    <style:style style:name="T1128" style:parent-style-name="預設段落字型" style:family="text">
      <style:text-properties fo:font-size="10pt" style:font-size-asian="10pt"/>
    </style:style>
    <style:style style:name="T1129" style:parent-style-name="預設段落字型" style:family="text">
      <style:text-properties fo:font-size="10pt" style:font-size-asian="10pt"/>
    </style:style>
    <style:style style:name="T1130" style:parent-style-name="預設段落字型" style:family="text">
      <style:text-properties fo:font-size="9pt" style:font-size-asian="9pt" style:font-size-complex="9pt"/>
    </style:style>
    <style:style style:name="T1131" style:parent-style-name="預設段落字型" style:family="text">
      <style:text-properties style:font-name="標楷體" fo:font-size="9pt" style:font-size-asian="9pt" style:font-size-complex="9pt"/>
    </style:style>
    <style:style style:name="P1132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133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13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135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13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13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138" style:parent-style-name="預設段落字型" style:family="text">
      <style:text-properties fo:font-size="9pt" style:font-size-asian="9pt" style:font-size-complex="9pt"/>
    </style:style>
    <style:style style:name="T1139" style:parent-style-name="預設段落字型" style:family="text">
      <style:text-properties style:font-name="標楷體" fo:font-size="9pt" style:font-size-asian="9pt" style:font-size-complex="9pt"/>
    </style:style>
    <style:style style:name="T1140" style:parent-style-name="預設段落字型" style:family="text">
      <style:text-properties style:font-name="標楷體" fo:font-size="9pt" style:font-size-asian="9pt" style:font-size-complex="9pt"/>
    </style:style>
    <style:style style:name="T1141" style:parent-style-name="預設段落字型" style:family="text">
      <style:text-properties style:font-name="標楷體" fo:font-size="9pt" style:font-size-asian="9pt" style:font-size-complex="9pt"/>
    </style:style>
    <style:style style:name="T1142" style:parent-style-name="預設段落字型" style:family="text">
      <style:text-properties fo:font-size="9pt" style:font-size-asian="9pt" style:font-size-complex="9pt"/>
    </style:style>
    <style:style style:name="P114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14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145" style:parent-style-name="內文" style:family="paragraph">
      <style:paragraph-properties style:snap-to-layout-grid="false"/>
    </style:style>
    <style:style style:name="P1146" style:parent-style-name="內文" style:family="paragraph">
      <style:paragraph-properties fo:text-align="start"/>
    </style:style>
    <style:style style:name="T11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48" style:parent-style-name="內文" style:family="paragraph">
      <style:paragraph-properties fo:text-align="center" fo:line-height="0.1666in"/>
      <style:text-properties fo:font-size="8pt" style:font-size-asian="8pt"/>
    </style:style>
    <style:style style:name="P1149" style:parent-style-name="內文" style:family="paragraph">
      <style:paragraph-properties fo:break-before="page" fo:text-align="center" fo:line-height="0.1944in"/>
    </style:style>
    <style:style style:name="P1150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1152" style:family="table-column">
      <style:table-column-properties style:column-width="0.3541in"/>
    </style:style>
    <style:style style:name="TableColumn1153" style:family="table-column">
      <style:table-column-properties style:column-width="0.3291in"/>
    </style:style>
    <style:style style:name="TableColumn1154" style:family="table-column">
      <style:table-column-properties style:column-width="0.3291in"/>
    </style:style>
    <style:style style:name="TableColumn1155" style:family="table-column">
      <style:table-column-properties style:column-width="0.3291in"/>
    </style:style>
    <style:style style:name="TableColumn1156" style:family="table-column">
      <style:table-column-properties style:column-width="0.3291in"/>
    </style:style>
    <style:style style:name="TableColumn1157" style:family="table-column">
      <style:table-column-properties style:column-width="0.3291in"/>
    </style:style>
    <style:style style:name="TableColumn1158" style:family="table-column">
      <style:table-column-properties style:column-width="0.3291in"/>
    </style:style>
    <style:style style:name="TableColumn1159" style:family="table-column">
      <style:table-column-properties style:column-width="0.3291in"/>
    </style:style>
    <style:style style:name="TableColumn1160" style:family="table-column">
      <style:table-column-properties style:column-width="0.3291in"/>
    </style:style>
    <style:style style:name="TableColumn1161" style:family="table-column">
      <style:table-column-properties style:column-width="0.3291in"/>
    </style:style>
    <style:style style:name="TableColumn1162" style:family="table-column">
      <style:table-column-properties style:column-width="0.3291in"/>
    </style:style>
    <style:style style:name="TableColumn1163" style:family="table-column">
      <style:table-column-properties style:column-width="0.3291in"/>
    </style:style>
    <style:style style:name="TableColumn1164" style:family="table-column">
      <style:table-column-properties style:column-width="0.3291in"/>
    </style:style>
    <style:style style:name="TableColumn1165" style:family="table-column">
      <style:table-column-properties style:column-width="0.3291in"/>
    </style:style>
    <style:style style:name="TableColumn1166" style:family="table-column">
      <style:table-column-properties style:column-width="0.3291in"/>
    </style:style>
    <style:style style:name="TableColumn1167" style:family="table-column">
      <style:table-column-properties style:column-width="0.3298in"/>
    </style:style>
    <style:style style:name="TableColumn1168" style:family="table-column">
      <style:table-column-properties style:column-width="0.3298in"/>
    </style:style>
    <style:style style:name="TableColumn1169" style:family="table-column">
      <style:table-column-properties style:column-width="0.3298in"/>
    </style:style>
    <style:style style:name="TableColumn1170" style:family="table-column">
      <style:table-column-properties style:column-width="0.3298in"/>
    </style:style>
    <style:style style:name="TableColumn1171" style:family="table-column">
      <style:table-column-properties style:column-width="0.3298in"/>
    </style:style>
    <style:style style:name="TableColumn1172" style:family="table-column">
      <style:table-column-properties style:column-width="0.3298in"/>
    </style:style>
    <style:style style:name="Table1151" style:family="table">
      <style:table-properties style:width="6.9416in" fo:margin-left="0in" table:align="left"/>
    </style:style>
    <style:style style:name="TableRow1173" style:family="table-row">
      <style:table-row-properties style:row-height="0.4722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1176" style:parent-style-name="內文" style:family="paragraph">
      <style:text-properties style:font-name="Arial" fo:font-size="8pt" style:font-size-asian="8pt" style:font-size-complex="8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1217" style:family="table-row">
      <style:table-row-properties style:row-height="0.4722in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text-properties style:font-name="Arial" fo:font-size="8pt" style:font-size-asian="8pt" style:font-size-complex="8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text-properties style:font-name="Arial" fo:font-size="8pt" style:font-size-asian="8pt" style:font-size-complex="8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text-properties style:font-name="Arial" fo:font-size="8pt" style:font-size-asian="8pt" style:font-size-complex="8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text-properties style:font-name="Arial" fo:font-size="8pt" style:font-size-asian="8pt" style:font-size-complex="8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內文" style:family="paragraph">
      <style:text-properties style:font-name="Arial" fo:font-size="8pt" style:font-size-asian="8pt" style:font-size-complex="8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text-properties style:font-name="Arial" fo:font-size="8pt" style:font-size-asian="8pt" style:font-size-complex="8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text-properties style:font-name="Arial" fo:font-size="8pt" style:font-size-asian="8pt" style:font-size-complex="8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text-properties style:font-name="Arial" fo:font-size="8pt" style:font-size-asian="8pt" style:font-size-complex="8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text-properties style:font-name="Arial" fo:font-size="8pt" style:font-size-asian="8pt" style:font-size-complex="8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text-properties style:font-name="Arial" fo:font-size="8pt" style:font-size-asian="8pt" style:font-size-complex="8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text-properties style:font-name="Arial" fo:font-size="8pt" style:font-size-asian="8pt" style:font-size-complex="8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text-properties style:font-name="Arial" fo:font-size="8pt" style:font-size-asian="8pt" style:font-size-complex="8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text-properties style:font-name="Arial" fo:font-size="8pt" style:font-size-asian="8pt" style:font-size-complex="8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text-properties style:font-name="Arial" fo:font-size="8pt" style:font-size-asian="8pt" style:font-size-complex="8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text-properties style:font-name="Arial" fo:font-size="8pt" style:font-size-asian="8pt" style:font-size-complex="8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text-properties style:font-name="Arial" fo:font-size="8pt" style:font-size-asian="8pt" style:font-size-complex="8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text-properties style:font-name="Arial" fo:font-size="8pt" style:font-size-asian="8pt" style:font-size-complex="8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text-properties style:font-name="Arial" fo:font-size="8pt" style:font-size-asian="8pt" style:font-size-complex="8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text-properties style:font-name="Arial" fo:font-size="8pt" style:font-size-asian="8pt" style:font-size-complex="8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text-properties style:font-name="Arial" fo:font-size="8pt" style:font-size-asian="8pt" style:font-size-complex="8pt"/>
    </style:style>
    <style:style style:name="TableRow1260" style:family="table-row">
      <style:table-row-properties style:row-height="0.4722in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text-properties style:font-name="Arial" fo:font-size="8pt" style:font-size-asian="8pt" style:font-size-complex="8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text-properties style:font-name="Arial" fo:font-size="8pt" style:font-size-asian="8pt" style:font-size-complex="8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內文" style:family="paragraph">
      <style:text-properties style:font-name="Arial" fo:font-size="8pt" style:font-size-asian="8pt" style:font-size-complex="8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" style:family="paragraph">
      <style:text-properties style:font-name="Arial" fo:font-size="8pt" style:font-size-asian="8pt" style:font-size-complex="8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family="paragraph">
      <style:text-properties style:font-name="Arial" fo:font-size="8pt" style:font-size-asian="8pt" style:font-size-complex="8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text-properties style:font-name="Arial" fo:font-size="8pt" style:font-size-asian="8pt" style:font-size-complex="8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內文" style:family="paragraph">
      <style:text-properties style:font-name="Arial" fo:font-size="8pt" style:font-size-asian="8pt" style:font-size-complex="8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內文" style:family="paragraph">
      <style:text-properties style:font-name="Arial" fo:font-size="8pt" style:font-size-asian="8pt" style:font-size-complex="8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內文" style:family="paragraph">
      <style:text-properties style:font-name="Arial" fo:font-size="8pt" style:font-size-asian="8pt" style:font-size-complex="8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內文" style:family="paragraph">
      <style:text-properties style:font-name="Arial" fo:font-size="8pt" style:font-size-asian="8pt" style:font-size-complex="8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內文" style:family="paragraph">
      <style:text-properties style:font-name="Arial" fo:font-size="8pt" style:font-size-asian="8pt" style:font-size-complex="8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text-properties style:font-name="Arial" fo:font-size="8pt" style:font-size-asian="8pt" style:font-size-complex="8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text-properties style:font-name="Arial" fo:font-size="8pt" style:font-size-asian="8pt" style:font-size-complex="8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text-properties style:font-name="Arial" fo:font-size="8pt" style:font-size-asian="8pt" style:font-size-complex="8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text-properties style:font-name="Arial" fo:font-size="8pt" style:font-size-asian="8pt" style:font-size-complex="8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text-properties style:font-name="Arial" fo:font-size="8pt" style:font-size-asian="8pt" style:font-size-complex="8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text-properties style:font-name="Arial" fo:font-size="8pt" style:font-size-asian="8pt" style:font-size-complex="8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text-properties style:font-name="Arial" fo:font-size="8pt" style:font-size-asian="8pt" style:font-size-complex="8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text-properties style:font-name="Arial" fo:font-size="8pt" style:font-size-asian="8pt" style:font-size-complex="8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text-properties style:font-name="Arial" fo:font-size="8pt" style:font-size-asian="8pt" style:font-size-complex="8pt"/>
    </style:style>
    <style:style style:name="TableRow1303" style:family="table-row">
      <style:table-row-properties style:row-height="0.4722in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text-properties style:font-name="Arial" fo:font-size="8pt" style:font-size-asian="8pt" style:font-size-complex="8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text-properties style:font-name="Arial" fo:font-size="8pt" style:font-size-asian="8pt" style:font-size-complex="8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text-properties style:font-name="Arial" fo:font-size="8pt" style:font-size-asian="8pt" style:font-size-complex="8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text-properties style:font-name="Arial" fo:font-size="8pt" style:font-size-asian="8pt" style:font-size-complex="8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text-properties style:font-name="Arial" fo:font-size="8pt" style:font-size-asian="8pt" style:font-size-complex="8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text-properties style:font-name="Arial" fo:font-size="8pt" style:font-size-asian="8pt" style:font-size-complex="8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text-properties style:font-name="Arial" fo:font-size="8pt" style:font-size-asian="8pt" style:font-size-complex="8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text-properties style:font-name="Arial" fo:font-size="8pt" style:font-size-asian="8pt" style:font-size-complex="8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text-properties style:font-name="Arial" fo:font-size="8pt" style:font-size-asian="8pt" style:font-size-complex="8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內文" style:family="paragraph">
      <style:text-properties style:font-name="Arial" fo:font-size="8pt" style:font-size-asian="8pt" style:font-size-complex="8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text-properties style:font-name="Arial" fo:font-size="8pt" style:font-size-asian="8pt" style:font-size-complex="8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內文" style:family="paragraph">
      <style:text-properties style:font-name="Arial" fo:font-size="8pt" style:font-size-asian="8pt" style:font-size-complex="8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text-properties style:font-name="Arial" fo:font-size="8pt" style:font-size-asian="8pt" style:font-size-complex="8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text-properties style:font-name="Arial" fo:font-size="8pt" style:font-size-asian="8pt" style:font-size-complex="8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text-properties style:font-name="Arial" fo:font-size="8pt" style:font-size-asian="8pt" style:font-size-complex="8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text-properties style:font-name="Arial" fo:font-size="8pt" style:font-size-asian="8pt" style:font-size-complex="8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text-properties style:font-name="Arial" fo:font-size="8pt" style:font-size-asian="8pt" style:font-size-complex="8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text-properties style:font-name="Arial" fo:font-size="8pt" style:font-size-asian="8pt" style:font-size-complex="8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內文" style:family="paragraph">
      <style:text-properties style:font-name="Arial" fo:font-size="8pt" style:font-size-asian="8pt" style:font-size-complex="8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內文" style:family="paragraph">
      <style:text-properties style:font-name="Arial" fo:font-size="8pt" style:font-size-asian="8pt" style:font-size-complex="8pt"/>
    </style:style>
    <style:style style:name="TableRow1346" style:family="table-row">
      <style:table-row-properties style:row-height="0.4722in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text-properties style:font-name="Arial" fo:font-size="8pt" style:font-size-asian="8pt" style:font-size-complex="8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內文" style:family="paragraph">
      <style:text-properties style:font-name="Arial" fo:font-size="8pt" style:font-size-asian="8pt" style:font-size-complex="8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" style:family="paragraph">
      <style:text-properties style:font-name="Arial" fo:font-size="8pt" style:font-size-asian="8pt" style:font-size-complex="8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text-properties style:font-name="Arial" fo:font-size="8pt" style:font-size-asian="8pt" style:font-size-complex="8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text-properties style:font-name="Arial" fo:font-size="8pt" style:font-size-asian="8pt" style:font-size-complex="8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text-properties style:font-name="Arial" fo:font-size="8pt" style:font-size-asian="8pt" style:font-size-complex="8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text-properties style:font-name="Arial" fo:font-size="8pt" style:font-size-asian="8pt" style:font-size-complex="8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text-properties style:font-name="Arial" fo:font-size="8pt" style:font-size-asian="8pt" style:font-size-complex="8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text-properties style:font-name="Arial" fo:font-size="8pt" style:font-size-asian="8pt" style:font-size-complex="8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內文" style:family="paragraph">
      <style:text-properties style:font-name="Arial" fo:font-size="8pt" style:font-size-asian="8pt" style:font-size-complex="8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內文" style:family="paragraph">
      <style:text-properties style:font-name="Arial" fo:font-size="8pt" style:font-size-asian="8pt" style:font-size-complex="8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內文" style:family="paragraph">
      <style:text-properties style:font-name="Arial" fo:font-size="8pt" style:font-size-asian="8pt" style:font-size-complex="8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內文" style:family="paragraph">
      <style:text-properties style:font-name="Arial" fo:font-size="8pt" style:font-size-asian="8pt" style:font-size-complex="8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內文" style:family="paragraph">
      <style:text-properties style:font-name="Arial" fo:font-size="8pt" style:font-size-asian="8pt" style:font-size-complex="8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text-properties style:font-name="Arial" fo:font-size="8pt" style:font-size-asian="8pt" style:font-size-complex="8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text-properties style:font-name="Arial" fo:font-size="8pt" style:font-size-asian="8pt" style:font-size-complex="8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text-properties style:font-name="Arial" fo:font-size="8pt" style:font-size-asian="8pt" style:font-size-complex="8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text-properties style:font-name="Arial" fo:font-size="8pt" style:font-size-asian="8pt" style:font-size-complex="8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text-properties style:font-name="Arial" fo:font-size="8pt" style:font-size-asian="8pt" style:font-size-complex="8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內文" style:family="paragraph">
      <style:text-properties style:font-name="Arial" fo:font-size="8pt" style:font-size-asian="8pt" style:font-size-complex="8pt"/>
    </style:style>
    <style:style style:name="TableRow1389" style:family="table-row">
      <style:table-row-properties style:row-height="0.4722in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內文" style:family="paragraph">
      <style:text-properties style:font-name="Arial" fo:font-size="8pt" style:font-size-asian="8pt" style:font-size-complex="8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內文" style:family="paragraph">
      <style:text-properties style:font-name="Arial" fo:font-size="8pt" style:font-size-asian="8pt" style:font-size-complex="8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text-properties style:font-name="Arial" fo:font-size="8pt" style:font-size-asian="8pt" style:font-size-complex="8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內文" style:family="paragraph">
      <style:text-properties style:font-name="Arial" fo:font-size="8pt" style:font-size-asian="8pt" style:font-size-complex="8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內文" style:family="paragraph">
      <style:text-properties style:font-name="Arial" fo:font-size="8pt" style:font-size-asian="8pt" style:font-size-complex="8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內文" style:family="paragraph">
      <style:text-properties style:font-name="Arial" fo:font-size="8pt" style:font-size-asian="8pt" style:font-size-complex="8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內文" style:family="paragraph">
      <style:text-properties style:font-name="Arial" fo:font-size="8pt" style:font-size-asian="8pt" style:font-size-complex="8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text-properties style:font-name="Arial" fo:font-size="8pt" style:font-size-asian="8pt" style:font-size-complex="8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text-properties style:font-name="Arial" fo:font-size="8pt" style:font-size-asian="8pt" style:font-size-complex="8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內文" style:family="paragraph">
      <style:text-properties style:font-name="Arial" fo:font-size="8pt" style:font-size-asian="8pt" style:font-size-complex="8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內文" style:family="paragraph">
      <style:text-properties style:font-name="Arial" fo:font-size="8pt" style:font-size-asian="8pt" style:font-size-complex="8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內文" style:family="paragraph">
      <style:text-properties style:font-name="Arial" fo:font-size="8pt" style:font-size-asian="8pt" style:font-size-complex="8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內文" style:family="paragraph">
      <style:text-properties style:font-name="Arial" fo:font-size="8pt" style:font-size-asian="8pt" style:font-size-complex="8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內文" style:family="paragraph">
      <style:text-properties style:font-name="Arial" fo:font-size="8pt" style:font-size-asian="8pt" style:font-size-complex="8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內文" style:family="paragraph">
      <style:text-properties style:font-name="Arial" fo:font-size="8pt" style:font-size-asian="8pt" style:font-size-complex="8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內文" style:family="paragraph">
      <style:text-properties style:font-name="Arial" fo:font-size="8pt" style:font-size-asian="8pt" style:font-size-complex="8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內文" style:family="paragraph">
      <style:text-properties style:font-name="Arial" fo:font-size="8pt" style:font-size-asian="8pt" style:font-size-complex="8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內文" style:family="paragraph">
      <style:text-properties style:font-name="Arial" fo:font-size="8pt" style:font-size-asian="8pt" style:font-size-complex="8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內文" style:family="paragraph">
      <style:text-properties style:font-name="Arial" fo:font-size="8pt" style:font-size-asian="8pt" style:font-size-complex="8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內文" style:family="paragraph">
      <style:text-properties style:font-name="Arial" fo:font-size="8pt" style:font-size-asian="8pt" style:font-size-complex="8pt"/>
    </style:style>
    <style:style style:name="TableRow1432" style:family="table-row">
      <style:table-row-properties style:row-height="0.4722in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text-properties style:font-name="Arial" fo:font-size="8pt" style:font-size-asian="8pt" style:font-size-complex="8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內文" style:family="paragraph">
      <style:text-properties style:font-name="Arial" fo:font-size="8pt" style:font-size-asian="8pt" style:font-size-complex="8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text-properties style:font-name="Arial" fo:font-size="8pt" style:font-size-asian="8pt" style:font-size-complex="8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" style:family="paragraph">
      <style:text-properties style:font-name="Arial" fo:font-size="8pt" style:font-size-asian="8pt" style:font-size-complex="8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family="paragraph">
      <style:text-properties style:font-name="Arial" fo:font-size="8pt" style:font-size-asian="8pt" style:font-size-complex="8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內文" style:family="paragraph">
      <style:text-properties style:font-name="Arial" fo:font-size="8pt" style:font-size-asian="8pt" style:font-size-complex="8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內文" style:family="paragraph">
      <style:text-properties style:font-name="Arial" fo:font-size="8pt" style:font-size-asian="8pt" style:font-size-complex="8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內文" style:family="paragraph">
      <style:text-properties style:font-name="Arial" fo:font-size="8pt" style:font-size-asian="8pt" style:font-size-complex="8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內文" style:family="paragraph">
      <style:text-properties style:font-name="Arial" fo:font-size="8pt" style:font-size-asian="8pt" style:font-size-complex="8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內文" style:family="paragraph">
      <style:text-properties style:font-name="Arial" fo:font-size="8pt" style:font-size-asian="8pt" style:font-size-complex="8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text-properties style:font-name="Arial" fo:font-size="8pt" style:font-size-asian="8pt" style:font-size-complex="8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內文" style:family="paragraph">
      <style:text-properties style:font-name="Arial" fo:font-size="8pt" style:font-size-asian="8pt" style:font-size-complex="8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text-properties style:font-name="Arial" fo:font-size="8pt" style:font-size-asian="8pt" style:font-size-complex="8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內文" style:family="paragraph">
      <style:text-properties style:font-name="Arial" fo:font-size="8pt" style:font-size-asian="8pt" style:font-size-complex="8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內文" style:family="paragraph">
      <style:text-properties style:font-name="Arial" fo:font-size="8pt" style:font-size-asian="8pt" style:font-size-complex="8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內文" style:family="paragraph">
      <style:text-properties style:font-name="Arial" fo:font-size="8pt" style:font-size-asian="8pt" style:font-size-complex="8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內文" style:family="paragraph">
      <style:text-properties style:font-name="Arial" fo:font-size="8pt" style:font-size-asian="8pt" style:font-size-complex="8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內文" style:family="paragraph">
      <style:text-properties style:font-name="Arial" fo:font-size="8pt" style:font-size-asian="8pt" style:font-size-complex="8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內文" style:family="paragraph">
      <style:text-properties style:font-name="Arial" fo:font-size="8pt" style:font-size-asian="8pt" style:font-size-complex="8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內文" style:family="paragraph">
      <style:text-properties style:font-name="Arial" fo:font-size="8pt" style:font-size-asian="8pt" style:font-size-complex="8pt"/>
    </style:style>
    <style:style style:name="TableRow1475" style:family="table-row">
      <style:table-row-properties style:row-height="0.4722in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" style:family="paragraph">
      <style:text-properties style:font-name="Arial" fo:font-size="8pt" style:font-size-asian="8pt" style:font-size-complex="8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內文" style:family="paragraph">
      <style:text-properties style:font-name="Arial" fo:font-size="8pt" style:font-size-asian="8pt" style:font-size-complex="8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內文" style:family="paragraph">
      <style:text-properties style:font-name="Arial" fo:font-size="8pt" style:font-size-asian="8pt" style:font-size-complex="8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內文" style:family="paragraph">
      <style:text-properties style:font-name="Arial" fo:font-size="8pt" style:font-size-asian="8pt" style:font-size-complex="8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內文" style:family="paragraph">
      <style:text-properties style:font-name="Arial" fo:font-size="8pt" style:font-size-asian="8pt" style:font-size-complex="8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內文" style:family="paragraph">
      <style:text-properties style:font-name="Arial" fo:font-size="8pt" style:font-size-asian="8pt" style:font-size-complex="8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內文" style:family="paragraph">
      <style:text-properties style:font-name="Arial" fo:font-size="8pt" style:font-size-asian="8pt" style:font-size-complex="8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內文" style:family="paragraph">
      <style:text-properties style:font-name="Arial" fo:font-size="8pt" style:font-size-asian="8pt" style:font-size-complex="8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內文" style:family="paragraph">
      <style:text-properties style:font-name="Arial" fo:font-size="8pt" style:font-size-asian="8pt" style:font-size-complex="8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內文" style:family="paragraph">
      <style:text-properties style:font-name="Arial" fo:font-size="8pt" style:font-size-asian="8pt" style:font-size-complex="8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內文" style:family="paragraph">
      <style:text-properties style:font-name="Arial" fo:font-size="8pt" style:font-size-asian="8pt" style:font-size-complex="8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內文" style:family="paragraph">
      <style:text-properties style:font-name="Arial" fo:font-size="8pt" style:font-size-asian="8pt" style:font-size-complex="8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text-properties style:font-name="Arial" fo:font-size="8pt" style:font-size-asian="8pt" style:font-size-complex="8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內文" style:family="paragraph">
      <style:text-properties style:font-name="Arial" fo:font-size="8pt" style:font-size-asian="8pt" style:font-size-complex="8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內文" style:family="paragraph">
      <style:text-properties style:font-name="Arial" fo:font-size="8pt" style:font-size-asian="8pt" style:font-size-complex="8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內文" style:family="paragraph">
      <style:text-properties style:font-name="Arial" fo:font-size="8pt" style:font-size-asian="8pt" style:font-size-complex="8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內文" style:family="paragraph">
      <style:text-properties style:font-name="Arial" fo:font-size="8pt" style:font-size-asian="8pt" style:font-size-complex="8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內文" style:family="paragraph">
      <style:text-properties style:font-name="Arial" fo:font-size="8pt" style:font-size-asian="8pt" style:font-size-complex="8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內文" style:family="paragraph">
      <style:text-properties style:font-name="Arial" fo:font-size="8pt" style:font-size-asian="8pt" style:font-size-complex="8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內文" style:family="paragraph">
      <style:text-properties style:font-name="Arial" fo:font-size="8pt" style:font-size-asian="8pt" style:font-size-complex="8pt"/>
    </style:style>
    <style:style style:name="TableRow1518" style:family="table-row">
      <style:table-row-properties style:row-height="0.4722in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內文" style:family="paragraph">
      <style:text-properties style:font-name="Arial" fo:font-size="8pt" style:font-size-asian="8pt" style:font-size-complex="8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text-properties style:font-name="Arial" fo:font-size="8pt" style:font-size-asian="8pt" style:font-size-complex="8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內文" style:family="paragraph">
      <style:text-properties style:font-name="Arial" fo:font-size="8pt" style:font-size-asian="8pt" style:font-size-complex="8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text-properties style:font-name="Arial" fo:font-size="8pt" style:font-size-asian="8pt" style:font-size-complex="8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text-properties style:font-name="Arial" fo:font-size="8pt" style:font-size-asian="8pt" style:font-size-complex="8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text-properties style:font-name="Arial" fo:font-size="8pt" style:font-size-asian="8pt" style:font-size-complex="8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" style:family="paragraph">
      <style:text-properties style:font-name="Arial" fo:font-size="8pt" style:font-size-asian="8pt" style:font-size-complex="8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內文" style:family="paragraph">
      <style:text-properties style:font-name="Arial" fo:font-size="8pt" style:font-size-asian="8pt" style:font-size-complex="8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內文" style:family="paragraph">
      <style:text-properties style:font-name="Arial" fo:font-size="8pt" style:font-size-asian="8pt" style:font-size-complex="8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內文" style:family="paragraph">
      <style:text-properties style:font-name="Arial" fo:font-size="8pt" style:font-size-asian="8pt" style:font-size-complex="8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" style:family="paragraph">
      <style:text-properties style:font-name="Arial" fo:font-size="8pt" style:font-size-asian="8pt" style:font-size-complex="8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內文" style:family="paragraph">
      <style:text-properties style:font-name="Arial" fo:font-size="8pt" style:font-size-asian="8pt" style:font-size-complex="8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內文" style:family="paragraph">
      <style:text-properties style:font-name="Arial" fo:font-size="8pt" style:font-size-asian="8pt" style:font-size-complex="8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" style:family="paragraph">
      <style:text-properties style:font-name="Arial" fo:font-size="8pt" style:font-size-asian="8pt" style:font-size-complex="8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內文" style:family="paragraph">
      <style:text-properties style:font-name="Arial" fo:font-size="8pt" style:font-size-asian="8pt" style:font-size-complex="8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內文" style:family="paragraph">
      <style:text-properties style:font-name="Arial" fo:font-size="8pt" style:font-size-asian="8pt" style:font-size-complex="8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內文" style:family="paragraph">
      <style:text-properties style:font-name="Arial" fo:font-size="8pt" style:font-size-asian="8pt" style:font-size-complex="8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內文" style:family="paragraph">
      <style:text-properties style:font-name="Arial" fo:font-size="8pt" style:font-size-asian="8pt" style:font-size-complex="8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內文" style:family="paragraph">
      <style:text-properties style:font-name="Arial" fo:font-size="8pt" style:font-size-asian="8pt" style:font-size-complex="8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內文" style:family="paragraph">
      <style:text-properties style:font-name="Arial" fo:font-size="8pt" style:font-size-asian="8pt" style:font-size-complex="8pt"/>
    </style:style>
    <style:style style:name="TableRow1561" style:family="table-row">
      <style:table-row-properties style:row-height="0.4722in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內文" style:family="paragraph">
      <style:text-properties style:font-name="Arial" fo:font-size="8pt" style:font-size-asian="8pt" style:font-size-complex="8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內文" style:family="paragraph">
      <style:text-properties style:font-name="Arial" fo:font-size="8pt" style:font-size-asian="8pt" style:font-size-complex="8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內文" style:family="paragraph">
      <style:text-properties style:font-name="Arial" fo:font-size="8pt" style:font-size-asian="8pt" style:font-size-complex="8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內文" style:family="paragraph">
      <style:text-properties style:font-name="Arial" fo:font-size="8pt" style:font-size-asian="8pt" style:font-size-complex="8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內文" style:family="paragraph">
      <style:text-properties style:font-name="Arial" fo:font-size="8pt" style:font-size-asian="8pt" style:font-size-complex="8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內文" style:family="paragraph">
      <style:text-properties style:font-name="Arial" fo:font-size="8pt" style:font-size-asian="8pt" style:font-size-complex="8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內文" style:family="paragraph">
      <style:text-properties style:font-name="Arial" fo:font-size="8pt" style:font-size-asian="8pt" style:font-size-complex="8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內文" style:family="paragraph">
      <style:text-properties style:font-name="Arial" fo:font-size="8pt" style:font-size-asian="8pt" style:font-size-complex="8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內文" style:family="paragraph">
      <style:text-properties style:font-name="Arial" fo:font-size="8pt" style:font-size-asian="8pt" style:font-size-complex="8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內文" style:family="paragraph">
      <style:text-properties style:font-name="Arial" fo:font-size="8pt" style:font-size-asian="8pt" style:font-size-complex="8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內文" style:family="paragraph">
      <style:text-properties style:font-name="Arial" fo:font-size="8pt" style:font-size-asian="8pt" style:font-size-complex="8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內文" style:family="paragraph">
      <style:text-properties style:font-name="Arial" fo:font-size="8pt" style:font-size-asian="8pt" style:font-size-complex="8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內文" style:family="paragraph">
      <style:text-properties style:font-name="Arial" fo:font-size="8pt" style:font-size-asian="8pt" style:font-size-complex="8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內文" style:family="paragraph">
      <style:text-properties style:font-name="Arial" fo:font-size="8pt" style:font-size-asian="8pt" style:font-size-complex="8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內文" style:family="paragraph">
      <style:text-properties style:font-name="Arial" fo:font-size="8pt" style:font-size-asian="8pt" style:font-size-complex="8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內文" style:family="paragraph">
      <style:text-properties style:font-name="Arial" fo:font-size="8pt" style:font-size-asian="8pt" style:font-size-complex="8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內文" style:family="paragraph">
      <style:text-properties style:font-name="Arial" fo:font-size="8pt" style:font-size-asian="8pt" style:font-size-complex="8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內文" style:family="paragraph">
      <style:text-properties style:font-name="Arial" fo:font-size="8pt" style:font-size-asian="8pt" style:font-size-complex="8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內文" style:family="paragraph">
      <style:text-properties style:font-name="Arial" fo:font-size="8pt" style:font-size-asian="8pt" style:font-size-complex="8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內文" style:family="paragraph">
      <style:text-properties style:font-name="Arial" fo:font-size="8pt" style:font-size-asian="8pt" style:font-size-complex="8pt"/>
    </style:style>
    <style:style style:name="TableRow1604" style:family="table-row">
      <style:table-row-properties style:row-height="0.4722in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內文" style:family="paragraph">
      <style:text-properties style:font-name="Arial" fo:font-size="8pt" style:font-size-asian="8pt" style:font-size-complex="8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內文" style:family="paragraph">
      <style:text-properties style:font-name="Arial" fo:font-size="8pt" style:font-size-asian="8pt" style:font-size-complex="8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內文" style:family="paragraph">
      <style:text-properties style:font-name="Arial" fo:font-size="8pt" style:font-size-asian="8pt" style:font-size-complex="8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內文" style:family="paragraph">
      <style:text-properties style:font-name="Arial" fo:font-size="8pt" style:font-size-asian="8pt" style:font-size-complex="8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內文" style:family="paragraph">
      <style:text-properties style:font-name="Arial" fo:font-size="8pt" style:font-size-asian="8pt" style:font-size-complex="8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內文" style:family="paragraph">
      <style:text-properties style:font-name="Arial" fo:font-size="8pt" style:font-size-asian="8pt" style:font-size-complex="8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內文" style:family="paragraph">
      <style:text-properties style:font-name="Arial" fo:font-size="8pt" style:font-size-asian="8pt" style:font-size-complex="8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內文" style:family="paragraph">
      <style:text-properties style:font-name="Arial" fo:font-size="8pt" style:font-size-asian="8pt" style:font-size-complex="8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內文" style:family="paragraph">
      <style:text-properties style:font-name="Arial" fo:font-size="8pt" style:font-size-asian="8pt" style:font-size-complex="8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內文" style:family="paragraph">
      <style:text-properties style:font-name="Arial" fo:font-size="8pt" style:font-size-asian="8pt" style:font-size-complex="8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內文" style:family="paragraph">
      <style:text-properties style:font-name="Arial" fo:font-size="8pt" style:font-size-asian="8pt" style:font-size-complex="8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內文" style:family="paragraph">
      <style:text-properties style:font-name="Arial" fo:font-size="8pt" style:font-size-asian="8pt" style:font-size-complex="8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內文" style:family="paragraph">
      <style:text-properties style:font-name="Arial" fo:font-size="8pt" style:font-size-asian="8pt" style:font-size-complex="8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內文" style:family="paragraph">
      <style:text-properties style:font-name="Arial" fo:font-size="8pt" style:font-size-asian="8pt" style:font-size-complex="8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內文" style:family="paragraph">
      <style:text-properties style:font-name="Arial" fo:font-size="8pt" style:font-size-asian="8pt" style:font-size-complex="8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text-properties style:font-name="Arial" fo:font-size="8pt" style:font-size-asian="8pt" style:font-size-complex="8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內文" style:family="paragraph">
      <style:text-properties style:font-name="Arial" fo:font-size="8pt" style:font-size-asian="8pt" style:font-size-complex="8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text-properties style:font-name="Arial" fo:font-size="8pt" style:font-size-asian="8pt" style:font-size-complex="8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text-properties style:font-name="Arial" fo:font-size="8pt" style:font-size-asian="8pt" style:font-size-complex="8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內文" style:family="paragraph">
      <style:text-properties style:font-name="Arial" fo:font-size="8pt" style:font-size-asian="8pt" style:font-size-complex="8pt"/>
    </style:style>
    <style:style style:name="P164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64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64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65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65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65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653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1654" style:parent-style-name="內文" style:family="paragraph">
      <style:paragraph-properties style:snap-to-layout-grid="false" fo:margin-top="0.0555in" fo:line-height="0.1388in"/>
    </style:style>
    <style:style style:name="T1655" style:parent-style-name="預設段落字型" style:family="text">
      <style:text-properties fo:font-size="10pt" style:font-size-asian="10pt"/>
    </style:style>
    <style:style style:name="T1656" style:parent-style-name="預設段落字型" style:family="text">
      <style:text-properties fo:font-size="10pt" style:font-size-asian="10pt"/>
    </style:style>
    <style:style style:name="T1657" style:parent-style-name="預設段落字型" style:family="text">
      <style:text-properties fo:font-size="10pt" style:font-size-asian="10pt"/>
    </style:style>
    <style:style style:name="T1658" style:parent-style-name="預設段落字型" style:family="text">
      <style:text-properties fo:font-size="10pt" style:font-size-asian="10pt"/>
    </style:style>
    <style:style style:name="T1659" style:parent-style-name="預設段落字型" style:family="text">
      <style:text-properties fo:font-size="10pt" style:font-size-asian="10pt"/>
    </style:style>
    <style:style style:name="T1660" style:parent-style-name="預設段落字型" style:family="text">
      <style:text-properties fo:font-size="10pt" style:font-size-asian="10pt"/>
    </style:style>
    <style:style style:name="T1661" style:parent-style-name="預設段落字型" style:family="text">
      <style:text-properties fo:font-size="10pt" style:font-size-asian="10pt"/>
    </style:style>
    <style:style style:name="T1662" style:parent-style-name="預設段落字型" style:family="text">
      <style:text-properties fo:font-size="10pt" style:font-size-asian="10pt"/>
    </style:style>
    <style:style style:name="T1663" style:parent-style-name="預設段落字型" style:family="text">
      <style:text-properties fo:font-size="10pt" style:font-size-asian="10pt"/>
    </style:style>
    <style:style style:name="T1664" style:parent-style-name="預設段落字型" style:family="text">
      <style:text-properties style:font-name="標楷體" fo:font-size="9pt" style:font-size-asian="9pt"/>
    </style:style>
    <style:style style:name="P1665" style:parent-style-name="內文" style:family="paragraph">
      <style:paragraph-properties style:snap-to-layout-grid="false"/>
      <style:text-properties fo:font-size="10pt" style:font-size-asian="10pt"/>
    </style:style>
    <style:style style:name="P1666" style:parent-style-name="內文" style:family="paragraph">
      <style:paragraph-properties style:snap-to-layout-grid="false"/>
      <style:text-properties fo:font-size="10pt" style:font-size-asian="10pt"/>
    </style:style>
    <style:style style:name="P1667" style:parent-style-name="內文" style:family="paragraph">
      <style:paragraph-properties style:snap-to-layout-grid="false"/>
    </style:style>
    <style:style style:name="P1668" style:parent-style-name="內文" style:family="paragraph">
      <style:paragraph-properties fo:line-height="0.1666in"/>
      <style:text-properties fo:font-size="8pt" style:font-size-asian="8pt"/>
    </style:style>
    <style:style style:name="P1669" style:parent-style-name="內文" style:family="paragraph">
      <style:paragraph-properties style:snap-to-layout-grid="false"/>
      <style:text-properties fo:font-size="10pt" style:font-size-asian="10pt"/>
    </style:style>
    <style:style style:name="P1670" style:parent-style-name="內文" style:family="paragraph">
      <style:paragraph-properties style:snap-to-layout-grid="false"/>
      <style:text-properties fo:font-size="10pt" style:font-size-asian="10pt"/>
    </style:style>
    <style:style style:name="P1671" style:parent-style-name="內文" style:family="paragraph">
      <style:text-properties fo:font-size="10pt" style:font-size-asian="10pt"/>
    </style:style>
    <style:style style:name="P1672" style:parent-style-name="內文" style:family="paragraph">
      <style:text-properties fo:font-size="10pt" style:font-size-asian="10pt"/>
    </style:style>
    <style:style style:name="P1673" style:parent-style-name="內文" style:family="paragraph">
      <style:text-properties fo:font-size="10pt" style:font-size-asian="10pt"/>
    </style:style>
    <style:style style:name="P167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1675" style:parent-style-name="內文" style:family="paragraph">
      <style:paragraph-properties style:snap-to-layout-grid="false"/>
    </style:style>
    <style:style style:name="T1676" style:parent-style-name="預設段落字型" style:family="text">
      <style:text-properties style:font-name="標楷體" fo:font-size="9pt" style:font-size-asian="9pt"/>
    </style:style>
    <style:style style:name="T1677" style:parent-style-name="預設段落字型" style:family="text">
      <style:text-properties style:font-name="標楷體" fo:font-size="9pt" style:font-size-asian="9pt"/>
    </style:style>
    <style:style style:name="T1678" style:parent-style-name="預設段落字型" style:family="text">
      <style:text-properties style:font-name="標楷體" fo:font-size="9pt" style:font-size-asian="9pt"/>
    </style:style>
    <style:style style:name="T1679" style:parent-style-name="預設段落字型" style:family="text">
      <style:text-properties style:font-name="標楷體" fo:font-size="9pt" style:font-size-asian="9pt"/>
    </style:style>
    <style:style style:name="T1680" style:parent-style-name="預設段落字型" style:family="text">
      <style:text-properties style:font-name="標楷體" fo:font-size="9pt" style:font-size-asian="9pt"/>
    </style:style>
    <style:style style:name="T1681" style:parent-style-name="預設段落字型" style:family="text">
      <style:text-properties style:font-name="標楷體" fo:font-size="8pt" style:font-size-asian="8pt"/>
    </style:style>
    <style:style style:name="T1682" style:parent-style-name="預設段落字型" style:family="text">
      <style:text-properties style:font-name="標楷體" fo:font-size="8pt" style:font-size-asian="8pt"/>
    </style:style>
    <style:style style:name="T1683" style:parent-style-name="預設段落字型" style:family="text">
      <style:text-properties style:font-name="標楷體" fo:font-size="8pt" style:font-size-asian="8pt"/>
    </style:style>
    <style:style style:name="T1684" style:parent-style-name="預設段落字型" style:family="text">
      <style:text-properties style:font-name="標楷體" fo:font-size="8pt" style:font-size-asian="8pt"/>
    </style:style>
    <style:style style:name="P1685" style:parent-style-name="內文" style:family="paragraph">
      <style:paragraph-properties style:line-height-at-least="0in"/>
    </style:style>
    <style:style style:name="T1686" style:parent-style-name="預設段落字型" style:family="text">
      <style:text-properties style:font-name="標楷體" fo:font-size="8pt" style:font-size-asian="8pt"/>
    </style:style>
    <style:style style:name="T1687" style:parent-style-name="預設段落字型" style:family="text">
      <style:text-properties style:font-name="標楷體" style:text-position="super 50%" fo:font-size="14pt" style:font-size-asian="14pt"/>
    </style:style>
    <style:style style:name="P168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1689" style:parent-style-name="預設段落字型" style:family="text">
      <style:text-properties style:font-name="標楷體" fo:font-size="10pt" style:font-size-asian="10pt"/>
    </style:style>
    <style:style style:name="P1690" style:parent-style-name="內文" style:family="paragraph">
      <style:paragraph-properties fo:margin-top="0.0833in"/>
      <style:text-properties fo:font-size="14pt" style:font-size-asian="14pt"/>
    </style:style>
    <style:style style:name="P1691" style:parent-style-name="內文" style:family="paragraph">
      <style:paragraph-properties fo:margin-top="0.0833in"/>
      <style:text-properties fo:font-size="14pt" style:font-size-asian="14pt"/>
    </style:style>
    <style:style style:name="P1692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1693" style:parent-style-name="內文" style:family="paragraph">
      <style:paragraph-properties style:snap-to-layout-grid="false"/>
      <style:text-properties fo:font-size="14pt" style:font-size-asian="14pt"/>
    </style:style>
    <style:style style:name="P1694" style:parent-style-name="內文" style:family="paragraph">
      <style:paragraph-properties style:snap-to-layout-grid="false"/>
    </style:style>
    <style:style style:name="P1695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169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697" style:parent-style-name="預設段落字型" style:family="text">
      <style:text-properties fo:font-size="10pt" style:font-size-asian="10pt"/>
    </style:style>
    <style:style style:name="T1698" style:parent-style-name="預設段落字型" style:family="text">
      <style:text-properties fo:font-size="10pt" style:font-size-asian="10pt"/>
    </style:style>
    <style:style style:name="T1699" style:parent-style-name="預設段落字型" style:family="text">
      <style:text-properties fo:font-size="10pt" style:font-size-asian="10pt"/>
    </style:style>
    <style:style style:name="T1700" style:parent-style-name="預設段落字型" style:family="text">
      <style:text-properties fo:font-size="9pt" style:font-size-asian="9pt" style:font-size-complex="9pt"/>
    </style:style>
    <style:style style:name="T1701" style:parent-style-name="預設段落字型" style:family="text">
      <style:text-properties style:font-name="標楷體" fo:font-size="9pt" style:font-size-asian="9pt" style:font-size-complex="9pt"/>
    </style:style>
    <style:style style:name="P1702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703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70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705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70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70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708" style:parent-style-name="預設段落字型" style:family="text">
      <style:text-properties fo:font-size="9pt" style:font-size-asian="9pt" style:font-size-complex="9pt"/>
    </style:style>
    <style:style style:name="T1709" style:parent-style-name="預設段落字型" style:family="text">
      <style:text-properties style:font-name="標楷體" fo:font-size="9pt" style:font-size-asian="9pt" style:font-size-complex="9pt"/>
    </style:style>
    <style:style style:name="T1710" style:parent-style-name="預設段落字型" style:family="text">
      <style:text-properties style:font-name="標楷體" fo:font-size="9pt" style:font-size-asian="9pt" style:font-size-complex="9pt"/>
    </style:style>
    <style:style style:name="T1711" style:parent-style-name="預設段落字型" style:family="text">
      <style:text-properties style:font-name="標楷體" fo:font-size="9pt" style:font-size-asian="9pt" style:font-size-complex="9pt"/>
    </style:style>
    <style:style style:name="T1712" style:parent-style-name="預設段落字型" style:family="text">
      <style:text-properties fo:font-size="9pt" style:font-size-asian="9pt" style:font-size-complex="9pt"/>
    </style:style>
    <style:style style:name="P171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71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715" style:parent-style-name="內文" style:family="paragraph">
      <style:paragraph-properties style:snap-to-layout-grid="false"/>
    </style:style>
    <style:style style:name="P1716" style:parent-style-name="內文" style:family="paragraph">
      <style:paragraph-properties fo:text-align="start"/>
    </style:style>
    <style:style style:name="T17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718" style:parent-style-name="內文" style:family="paragraph">
      <style:paragraph-properties fo:text-align="center" fo:line-height="0.1666in"/>
      <style:text-properties fo:font-size="8pt" style:font-size-asian="8pt"/>
    </style:style>
    <style:style style:name="P1719" style:parent-style-name="內文" style:family="paragraph">
      <style:paragraph-properties fo:break-before="page" fo:text-align="center" fo:line-height="0.1944in"/>
    </style:style>
    <style:style style:name="T17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21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1723" style:family="table-column">
      <style:table-column-properties style:column-width="0.3541in"/>
    </style:style>
    <style:style style:name="TableColumn1724" style:family="table-column">
      <style:table-column-properties style:column-width="0.3291in"/>
    </style:style>
    <style:style style:name="TableColumn1725" style:family="table-column">
      <style:table-column-properties style:column-width="0.3291in"/>
    </style:style>
    <style:style style:name="TableColumn1726" style:family="table-column">
      <style:table-column-properties style:column-width="0.3291in"/>
    </style:style>
    <style:style style:name="TableColumn1727" style:family="table-column">
      <style:table-column-properties style:column-width="0.3291in"/>
    </style:style>
    <style:style style:name="TableColumn1728" style:family="table-column">
      <style:table-column-properties style:column-width="0.3291in"/>
    </style:style>
    <style:style style:name="TableColumn1729" style:family="table-column">
      <style:table-column-properties style:column-width="0.3291in"/>
    </style:style>
    <style:style style:name="TableColumn1730" style:family="table-column">
      <style:table-column-properties style:column-width="0.3291in"/>
    </style:style>
    <style:style style:name="TableColumn1731" style:family="table-column">
      <style:table-column-properties style:column-width="0.3291in"/>
    </style:style>
    <style:style style:name="TableColumn1732" style:family="table-column">
      <style:table-column-properties style:column-width="0.3291in"/>
    </style:style>
    <style:style style:name="TableColumn1733" style:family="table-column">
      <style:table-column-properties style:column-width="0.3291in"/>
    </style:style>
    <style:style style:name="TableColumn1734" style:family="table-column">
      <style:table-column-properties style:column-width="0.3291in"/>
    </style:style>
    <style:style style:name="TableColumn1735" style:family="table-column">
      <style:table-column-properties style:column-width="0.3291in"/>
    </style:style>
    <style:style style:name="TableColumn1736" style:family="table-column">
      <style:table-column-properties style:column-width="0.3291in"/>
    </style:style>
    <style:style style:name="TableColumn1737" style:family="table-column">
      <style:table-column-properties style:column-width="0.3291in"/>
    </style:style>
    <style:style style:name="TableColumn1738" style:family="table-column">
      <style:table-column-properties style:column-width="0.3298in"/>
    </style:style>
    <style:style style:name="TableColumn1739" style:family="table-column">
      <style:table-column-properties style:column-width="0.3298in"/>
    </style:style>
    <style:style style:name="TableColumn1740" style:family="table-column">
      <style:table-column-properties style:column-width="0.3298in"/>
    </style:style>
    <style:style style:name="TableColumn1741" style:family="table-column">
      <style:table-column-properties style:column-width="0.3298in"/>
    </style:style>
    <style:style style:name="TableColumn1742" style:family="table-column">
      <style:table-column-properties style:column-width="0.3298in"/>
    </style:style>
    <style:style style:name="TableColumn1743" style:family="table-column">
      <style:table-column-properties style:column-width="0.3298in"/>
    </style:style>
    <style:style style:name="Table1722" style:family="table">
      <style:table-properties style:width="6.9416in" fo:margin-left="0in" table:align="left"/>
    </style:style>
    <style:style style:name="TableRow1744" style:family="table-row">
      <style:table-row-properties style:row-height="0.4722in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1747" style:parent-style-name="內文" style:family="paragraph">
      <style:text-properties style:font-name="Arial" fo:font-size="8pt" style:font-size-asian="8pt" style:font-size-complex="8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1788" style:family="table-row">
      <style:table-row-properties style:row-height="0.4722in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內文" style:family="paragraph">
      <style:text-properties style:font-name="Arial" fo:font-size="8pt" style:font-size-asian="8pt" style:font-size-complex="8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內文" style:family="paragraph">
      <style:text-properties style:font-name="Arial" fo:font-size="8pt" style:font-size-asian="8pt" style:font-size-complex="8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內文" style:family="paragraph">
      <style:text-properties style:font-name="Arial" fo:font-size="8pt" style:font-size-asian="8pt" style:font-size-complex="8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內文" style:family="paragraph">
      <style:text-properties style:font-name="Arial" fo:font-size="8pt" style:font-size-asian="8pt" style:font-size-complex="8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內文" style:family="paragraph">
      <style:text-properties style:font-name="Arial" fo:font-size="8pt" style:font-size-asian="8pt" style:font-size-complex="8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內文" style:family="paragraph">
      <style:text-properties style:font-name="Arial" fo:font-size="8pt" style:font-size-asian="8pt" style:font-size-complex="8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內文" style:family="paragraph">
      <style:text-properties style:font-name="Arial" fo:font-size="8pt" style:font-size-asian="8pt" style:font-size-complex="8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內文" style:family="paragraph">
      <style:text-properties style:font-name="Arial" fo:font-size="8pt" style:font-size-asian="8pt" style:font-size-complex="8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內文" style:family="paragraph">
      <style:text-properties style:font-name="Arial" fo:font-size="8pt" style:font-size-asian="8pt" style:font-size-complex="8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內文" style:family="paragraph">
      <style:text-properties style:font-name="Arial" fo:font-size="8pt" style:font-size-asian="8pt" style:font-size-complex="8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內文" style:family="paragraph">
      <style:text-properties style:font-name="Arial" fo:font-size="8pt" style:font-size-asian="8pt" style:font-size-complex="8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內文" style:family="paragraph">
      <style:text-properties style:font-name="Arial" fo:font-size="8pt" style:font-size-asian="8pt" style:font-size-complex="8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內文" style:family="paragraph">
      <style:text-properties style:font-name="Arial" fo:font-size="8pt" style:font-size-asian="8pt" style:font-size-complex="8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內文" style:family="paragraph">
      <style:text-properties style:font-name="Arial" fo:font-size="8pt" style:font-size-asian="8pt" style:font-size-complex="8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內文" style:family="paragraph">
      <style:text-properties style:font-name="Arial" fo:font-size="8pt" style:font-size-asian="8pt" style:font-size-complex="8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內文" style:family="paragraph">
      <style:text-properties style:font-name="Arial" fo:font-size="8pt" style:font-size-asian="8pt" style:font-size-complex="8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內文" style:family="paragraph">
      <style:text-properties style:font-name="Arial" fo:font-size="8pt" style:font-size-asian="8pt" style:font-size-complex="8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內文" style:family="paragraph">
      <style:text-properties style:font-name="Arial" fo:font-size="8pt" style:font-size-asian="8pt" style:font-size-complex="8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內文" style:family="paragraph">
      <style:text-properties style:font-name="Arial" fo:font-size="8pt" style:font-size-asian="8pt" style:font-size-complex="8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內文" style:family="paragraph">
      <style:text-properties style:font-name="Arial" fo:font-size="8pt" style:font-size-asian="8pt" style:font-size-complex="8pt"/>
    </style:style>
    <style:style style:name="TableRow1831" style:family="table-row">
      <style:table-row-properties style:row-height="0.4722in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內文" style:family="paragraph">
      <style:text-properties style:font-name="Arial" fo:font-size="8pt" style:font-size-asian="8pt" style:font-size-complex="8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內文" style:family="paragraph">
      <style:text-properties style:font-name="Arial" fo:font-size="8pt" style:font-size-asian="8pt" style:font-size-complex="8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內文" style:family="paragraph">
      <style:text-properties style:font-name="Arial" fo:font-size="8pt" style:font-size-asian="8pt" style:font-size-complex="8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內文" style:family="paragraph">
      <style:text-properties style:font-name="Arial" fo:font-size="8pt" style:font-size-asian="8pt" style:font-size-complex="8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內文" style:family="paragraph">
      <style:text-properties style:font-name="Arial" fo:font-size="8pt" style:font-size-asian="8pt" style:font-size-complex="8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內文" style:family="paragraph">
      <style:text-properties style:font-name="Arial" fo:font-size="8pt" style:font-size-asian="8pt" style:font-size-complex="8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內文" style:family="paragraph">
      <style:text-properties style:font-name="Arial" fo:font-size="8pt" style:font-size-asian="8pt" style:font-size-complex="8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內文" style:family="paragraph">
      <style:text-properties style:font-name="Arial" fo:font-size="8pt" style:font-size-asian="8pt" style:font-size-complex="8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內文" style:family="paragraph">
      <style:text-properties style:font-name="Arial" fo:font-size="8pt" style:font-size-asian="8pt" style:font-size-complex="8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內文" style:family="paragraph">
      <style:text-properties style:font-name="Arial" fo:font-size="8pt" style:font-size-asian="8pt" style:font-size-complex="8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內文" style:family="paragraph">
      <style:text-properties style:font-name="Arial" fo:font-size="8pt" style:font-size-asian="8pt" style:font-size-complex="8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內文" style:family="paragraph">
      <style:text-properties style:font-name="Arial" fo:font-size="8pt" style:font-size-asian="8pt" style:font-size-complex="8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內文" style:family="paragraph">
      <style:text-properties style:font-name="Arial" fo:font-size="8pt" style:font-size-asian="8pt" style:font-size-complex="8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內文" style:family="paragraph">
      <style:text-properties style:font-name="Arial" fo:font-size="8pt" style:font-size-asian="8pt" style:font-size-complex="8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內文" style:family="paragraph">
      <style:text-properties style:font-name="Arial" fo:font-size="8pt" style:font-size-asian="8pt" style:font-size-complex="8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內文" style:family="paragraph">
      <style:text-properties style:font-name="Arial" fo:font-size="8pt" style:font-size-asian="8pt" style:font-size-complex="8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內文" style:family="paragraph">
      <style:text-properties style:font-name="Arial" fo:font-size="8pt" style:font-size-asian="8pt" style:font-size-complex="8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內文" style:family="paragraph">
      <style:text-properties style:font-name="Arial" fo:font-size="8pt" style:font-size-asian="8pt" style:font-size-complex="8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內文" style:family="paragraph">
      <style:text-properties style:font-name="Arial" fo:font-size="8pt" style:font-size-asian="8pt" style:font-size-complex="8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內文" style:family="paragraph">
      <style:text-properties style:font-name="Arial" fo:font-size="8pt" style:font-size-asian="8pt" style:font-size-complex="8pt"/>
    </style:style>
    <style:style style:name="TableRow1874" style:family="table-row">
      <style:table-row-properties style:row-height="0.4722in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內文" style:family="paragraph">
      <style:text-properties style:font-name="Arial" fo:font-size="8pt" style:font-size-asian="8pt" style:font-size-complex="8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內文" style:family="paragraph">
      <style:text-properties style:font-name="Arial" fo:font-size="8pt" style:font-size-asian="8pt" style:font-size-complex="8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內文" style:family="paragraph">
      <style:text-properties style:font-name="Arial" fo:font-size="8pt" style:font-size-asian="8pt" style:font-size-complex="8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內文" style:family="paragraph">
      <style:text-properties style:font-name="Arial" fo:font-size="8pt" style:font-size-asian="8pt" style:font-size-complex="8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內文" style:family="paragraph">
      <style:text-properties style:font-name="Arial" fo:font-size="8pt" style:font-size-asian="8pt" style:font-size-complex="8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內文" style:family="paragraph">
      <style:text-properties style:font-name="Arial" fo:font-size="8pt" style:font-size-asian="8pt" style:font-size-complex="8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內文" style:family="paragraph">
      <style:text-properties style:font-name="Arial" fo:font-size="8pt" style:font-size-asian="8pt" style:font-size-complex="8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內文" style:family="paragraph">
      <style:text-properties style:font-name="Arial" fo:font-size="8pt" style:font-size-asian="8pt" style:font-size-complex="8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內文" style:family="paragraph">
      <style:text-properties style:font-name="Arial" fo:font-size="8pt" style:font-size-asian="8pt" style:font-size-complex="8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內文" style:family="paragraph">
      <style:text-properties style:font-name="Arial" fo:font-size="8pt" style:font-size-asian="8pt" style:font-size-complex="8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內文" style:family="paragraph">
      <style:text-properties style:font-name="Arial" fo:font-size="8pt" style:font-size-asian="8pt" style:font-size-complex="8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內文" style:family="paragraph">
      <style:text-properties style:font-name="Arial" fo:font-size="8pt" style:font-size-asian="8pt" style:font-size-complex="8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內文" style:family="paragraph">
      <style:text-properties style:font-name="Arial" fo:font-size="8pt" style:font-size-asian="8pt" style:font-size-complex="8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內文" style:family="paragraph">
      <style:text-properties style:font-name="Arial" fo:font-size="8pt" style:font-size-asian="8pt" style:font-size-complex="8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內文" style:family="paragraph">
      <style:text-properties style:font-name="Arial" fo:font-size="8pt" style:font-size-asian="8pt" style:font-size-complex="8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內文" style:family="paragraph">
      <style:text-properties style:font-name="Arial" fo:font-size="8pt" style:font-size-asian="8pt" style:font-size-complex="8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內文" style:family="paragraph">
      <style:text-properties style:font-name="Arial" fo:font-size="8pt" style:font-size-asian="8pt" style:font-size-complex="8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內文" style:family="paragraph">
      <style:text-properties style:font-name="Arial" fo:font-size="8pt" style:font-size-asian="8pt" style:font-size-complex="8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內文" style:family="paragraph">
      <style:text-properties style:font-name="Arial" fo:font-size="8pt" style:font-size-asian="8pt" style:font-size-complex="8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內文" style:family="paragraph">
      <style:text-properties style:font-name="Arial" fo:font-size="8pt" style:font-size-asian="8pt" style:font-size-complex="8pt"/>
    </style:style>
    <style:style style:name="TableRow1917" style:family="table-row">
      <style:table-row-properties style:row-height="0.4722in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內文" style:family="paragraph">
      <style:text-properties style:font-name="Arial" fo:font-size="8pt" style:font-size-asian="8pt" style:font-size-complex="8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內文" style:family="paragraph">
      <style:text-properties style:font-name="Arial" fo:font-size="8pt" style:font-size-asian="8pt" style:font-size-complex="8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內文" style:family="paragraph">
      <style:text-properties style:font-name="Arial" fo:font-size="8pt" style:font-size-asian="8pt" style:font-size-complex="8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內文" style:family="paragraph">
      <style:text-properties style:font-name="Arial" fo:font-size="8pt" style:font-size-asian="8pt" style:font-size-complex="8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內文" style:family="paragraph">
      <style:text-properties style:font-name="Arial" fo:font-size="8pt" style:font-size-asian="8pt" style:font-size-complex="8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內文" style:family="paragraph">
      <style:text-properties style:font-name="Arial" fo:font-size="8pt" style:font-size-asian="8pt" style:font-size-complex="8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內文" style:family="paragraph">
      <style:text-properties style:font-name="Arial" fo:font-size="8pt" style:font-size-asian="8pt" style:font-size-complex="8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內文" style:family="paragraph">
      <style:text-properties style:font-name="Arial" fo:font-size="8pt" style:font-size-asian="8pt" style:font-size-complex="8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內文" style:family="paragraph">
      <style:text-properties style:font-name="Arial" fo:font-size="8pt" style:font-size-asian="8pt" style:font-size-complex="8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內文" style:family="paragraph">
      <style:text-properties style:font-name="Arial" fo:font-size="8pt" style:font-size-asian="8pt" style:font-size-complex="8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內文" style:family="paragraph">
      <style:text-properties style:font-name="Arial" fo:font-size="8pt" style:font-size-asian="8pt" style:font-size-complex="8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內文" style:family="paragraph">
      <style:text-properties style:font-name="Arial" fo:font-size="8pt" style:font-size-asian="8pt" style:font-size-complex="8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內文" style:family="paragraph">
      <style:text-properties style:font-name="Arial" fo:font-size="8pt" style:font-size-asian="8pt" style:font-size-complex="8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內文" style:family="paragraph">
      <style:text-properties style:font-name="Arial" fo:font-size="8pt" style:font-size-asian="8pt" style:font-size-complex="8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內文" style:family="paragraph">
      <style:text-properties style:font-name="Arial" fo:font-size="8pt" style:font-size-asian="8pt" style:font-size-complex="8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內文" style:family="paragraph">
      <style:text-properties style:font-name="Arial" fo:font-size="8pt" style:font-size-asian="8pt" style:font-size-complex="8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內文" style:family="paragraph">
      <style:text-properties style:font-name="Arial" fo:font-size="8pt" style:font-size-asian="8pt" style:font-size-complex="8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內文" style:family="paragraph">
      <style:text-properties style:font-name="Arial" fo:font-size="8pt" style:font-size-asian="8pt" style:font-size-complex="8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內文" style:family="paragraph">
      <style:text-properties style:font-name="Arial" fo:font-size="8pt" style:font-size-asian="8pt" style:font-size-complex="8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內文" style:family="paragraph">
      <style:text-properties style:font-name="Arial" fo:font-size="8pt" style:font-size-asian="8pt" style:font-size-complex="8pt"/>
    </style:style>
    <style:style style:name="TableRow1960" style:family="table-row">
      <style:table-row-properties style:row-height="0.4722in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內文" style:family="paragraph">
      <style:text-properties style:font-name="Arial" fo:font-size="8pt" style:font-size-asian="8pt" style:font-size-complex="8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內文" style:family="paragraph">
      <style:text-properties style:font-name="Arial" fo:font-size="8pt" style:font-size-asian="8pt" style:font-size-complex="8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內文" style:family="paragraph">
      <style:text-properties style:font-name="Arial" fo:font-size="8pt" style:font-size-asian="8pt" style:font-size-complex="8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內文" style:family="paragraph">
      <style:text-properties style:font-name="Arial" fo:font-size="8pt" style:font-size-asian="8pt" style:font-size-complex="8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內文" style:family="paragraph">
      <style:text-properties style:font-name="Arial" fo:font-size="8pt" style:font-size-asian="8pt" style:font-size-complex="8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內文" style:family="paragraph">
      <style:text-properties style:font-name="Arial" fo:font-size="8pt" style:font-size-asian="8pt" style:font-size-complex="8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內文" style:family="paragraph">
      <style:text-properties style:font-name="Arial" fo:font-size="8pt" style:font-size-asian="8pt" style:font-size-complex="8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內文" style:family="paragraph">
      <style:text-properties style:font-name="Arial" fo:font-size="8pt" style:font-size-asian="8pt" style:font-size-complex="8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內文" style:family="paragraph">
      <style:text-properties style:font-name="Arial" fo:font-size="8pt" style:font-size-asian="8pt" style:font-size-complex="8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內文" style:family="paragraph">
      <style:text-properties style:font-name="Arial" fo:font-size="8pt" style:font-size-asian="8pt" style:font-size-complex="8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內文" style:family="paragraph">
      <style:text-properties style:font-name="Arial" fo:font-size="8pt" style:font-size-asian="8pt" style:font-size-complex="8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內文" style:family="paragraph">
      <style:text-properties style:font-name="Arial" fo:font-size="8pt" style:font-size-asian="8pt" style:font-size-complex="8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內文" style:family="paragraph">
      <style:text-properties style:font-name="Arial" fo:font-size="8pt" style:font-size-asian="8pt" style:font-size-complex="8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內文" style:family="paragraph">
      <style:text-properties style:font-name="Arial" fo:font-size="8pt" style:font-size-asian="8pt" style:font-size-complex="8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內文" style:family="paragraph">
      <style:text-properties style:font-name="Arial" fo:font-size="8pt" style:font-size-asian="8pt" style:font-size-complex="8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內文" style:family="paragraph">
      <style:text-properties style:font-name="Arial" fo:font-size="8pt" style:font-size-asian="8pt" style:font-size-complex="8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內文" style:family="paragraph">
      <style:text-properties style:font-name="Arial" fo:font-size="8pt" style:font-size-asian="8pt" style:font-size-complex="8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內文" style:family="paragraph">
      <style:text-properties style:font-name="Arial" fo:font-size="8pt" style:font-size-asian="8pt" style:font-size-complex="8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內文" style:family="paragraph">
      <style:text-properties style:font-name="Arial" fo:font-size="8pt" style:font-size-asian="8pt" style:font-size-complex="8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內文" style:family="paragraph">
      <style:text-properties style:font-name="Arial" fo:font-size="8pt" style:font-size-asian="8pt" style:font-size-complex="8pt"/>
    </style:style>
    <style:style style:name="TableRow2003" style:family="table-row">
      <style:table-row-properties style:row-height="0.4722in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內文" style:family="paragraph">
      <style:text-properties style:font-name="Arial" fo:font-size="8pt" style:font-size-asian="8pt" style:font-size-complex="8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內文" style:family="paragraph">
      <style:text-properties style:font-name="Arial" fo:font-size="8pt" style:font-size-asian="8pt" style:font-size-complex="8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內文" style:family="paragraph">
      <style:text-properties style:font-name="Arial" fo:font-size="8pt" style:font-size-asian="8pt" style:font-size-complex="8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內文" style:family="paragraph">
      <style:text-properties style:font-name="Arial" fo:font-size="8pt" style:font-size-asian="8pt" style:font-size-complex="8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內文" style:family="paragraph">
      <style:text-properties style:font-name="Arial" fo:font-size="8pt" style:font-size-asian="8pt" style:font-size-complex="8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內文" style:family="paragraph">
      <style:text-properties style:font-name="Arial" fo:font-size="8pt" style:font-size-asian="8pt" style:font-size-complex="8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內文" style:family="paragraph">
      <style:text-properties style:font-name="Arial" fo:font-size="8pt" style:font-size-asian="8pt" style:font-size-complex="8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內文" style:family="paragraph">
      <style:text-properties style:font-name="Arial" fo:font-size="8pt" style:font-size-asian="8pt" style:font-size-complex="8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內文" style:family="paragraph">
      <style:text-properties style:font-name="Arial" fo:font-size="8pt" style:font-size-asian="8pt" style:font-size-complex="8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內文" style:family="paragraph">
      <style:text-properties style:font-name="Arial" fo:font-size="8pt" style:font-size-asian="8pt" style:font-size-complex="8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內文" style:family="paragraph">
      <style:text-properties style:font-name="Arial" fo:font-size="8pt" style:font-size-asian="8pt" style:font-size-complex="8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內文" style:family="paragraph">
      <style:text-properties style:font-name="Arial" fo:font-size="8pt" style:font-size-asian="8pt" style:font-size-complex="8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內文" style:family="paragraph">
      <style:text-properties style:font-name="Arial" fo:font-size="8pt" style:font-size-asian="8pt" style:font-size-complex="8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內文" style:family="paragraph">
      <style:text-properties style:font-name="Arial" fo:font-size="8pt" style:font-size-asian="8pt" style:font-size-complex="8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內文" style:family="paragraph">
      <style:text-properties style:font-name="Arial" fo:font-size="8pt" style:font-size-asian="8pt" style:font-size-complex="8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內文" style:family="paragraph">
      <style:text-properties style:font-name="Arial" fo:font-size="8pt" style:font-size-asian="8pt" style:font-size-complex="8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內文" style:family="paragraph">
      <style:text-properties style:font-name="Arial" fo:font-size="8pt" style:font-size-asian="8pt" style:font-size-complex="8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內文" style:family="paragraph">
      <style:text-properties style:font-name="Arial" fo:font-size="8pt" style:font-size-asian="8pt" style:font-size-complex="8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內文" style:family="paragraph">
      <style:text-properties style:font-name="Arial" fo:font-size="8pt" style:font-size-asian="8pt" style:font-size-complex="8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內文" style:family="paragraph">
      <style:text-properties style:font-name="Arial" fo:font-size="8pt" style:font-size-asian="8pt" style:font-size-complex="8pt"/>
    </style:style>
    <style:style style:name="TableRow2046" style:family="table-row">
      <style:table-row-properties style:row-height="0.4722in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內文" style:family="paragraph">
      <style:text-properties style:font-name="Arial" fo:font-size="8pt" style:font-size-asian="8pt" style:font-size-complex="8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內文" style:family="paragraph">
      <style:text-properties style:font-name="Arial" fo:font-size="8pt" style:font-size-asian="8pt" style:font-size-complex="8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內文" style:family="paragraph">
      <style:text-properties style:font-name="Arial" fo:font-size="8pt" style:font-size-asian="8pt" style:font-size-complex="8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內文" style:family="paragraph">
      <style:text-properties style:font-name="Arial" fo:font-size="8pt" style:font-size-asian="8pt" style:font-size-complex="8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內文" style:family="paragraph">
      <style:text-properties style:font-name="Arial" fo:font-size="8pt" style:font-size-asian="8pt" style:font-size-complex="8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內文" style:family="paragraph">
      <style:text-properties style:font-name="Arial" fo:font-size="8pt" style:font-size-asian="8pt" style:font-size-complex="8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內文" style:family="paragraph">
      <style:text-properties style:font-name="Arial" fo:font-size="8pt" style:font-size-asian="8pt" style:font-size-complex="8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內文" style:family="paragraph">
      <style:text-properties style:font-name="Arial" fo:font-size="8pt" style:font-size-asian="8pt" style:font-size-complex="8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內文" style:family="paragraph">
      <style:text-properties style:font-name="Arial" fo:font-size="8pt" style:font-size-asian="8pt" style:font-size-complex="8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內文" style:family="paragraph">
      <style:text-properties style:font-name="Arial" fo:font-size="8pt" style:font-size-asian="8pt" style:font-size-complex="8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內文" style:family="paragraph">
      <style:text-properties style:font-name="Arial" fo:font-size="8pt" style:font-size-asian="8pt" style:font-size-complex="8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內文" style:family="paragraph">
      <style:text-properties style:font-name="Arial" fo:font-size="8pt" style:font-size-asian="8pt" style:font-size-complex="8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內文" style:family="paragraph">
      <style:text-properties style:font-name="Arial" fo:font-size="8pt" style:font-size-asian="8pt" style:font-size-complex="8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內文" style:family="paragraph">
      <style:text-properties style:font-name="Arial" fo:font-size="8pt" style:font-size-asian="8pt" style:font-size-complex="8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內文" style:family="paragraph">
      <style:text-properties style:font-name="Arial" fo:font-size="8pt" style:font-size-asian="8pt" style:font-size-complex="8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內文" style:family="paragraph">
      <style:text-properties style:font-name="Arial" fo:font-size="8pt" style:font-size-asian="8pt" style:font-size-complex="8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內文" style:family="paragraph">
      <style:text-properties style:font-name="Arial" fo:font-size="8pt" style:font-size-asian="8pt" style:font-size-complex="8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內文" style:family="paragraph">
      <style:text-properties style:font-name="Arial" fo:font-size="8pt" style:font-size-asian="8pt" style:font-size-complex="8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內文" style:family="paragraph">
      <style:text-properties style:font-name="Arial" fo:font-size="8pt" style:font-size-asian="8pt" style:font-size-complex="8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內文" style:family="paragraph">
      <style:text-properties style:font-name="Arial" fo:font-size="8pt" style:font-size-asian="8pt" style:font-size-complex="8pt"/>
    </style:style>
    <style:style style:name="TableRow2089" style:family="table-row">
      <style:table-row-properties style:row-height="0.4722in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內文" style:family="paragraph">
      <style:text-properties style:font-name="Arial" fo:font-size="8pt" style:font-size-asian="8pt" style:font-size-complex="8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內文" style:family="paragraph">
      <style:text-properties style:font-name="Arial" fo:font-size="8pt" style:font-size-asian="8pt" style:font-size-complex="8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內文" style:family="paragraph">
      <style:text-properties style:font-name="Arial" fo:font-size="8pt" style:font-size-asian="8pt" style:font-size-complex="8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內文" style:family="paragraph">
      <style:text-properties style:font-name="Arial" fo:font-size="8pt" style:font-size-asian="8pt" style:font-size-complex="8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內文" style:family="paragraph">
      <style:text-properties style:font-name="Arial" fo:font-size="8pt" style:font-size-asian="8pt" style:font-size-complex="8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內文" style:family="paragraph">
      <style:text-properties style:font-name="Arial" fo:font-size="8pt" style:font-size-asian="8pt" style:font-size-complex="8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內文" style:family="paragraph">
      <style:text-properties style:font-name="Arial" fo:font-size="8pt" style:font-size-asian="8pt" style:font-size-complex="8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內文" style:family="paragraph">
      <style:text-properties style:font-name="Arial" fo:font-size="8pt" style:font-size-asian="8pt" style:font-size-complex="8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內文" style:family="paragraph">
      <style:text-properties style:font-name="Arial" fo:font-size="8pt" style:font-size-asian="8pt" style:font-size-complex="8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內文" style:family="paragraph">
      <style:text-properties style:font-name="Arial" fo:font-size="8pt" style:font-size-asian="8pt" style:font-size-complex="8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內文" style:family="paragraph">
      <style:text-properties style:font-name="Arial" fo:font-size="8pt" style:font-size-asian="8pt" style:font-size-complex="8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內文" style:family="paragraph">
      <style:text-properties style:font-name="Arial" fo:font-size="8pt" style:font-size-asian="8pt" style:font-size-complex="8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內文" style:family="paragraph">
      <style:text-properties style:font-name="Arial" fo:font-size="8pt" style:font-size-asian="8pt" style:font-size-complex="8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內文" style:family="paragraph">
      <style:text-properties style:font-name="Arial" fo:font-size="8pt" style:font-size-asian="8pt" style:font-size-complex="8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內文" style:family="paragraph">
      <style:text-properties style:font-name="Arial" fo:font-size="8pt" style:font-size-asian="8pt" style:font-size-complex="8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內文" style:family="paragraph">
      <style:text-properties style:font-name="Arial" fo:font-size="8pt" style:font-size-asian="8pt" style:font-size-complex="8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內文" style:family="paragraph">
      <style:text-properties style:font-name="Arial" fo:font-size="8pt" style:font-size-asian="8pt" style:font-size-complex="8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內文" style:family="paragraph">
      <style:text-properties style:font-name="Arial" fo:font-size="8pt" style:font-size-asian="8pt" style:font-size-complex="8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內文" style:family="paragraph">
      <style:text-properties style:font-name="Arial" fo:font-size="8pt" style:font-size-asian="8pt" style:font-size-complex="8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內文" style:family="paragraph">
      <style:text-properties style:font-name="Arial" fo:font-size="8pt" style:font-size-asian="8pt" style:font-size-complex="8pt"/>
    </style:style>
    <style:style style:name="TableRow2132" style:family="table-row">
      <style:table-row-properties style:row-height="0.4722in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內文" style:family="paragraph">
      <style:text-properties style:font-name="Arial" fo:font-size="8pt" style:font-size-asian="8pt" style:font-size-complex="8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內文" style:family="paragraph">
      <style:text-properties style:font-name="Arial" fo:font-size="8pt" style:font-size-asian="8pt" style:font-size-complex="8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內文" style:family="paragraph">
      <style:text-properties style:font-name="Arial" fo:font-size="8pt" style:font-size-asian="8pt" style:font-size-complex="8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內文" style:family="paragraph">
      <style:text-properties style:font-name="Arial" fo:font-size="8pt" style:font-size-asian="8pt" style:font-size-complex="8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內文" style:family="paragraph">
      <style:text-properties style:font-name="Arial" fo:font-size="8pt" style:font-size-asian="8pt" style:font-size-complex="8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內文" style:family="paragraph">
      <style:text-properties style:font-name="Arial" fo:font-size="8pt" style:font-size-asian="8pt" style:font-size-complex="8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內文" style:family="paragraph">
      <style:text-properties style:font-name="Arial" fo:font-size="8pt" style:font-size-asian="8pt" style:font-size-complex="8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內文" style:family="paragraph">
      <style:text-properties style:font-name="Arial" fo:font-size="8pt" style:font-size-asian="8pt" style:font-size-complex="8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內文" style:family="paragraph">
      <style:text-properties style:font-name="Arial" fo:font-size="8pt" style:font-size-asian="8pt" style:font-size-complex="8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內文" style:family="paragraph">
      <style:text-properties style:font-name="Arial" fo:font-size="8pt" style:font-size-asian="8pt" style:font-size-complex="8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內文" style:family="paragraph">
      <style:text-properties style:font-name="Arial" fo:font-size="8pt" style:font-size-asian="8pt" style:font-size-complex="8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內文" style:family="paragraph">
      <style:text-properties style:font-name="Arial" fo:font-size="8pt" style:font-size-asian="8pt" style:font-size-complex="8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內文" style:family="paragraph">
      <style:text-properties style:font-name="Arial" fo:font-size="8pt" style:font-size-asian="8pt" style:font-size-complex="8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內文" style:family="paragraph">
      <style:text-properties style:font-name="Arial" fo:font-size="8pt" style:font-size-asian="8pt" style:font-size-complex="8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內文" style:family="paragraph">
      <style:text-properties style:font-name="Arial" fo:font-size="8pt" style:font-size-asian="8pt" style:font-size-complex="8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內文" style:family="paragraph">
      <style:text-properties style:font-name="Arial" fo:font-size="8pt" style:font-size-asian="8pt" style:font-size-complex="8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內文" style:family="paragraph">
      <style:text-properties style:font-name="Arial" fo:font-size="8pt" style:font-size-asian="8pt" style:font-size-complex="8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內文" style:family="paragraph">
      <style:text-properties style:font-name="Arial" fo:font-size="8pt" style:font-size-asian="8pt" style:font-size-complex="8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內文" style:family="paragraph">
      <style:text-properties style:font-name="Arial" fo:font-size="8pt" style:font-size-asian="8pt" style:font-size-complex="8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內文" style:family="paragraph">
      <style:text-properties style:font-name="Arial" fo:font-size="8pt" style:font-size-asian="8pt" style:font-size-complex="8pt"/>
    </style:style>
    <style:style style:name="TableRow2175" style:family="table-row">
      <style:table-row-properties style:row-height="0.4722in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內文" style:family="paragraph">
      <style:text-properties style:font-name="Arial" fo:font-size="8pt" style:font-size-asian="8pt" style:font-size-complex="8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內文" style:family="paragraph">
      <style:text-properties style:font-name="Arial" fo:font-size="8pt" style:font-size-asian="8pt" style:font-size-complex="8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內文" style:family="paragraph">
      <style:text-properties style:font-name="Arial" fo:font-size="8pt" style:font-size-asian="8pt" style:font-size-complex="8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內文" style:family="paragraph">
      <style:text-properties style:font-name="Arial" fo:font-size="8pt" style:font-size-asian="8pt" style:font-size-complex="8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內文" style:family="paragraph">
      <style:text-properties style:font-name="Arial" fo:font-size="8pt" style:font-size-asian="8pt" style:font-size-complex="8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內文" style:family="paragraph">
      <style:text-properties style:font-name="Arial" fo:font-size="8pt" style:font-size-asian="8pt" style:font-size-complex="8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內文" style:family="paragraph">
      <style:text-properties style:font-name="Arial" fo:font-size="8pt" style:font-size-asian="8pt" style:font-size-complex="8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內文" style:family="paragraph">
      <style:text-properties style:font-name="Arial" fo:font-size="8pt" style:font-size-asian="8pt" style:font-size-complex="8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內文" style:family="paragraph">
      <style:text-properties style:font-name="Arial" fo:font-size="8pt" style:font-size-asian="8pt" style:font-size-complex="8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內文" style:family="paragraph">
      <style:text-properties style:font-name="Arial" fo:font-size="8pt" style:font-size-asian="8pt" style:font-size-complex="8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內文" style:family="paragraph">
      <style:text-properties style:font-name="Arial" fo:font-size="8pt" style:font-size-asian="8pt" style:font-size-complex="8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內文" style:family="paragraph">
      <style:text-properties style:font-name="Arial" fo:font-size="8pt" style:font-size-asian="8pt" style:font-size-complex="8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內文" style:family="paragraph">
      <style:text-properties style:font-name="Arial" fo:font-size="8pt" style:font-size-asian="8pt" style:font-size-complex="8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內文" style:family="paragraph">
      <style:text-properties style:font-name="Arial" fo:font-size="8pt" style:font-size-asian="8pt" style:font-size-complex="8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內文" style:family="paragraph">
      <style:text-properties style:font-name="Arial" fo:font-size="8pt" style:font-size-asian="8pt" style:font-size-complex="8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內文" style:family="paragraph">
      <style:text-properties style:font-name="Arial" fo:font-size="8pt" style:font-size-asian="8pt" style:font-size-complex="8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內文" style:family="paragraph">
      <style:text-properties style:font-name="Arial" fo:font-size="8pt" style:font-size-asian="8pt" style:font-size-complex="8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內文" style:family="paragraph">
      <style:text-properties style:font-name="Arial" fo:font-size="8pt" style:font-size-asian="8pt" style:font-size-complex="8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內文" style:family="paragraph">
      <style:text-properties style:font-name="Arial" fo:font-size="8pt" style:font-size-asian="8pt" style:font-size-complex="8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內文" style:family="paragraph">
      <style:text-properties style:font-name="Arial" fo:font-size="8pt" style:font-size-asian="8pt" style:font-size-complex="8pt"/>
    </style:style>
    <style:style style:name="P221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21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22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22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22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22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224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2225" style:parent-style-name="內文" style:family="paragraph">
      <style:paragraph-properties style:snap-to-layout-grid="false" fo:margin-top="0.0555in" fo:line-height="0.1388in"/>
    </style:style>
    <style:style style:name="T2226" style:parent-style-name="預設段落字型" style:family="text">
      <style:text-properties fo:font-size="10pt" style:font-size-asian="10pt"/>
    </style:style>
    <style:style style:name="T2227" style:parent-style-name="預設段落字型" style:family="text">
      <style:text-properties fo:font-size="10pt" style:font-size-asian="10pt"/>
    </style:style>
    <style:style style:name="T2228" style:parent-style-name="預設段落字型" style:family="text">
      <style:text-properties fo:font-size="10pt" style:font-size-asian="10pt"/>
    </style:style>
    <style:style style:name="T2229" style:parent-style-name="預設段落字型" style:family="text">
      <style:text-properties fo:font-size="10pt" style:font-size-asian="10pt"/>
    </style:style>
    <style:style style:name="T2230" style:parent-style-name="預設段落字型" style:family="text">
      <style:text-properties fo:font-size="10pt" style:font-size-asian="10pt"/>
    </style:style>
    <style:style style:name="T2231" style:parent-style-name="預設段落字型" style:family="text">
      <style:text-properties fo:font-size="10pt" style:font-size-asian="10pt"/>
    </style:style>
    <style:style style:name="T2232" style:parent-style-name="預設段落字型" style:family="text">
      <style:text-properties fo:font-size="10pt" style:font-size-asian="10pt"/>
    </style:style>
    <style:style style:name="T2233" style:parent-style-name="預設段落字型" style:family="text">
      <style:text-properties fo:font-size="10pt" style:font-size-asian="10pt"/>
    </style:style>
    <style:style style:name="T2234" style:parent-style-name="預設段落字型" style:family="text">
      <style:text-properties fo:font-size="10pt" style:font-size-asian="10pt"/>
    </style:style>
    <style:style style:name="T2235" style:parent-style-name="預設段落字型" style:family="text">
      <style:text-properties style:font-name="標楷體" fo:font-size="9pt" style:font-size-asian="9pt"/>
    </style:style>
    <style:style style:name="P2236" style:parent-style-name="內文" style:family="paragraph">
      <style:paragraph-properties style:snap-to-layout-grid="false"/>
      <style:text-properties fo:font-size="10pt" style:font-size-asian="10pt"/>
    </style:style>
    <style:style style:name="P2237" style:parent-style-name="內文" style:family="paragraph">
      <style:paragraph-properties style:snap-to-layout-grid="false"/>
      <style:text-properties fo:font-size="10pt" style:font-size-asian="10pt"/>
    </style:style>
    <style:style style:name="P2238" style:parent-style-name="內文" style:family="paragraph">
      <style:paragraph-properties style:snap-to-layout-grid="false"/>
    </style:style>
    <style:style style:name="P2239" style:parent-style-name="內文" style:family="paragraph">
      <style:paragraph-properties fo:line-height="0.1666in"/>
      <style:text-properties fo:font-size="8pt" style:font-size-asian="8pt"/>
    </style:style>
    <style:style style:name="P2240" style:parent-style-name="內文" style:family="paragraph">
      <style:paragraph-properties style:snap-to-layout-grid="false"/>
      <style:text-properties fo:font-size="10pt" style:font-size-asian="10pt"/>
    </style:style>
    <style:style style:name="P2241" style:parent-style-name="內文" style:family="paragraph">
      <style:paragraph-properties style:snap-to-layout-grid="false"/>
      <style:text-properties fo:font-size="10pt" style:font-size-asian="10pt"/>
    </style:style>
    <style:style style:name="P2242" style:parent-style-name="內文" style:family="paragraph">
      <style:text-properties fo:font-size="10pt" style:font-size-asian="10pt"/>
    </style:style>
    <style:style style:name="P2243" style:parent-style-name="內文" style:family="paragraph">
      <style:text-properties fo:font-size="10pt" style:font-size-asian="10pt"/>
    </style:style>
    <style:style style:name="P2244" style:parent-style-name="內文" style:family="paragraph">
      <style:text-properties fo:font-size="10pt" style:font-size-asian="10pt"/>
    </style:style>
    <style:style style:name="P224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2246" style:parent-style-name="內文" style:family="paragraph">
      <style:paragraph-properties style:snap-to-layout-grid="false"/>
    </style:style>
    <style:style style:name="T2247" style:parent-style-name="預設段落字型" style:family="text">
      <style:text-properties style:font-name="標楷體" fo:font-size="9pt" style:font-size-asian="9pt"/>
    </style:style>
    <style:style style:name="T2248" style:parent-style-name="預設段落字型" style:family="text">
      <style:text-properties style:font-name="標楷體" fo:font-size="9pt" style:font-size-asian="9pt"/>
    </style:style>
    <style:style style:name="T2249" style:parent-style-name="預設段落字型" style:family="text">
      <style:text-properties style:font-name="標楷體" fo:font-size="9pt" style:font-size-asian="9pt"/>
    </style:style>
    <style:style style:name="T2250" style:parent-style-name="預設段落字型" style:family="text">
      <style:text-properties style:font-name="標楷體" fo:font-size="9pt" style:font-size-asian="9pt"/>
    </style:style>
    <style:style style:name="T2251" style:parent-style-name="預設段落字型" style:family="text">
      <style:text-properties style:font-name="標楷體" fo:font-size="9pt" style:font-size-asian="9pt"/>
    </style:style>
    <style:style style:name="T2252" style:parent-style-name="預設段落字型" style:family="text">
      <style:text-properties style:font-name="標楷體" fo:font-size="8pt" style:font-size-asian="8pt"/>
    </style:style>
    <style:style style:name="T2253" style:parent-style-name="預設段落字型" style:family="text">
      <style:text-properties style:font-name="標楷體" fo:font-size="8pt" style:font-size-asian="8pt"/>
    </style:style>
    <style:style style:name="T2254" style:parent-style-name="預設段落字型" style:family="text">
      <style:text-properties style:font-name="標楷體" fo:font-size="8pt" style:font-size-asian="8pt"/>
    </style:style>
    <style:style style:name="T2255" style:parent-style-name="預設段落字型" style:family="text">
      <style:text-properties style:font-name="標楷體" fo:font-size="8pt" style:font-size-asian="8pt"/>
    </style:style>
    <style:style style:name="P2256" style:parent-style-name="內文" style:family="paragraph">
      <style:paragraph-properties style:line-height-at-least="0in"/>
    </style:style>
    <style:style style:name="T2257" style:parent-style-name="預設段落字型" style:family="text">
      <style:text-properties style:font-name="標楷體" fo:font-size="8pt" style:font-size-asian="8pt"/>
    </style:style>
    <style:style style:name="T2258" style:parent-style-name="預設段落字型" style:family="text">
      <style:text-properties style:font-name="標楷體" style:text-position="super 50%" fo:font-size="14pt" style:font-size-asian="14pt"/>
    </style:style>
    <style:style style:name="P225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2260" style:parent-style-name="預設段落字型" style:family="text">
      <style:text-properties style:font-name="標楷體" fo:font-size="10pt" style:font-size-asian="10pt"/>
    </style:style>
    <style:style style:name="P2261" style:parent-style-name="內文" style:family="paragraph">
      <style:paragraph-properties fo:margin-top="0.0833in"/>
      <style:text-properties fo:font-size="14pt" style:font-size-asian="14pt"/>
    </style:style>
    <style:style style:name="P2262" style:parent-style-name="內文" style:family="paragraph">
      <style:paragraph-properties fo:margin-top="0.0833in"/>
      <style:text-properties fo:font-size="14pt" style:font-size-asian="14pt"/>
    </style:style>
    <style:style style:name="P2263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2264" style:parent-style-name="內文" style:family="paragraph">
      <style:paragraph-properties style:snap-to-layout-grid="false"/>
      <style:text-properties fo:font-size="14pt" style:font-size-asian="14pt"/>
    </style:style>
    <style:style style:name="P2265" style:parent-style-name="內文" style:family="paragraph">
      <style:paragraph-properties style:snap-to-layout-grid="false"/>
    </style:style>
    <style:style style:name="P2266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226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2268" style:parent-style-name="預設段落字型" style:family="text">
      <style:text-properties fo:font-size="10pt" style:font-size-asian="10pt"/>
    </style:style>
    <style:style style:name="T2269" style:parent-style-name="預設段落字型" style:family="text">
      <style:text-properties fo:font-size="10pt" style:font-size-asian="10pt"/>
    </style:style>
    <style:style style:name="T2270" style:parent-style-name="預設段落字型" style:family="text">
      <style:text-properties fo:font-size="10pt" style:font-size-asian="10pt"/>
    </style:style>
    <style:style style:name="T2271" style:parent-style-name="預設段落字型" style:family="text">
      <style:text-properties fo:font-size="9pt" style:font-size-asian="9pt" style:font-size-complex="9pt"/>
    </style:style>
    <style:style style:name="T2272" style:parent-style-name="預設段落字型" style:family="text">
      <style:text-properties style:font-name="標楷體" fo:font-size="9pt" style:font-size-asian="9pt" style:font-size-complex="9pt"/>
    </style:style>
    <style:style style:name="P2273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274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27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276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27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27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2279" style:parent-style-name="預設段落字型" style:family="text">
      <style:text-properties fo:font-size="9pt" style:font-size-asian="9pt" style:font-size-complex="9pt"/>
    </style:style>
    <style:style style:name="T2280" style:parent-style-name="預設段落字型" style:family="text">
      <style:text-properties style:font-name="標楷體" fo:font-size="9pt" style:font-size-asian="9pt" style:font-size-complex="9pt"/>
    </style:style>
    <style:style style:name="T2281" style:parent-style-name="預設段落字型" style:family="text">
      <style:text-properties style:font-name="標楷體" fo:font-size="9pt" style:font-size-asian="9pt" style:font-size-complex="9pt"/>
    </style:style>
    <style:style style:name="T2282" style:parent-style-name="預設段落字型" style:family="text">
      <style:text-properties style:font-name="標楷體" fo:font-size="9pt" style:font-size-asian="9pt" style:font-size-complex="9pt"/>
    </style:style>
    <style:style style:name="T2283" style:parent-style-name="預設段落字型" style:family="text">
      <style:text-properties fo:font-size="9pt" style:font-size-asian="9pt" style:font-size-complex="9pt"/>
    </style:style>
    <style:style style:name="P228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285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286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287" style:parent-style-name="內文" style:family="paragraph">
      <style:paragraph-properties style:snap-to-layout-grid="false"/>
    </style:style>
    <style:style style:name="P2288" style:parent-style-name="內文" style:family="paragraph">
      <style:paragraph-properties fo:text-align="start"/>
    </style:style>
    <style:style style:name="T22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290" style:parent-style-name="內文" style:family="paragraph">
      <style:paragraph-properties fo:text-align="center" fo:line-height="0.1666in"/>
      <style:text-properties fo:font-size="8pt" style:font-size-asian="8pt"/>
    </style:style>
    <style:style style:name="P2291" style:parent-style-name="內文" style:family="paragraph">
      <style:paragraph-properties fo:break-before="page" fo:text-align="center" fo:line-height="0.1944in"/>
    </style:style>
    <style:style style:name="P2292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2294" style:family="table-column">
      <style:table-column-properties style:column-width="0.3541in"/>
    </style:style>
    <style:style style:name="TableColumn2295" style:family="table-column">
      <style:table-column-properties style:column-width="0.3291in"/>
    </style:style>
    <style:style style:name="TableColumn2296" style:family="table-column">
      <style:table-column-properties style:column-width="0.3291in"/>
    </style:style>
    <style:style style:name="TableColumn2297" style:family="table-column">
      <style:table-column-properties style:column-width="0.3291in"/>
    </style:style>
    <style:style style:name="TableColumn2298" style:family="table-column">
      <style:table-column-properties style:column-width="0.3291in"/>
    </style:style>
    <style:style style:name="TableColumn2299" style:family="table-column">
      <style:table-column-properties style:column-width="0.3291in"/>
    </style:style>
    <style:style style:name="TableColumn2300" style:family="table-column">
      <style:table-column-properties style:column-width="0.3291in"/>
    </style:style>
    <style:style style:name="TableColumn2301" style:family="table-column">
      <style:table-column-properties style:column-width="0.3291in"/>
    </style:style>
    <style:style style:name="TableColumn2302" style:family="table-column">
      <style:table-column-properties style:column-width="0.3291in"/>
    </style:style>
    <style:style style:name="TableColumn2303" style:family="table-column">
      <style:table-column-properties style:column-width="0.3291in"/>
    </style:style>
    <style:style style:name="TableColumn2304" style:family="table-column">
      <style:table-column-properties style:column-width="0.3291in"/>
    </style:style>
    <style:style style:name="TableColumn2305" style:family="table-column">
      <style:table-column-properties style:column-width="0.3291in"/>
    </style:style>
    <style:style style:name="TableColumn2306" style:family="table-column">
      <style:table-column-properties style:column-width="0.3291in"/>
    </style:style>
    <style:style style:name="TableColumn2307" style:family="table-column">
      <style:table-column-properties style:column-width="0.3291in"/>
    </style:style>
    <style:style style:name="TableColumn2308" style:family="table-column">
      <style:table-column-properties style:column-width="0.3291in"/>
    </style:style>
    <style:style style:name="TableColumn2309" style:family="table-column">
      <style:table-column-properties style:column-width="0.3298in"/>
    </style:style>
    <style:style style:name="TableColumn2310" style:family="table-column">
      <style:table-column-properties style:column-width="0.3298in"/>
    </style:style>
    <style:style style:name="TableColumn2311" style:family="table-column">
      <style:table-column-properties style:column-width="0.3298in"/>
    </style:style>
    <style:style style:name="TableColumn2312" style:family="table-column">
      <style:table-column-properties style:column-width="0.3298in"/>
    </style:style>
    <style:style style:name="TableColumn2313" style:family="table-column">
      <style:table-column-properties style:column-width="0.3298in"/>
    </style:style>
    <style:style style:name="TableColumn2314" style:family="table-column">
      <style:table-column-properties style:column-width="0.3298in"/>
    </style:style>
    <style:style style:name="Table2293" style:family="table">
      <style:table-properties style:width="6.9416in" fo:margin-left="0in" table:align="left"/>
    </style:style>
    <style:style style:name="TableRow2315" style:family="table-row">
      <style:table-row-properties style:row-height="0.4722in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2318" style:parent-style-name="內文" style:family="paragraph">
      <style:text-properties style:font-name="Arial" fo:font-size="8pt" style:font-size-asian="8pt" style:font-size-complex="8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2359" style:family="table-row">
      <style:table-row-properties style:row-height="0.4722in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內文" style:family="paragraph">
      <style:text-properties style:font-name="Arial" fo:font-size="8pt" style:font-size-asian="8pt" style:font-size-complex="8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內文" style:family="paragraph">
      <style:text-properties style:font-name="Arial" fo:font-size="8pt" style:font-size-asian="8pt" style:font-size-complex="8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內文" style:family="paragraph">
      <style:text-properties style:font-name="Arial" fo:font-size="8pt" style:font-size-asian="8pt" style:font-size-complex="8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內文" style:family="paragraph">
      <style:text-properties style:font-name="Arial" fo:font-size="8pt" style:font-size-asian="8pt" style:font-size-complex="8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內文" style:family="paragraph">
      <style:text-properties style:font-name="Arial" fo:font-size="8pt" style:font-size-asian="8pt" style:font-size-complex="8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內文" style:family="paragraph">
      <style:text-properties style:font-name="Arial" fo:font-size="8pt" style:font-size-asian="8pt" style:font-size-complex="8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內文" style:family="paragraph">
      <style:text-properties style:font-name="Arial" fo:font-size="8pt" style:font-size-asian="8pt" style:font-size-complex="8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內文" style:family="paragraph">
      <style:text-properties style:font-name="Arial" fo:font-size="8pt" style:font-size-asian="8pt" style:font-size-complex="8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內文" style:family="paragraph">
      <style:text-properties style:font-name="Arial" fo:font-size="8pt" style:font-size-asian="8pt" style:font-size-complex="8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內文" style:family="paragraph">
      <style:text-properties style:font-name="Arial" fo:font-size="8pt" style:font-size-asian="8pt" style:font-size-complex="8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內文" style:family="paragraph">
      <style:text-properties style:font-name="Arial" fo:font-size="8pt" style:font-size-asian="8pt" style:font-size-complex="8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內文" style:family="paragraph">
      <style:text-properties style:font-name="Arial" fo:font-size="8pt" style:font-size-asian="8pt" style:font-size-complex="8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內文" style:family="paragraph">
      <style:text-properties style:font-name="Arial" fo:font-size="8pt" style:font-size-asian="8pt" style:font-size-complex="8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內文" style:family="paragraph">
      <style:text-properties style:font-name="Arial" fo:font-size="8pt" style:font-size-asian="8pt" style:font-size-complex="8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內文" style:family="paragraph">
      <style:text-properties style:font-name="Arial" fo:font-size="8pt" style:font-size-asian="8pt" style:font-size-complex="8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內文" style:family="paragraph">
      <style:text-properties style:font-name="Arial" fo:font-size="8pt" style:font-size-asian="8pt" style:font-size-complex="8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內文" style:family="paragraph">
      <style:text-properties style:font-name="Arial" fo:font-size="8pt" style:font-size-asian="8pt" style:font-size-complex="8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內文" style:family="paragraph">
      <style:text-properties style:font-name="Arial" fo:font-size="8pt" style:font-size-asian="8pt" style:font-size-complex="8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內文" style:family="paragraph">
      <style:text-properties style:font-name="Arial" fo:font-size="8pt" style:font-size-asian="8pt" style:font-size-complex="8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內文" style:family="paragraph">
      <style:text-properties style:font-name="Arial" fo:font-size="8pt" style:font-size-asian="8pt" style:font-size-complex="8pt"/>
    </style:style>
    <style:style style:name="TableRow2402" style:family="table-row">
      <style:table-row-properties style:row-height="0.4722in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內文" style:family="paragraph">
      <style:text-properties style:font-name="Arial" fo:font-size="8pt" style:font-size-asian="8pt" style:font-size-complex="8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內文" style:family="paragraph">
      <style:text-properties style:font-name="Arial" fo:font-size="8pt" style:font-size-asian="8pt" style:font-size-complex="8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內文" style:family="paragraph">
      <style:text-properties style:font-name="Arial" fo:font-size="8pt" style:font-size-asian="8pt" style:font-size-complex="8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內文" style:family="paragraph">
      <style:text-properties style:font-name="Arial" fo:font-size="8pt" style:font-size-asian="8pt" style:font-size-complex="8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內文" style:family="paragraph">
      <style:text-properties style:font-name="Arial" fo:font-size="8pt" style:font-size-asian="8pt" style:font-size-complex="8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內文" style:family="paragraph">
      <style:text-properties style:font-name="Arial" fo:font-size="8pt" style:font-size-asian="8pt" style:font-size-complex="8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內文" style:family="paragraph">
      <style:text-properties style:font-name="Arial" fo:font-size="8pt" style:font-size-asian="8pt" style:font-size-complex="8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內文" style:family="paragraph">
      <style:text-properties style:font-name="Arial" fo:font-size="8pt" style:font-size-asian="8pt" style:font-size-complex="8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內文" style:family="paragraph">
      <style:text-properties style:font-name="Arial" fo:font-size="8pt" style:font-size-asian="8pt" style:font-size-complex="8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內文" style:family="paragraph">
      <style:text-properties style:font-name="Arial" fo:font-size="8pt" style:font-size-asian="8pt" style:font-size-complex="8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內文" style:family="paragraph">
      <style:text-properties style:font-name="Arial" fo:font-size="8pt" style:font-size-asian="8pt" style:font-size-complex="8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內文" style:family="paragraph">
      <style:text-properties style:font-name="Arial" fo:font-size="8pt" style:font-size-asian="8pt" style:font-size-complex="8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內文" style:family="paragraph">
      <style:text-properties style:font-name="Arial" fo:font-size="8pt" style:font-size-asian="8pt" style:font-size-complex="8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內文" style:family="paragraph">
      <style:text-properties style:font-name="Arial" fo:font-size="8pt" style:font-size-asian="8pt" style:font-size-complex="8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內文" style:family="paragraph">
      <style:text-properties style:font-name="Arial" fo:font-size="8pt" style:font-size-asian="8pt" style:font-size-complex="8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內文" style:family="paragraph">
      <style:text-properties style:font-name="Arial" fo:font-size="8pt" style:font-size-asian="8pt" style:font-size-complex="8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內文" style:family="paragraph">
      <style:text-properties style:font-name="Arial" fo:font-size="8pt" style:font-size-asian="8pt" style:font-size-complex="8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內文" style:family="paragraph">
      <style:text-properties style:font-name="Arial" fo:font-size="8pt" style:font-size-asian="8pt" style:font-size-complex="8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內文" style:family="paragraph">
      <style:text-properties style:font-name="Arial" fo:font-size="8pt" style:font-size-asian="8pt" style:font-size-complex="8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內文" style:family="paragraph">
      <style:text-properties style:font-name="Arial" fo:font-size="8pt" style:font-size-asian="8pt" style:font-size-complex="8pt"/>
    </style:style>
    <style:style style:name="TableRow2445" style:family="table-row">
      <style:table-row-properties style:row-height="0.4722in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內文" style:family="paragraph">
      <style:text-properties style:font-name="Arial" fo:font-size="8pt" style:font-size-asian="8pt" style:font-size-complex="8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內文" style:family="paragraph">
      <style:text-properties style:font-name="Arial" fo:font-size="8pt" style:font-size-asian="8pt" style:font-size-complex="8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內文" style:family="paragraph">
      <style:text-properties style:font-name="Arial" fo:font-size="8pt" style:font-size-asian="8pt" style:font-size-complex="8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內文" style:family="paragraph">
      <style:text-properties style:font-name="Arial" fo:font-size="8pt" style:font-size-asian="8pt" style:font-size-complex="8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內文" style:family="paragraph">
      <style:text-properties style:font-name="Arial" fo:font-size="8pt" style:font-size-asian="8pt" style:font-size-complex="8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內文" style:family="paragraph">
      <style:text-properties style:font-name="Arial" fo:font-size="8pt" style:font-size-asian="8pt" style:font-size-complex="8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內文" style:family="paragraph">
      <style:text-properties style:font-name="Arial" fo:font-size="8pt" style:font-size-asian="8pt" style:font-size-complex="8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內文" style:family="paragraph">
      <style:text-properties style:font-name="Arial" fo:font-size="8pt" style:font-size-asian="8pt" style:font-size-complex="8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內文" style:family="paragraph">
      <style:text-properties style:font-name="Arial" fo:font-size="8pt" style:font-size-asian="8pt" style:font-size-complex="8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內文" style:family="paragraph">
      <style:text-properties style:font-name="Arial" fo:font-size="8pt" style:font-size-asian="8pt" style:font-size-complex="8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內文" style:family="paragraph">
      <style:text-properties style:font-name="Arial" fo:font-size="8pt" style:font-size-asian="8pt" style:font-size-complex="8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內文" style:family="paragraph">
      <style:text-properties style:font-name="Arial" fo:font-size="8pt" style:font-size-asian="8pt" style:font-size-complex="8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內文" style:family="paragraph">
      <style:text-properties style:font-name="Arial" fo:font-size="8pt" style:font-size-asian="8pt" style:font-size-complex="8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內文" style:family="paragraph">
      <style:text-properties style:font-name="Arial" fo:font-size="8pt" style:font-size-asian="8pt" style:font-size-complex="8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內文" style:family="paragraph">
      <style:text-properties style:font-name="Arial" fo:font-size="8pt" style:font-size-asian="8pt" style:font-size-complex="8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內文" style:family="paragraph">
      <style:text-properties style:font-name="Arial" fo:font-size="8pt" style:font-size-asian="8pt" style:font-size-complex="8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內文" style:family="paragraph">
      <style:text-properties style:font-name="Arial" fo:font-size="8pt" style:font-size-asian="8pt" style:font-size-complex="8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內文" style:family="paragraph">
      <style:text-properties style:font-name="Arial" fo:font-size="8pt" style:font-size-asian="8pt" style:font-size-complex="8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內文" style:family="paragraph">
      <style:text-properties style:font-name="Arial" fo:font-size="8pt" style:font-size-asian="8pt" style:font-size-complex="8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內文" style:family="paragraph">
      <style:text-properties style:font-name="Arial" fo:font-size="8pt" style:font-size-asian="8pt" style:font-size-complex="8pt"/>
    </style:style>
    <style:style style:name="TableRow2488" style:family="table-row">
      <style:table-row-properties style:row-height="0.4722in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內文" style:family="paragraph">
      <style:text-properties style:font-name="Arial" fo:font-size="8pt" style:font-size-asian="8pt" style:font-size-complex="8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內文" style:family="paragraph">
      <style:text-properties style:font-name="Arial" fo:font-size="8pt" style:font-size-asian="8pt" style:font-size-complex="8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內文" style:family="paragraph">
      <style:text-properties style:font-name="Arial" fo:font-size="8pt" style:font-size-asian="8pt" style:font-size-complex="8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內文" style:family="paragraph">
      <style:text-properties style:font-name="Arial" fo:font-size="8pt" style:font-size-asian="8pt" style:font-size-complex="8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內文" style:family="paragraph">
      <style:text-properties style:font-name="Arial" fo:font-size="8pt" style:font-size-asian="8pt" style:font-size-complex="8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內文" style:family="paragraph">
      <style:text-properties style:font-name="Arial" fo:font-size="8pt" style:font-size-asian="8pt" style:font-size-complex="8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內文" style:family="paragraph">
      <style:text-properties style:font-name="Arial" fo:font-size="8pt" style:font-size-asian="8pt" style:font-size-complex="8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內文" style:family="paragraph">
      <style:text-properties style:font-name="Arial" fo:font-size="8pt" style:font-size-asian="8pt" style:font-size-complex="8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內文" style:family="paragraph">
      <style:text-properties style:font-name="Arial" fo:font-size="8pt" style:font-size-asian="8pt" style:font-size-complex="8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內文" style:family="paragraph">
      <style:text-properties style:font-name="Arial" fo:font-size="8pt" style:font-size-asian="8pt" style:font-size-complex="8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內文" style:family="paragraph">
      <style:text-properties style:font-name="Arial" fo:font-size="8pt" style:font-size-asian="8pt" style:font-size-complex="8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內文" style:family="paragraph">
      <style:text-properties style:font-name="Arial" fo:font-size="8pt" style:font-size-asian="8pt" style:font-size-complex="8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內文" style:family="paragraph">
      <style:text-properties style:font-name="Arial" fo:font-size="8pt" style:font-size-asian="8pt" style:font-size-complex="8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內文" style:family="paragraph">
      <style:text-properties style:font-name="Arial" fo:font-size="8pt" style:font-size-asian="8pt" style:font-size-complex="8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內文" style:family="paragraph">
      <style:text-properties style:font-name="Arial" fo:font-size="8pt" style:font-size-asian="8pt" style:font-size-complex="8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內文" style:family="paragraph">
      <style:text-properties style:font-name="Arial" fo:font-size="8pt" style:font-size-asian="8pt" style:font-size-complex="8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內文" style:family="paragraph">
      <style:text-properties style:font-name="Arial" fo:font-size="8pt" style:font-size-asian="8pt" style:font-size-complex="8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內文" style:family="paragraph">
      <style:text-properties style:font-name="Arial" fo:font-size="8pt" style:font-size-asian="8pt" style:font-size-complex="8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內文" style:family="paragraph">
      <style:text-properties style:font-name="Arial" fo:font-size="8pt" style:font-size-asian="8pt" style:font-size-complex="8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內文" style:family="paragraph">
      <style:text-properties style:font-name="Arial" fo:font-size="8pt" style:font-size-asian="8pt" style:font-size-complex="8pt"/>
    </style:style>
    <style:style style:name="TableRow2531" style:family="table-row">
      <style:table-row-properties style:row-height="0.4722in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內文" style:family="paragraph">
      <style:text-properties style:font-name="Arial" fo:font-size="8pt" style:font-size-asian="8pt" style:font-size-complex="8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內文" style:family="paragraph">
      <style:text-properties style:font-name="Arial" fo:font-size="8pt" style:font-size-asian="8pt" style:font-size-complex="8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內文" style:family="paragraph">
      <style:text-properties style:font-name="Arial" fo:font-size="8pt" style:font-size-asian="8pt" style:font-size-complex="8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內文" style:family="paragraph">
      <style:text-properties style:font-name="Arial" fo:font-size="8pt" style:font-size-asian="8pt" style:font-size-complex="8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內文" style:family="paragraph">
      <style:text-properties style:font-name="Arial" fo:font-size="8pt" style:font-size-asian="8pt" style:font-size-complex="8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內文" style:family="paragraph">
      <style:text-properties style:font-name="Arial" fo:font-size="8pt" style:font-size-asian="8pt" style:font-size-complex="8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內文" style:family="paragraph">
      <style:text-properties style:font-name="Arial" fo:font-size="8pt" style:font-size-asian="8pt" style:font-size-complex="8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內文" style:family="paragraph">
      <style:text-properties style:font-name="Arial" fo:font-size="8pt" style:font-size-asian="8pt" style:font-size-complex="8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內文" style:family="paragraph">
      <style:text-properties style:font-name="Arial" fo:font-size="8pt" style:font-size-asian="8pt" style:font-size-complex="8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內文" style:family="paragraph">
      <style:text-properties style:font-name="Arial" fo:font-size="8pt" style:font-size-asian="8pt" style:font-size-complex="8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內文" style:family="paragraph">
      <style:text-properties style:font-name="Arial" fo:font-size="8pt" style:font-size-asian="8pt" style:font-size-complex="8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內文" style:family="paragraph">
      <style:text-properties style:font-name="Arial" fo:font-size="8pt" style:font-size-asian="8pt" style:font-size-complex="8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內文" style:family="paragraph">
      <style:text-properties style:font-name="Arial" fo:font-size="8pt" style:font-size-asian="8pt" style:font-size-complex="8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內文" style:family="paragraph">
      <style:text-properties style:font-name="Arial" fo:font-size="8pt" style:font-size-asian="8pt" style:font-size-complex="8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內文" style:family="paragraph">
      <style:text-properties style:font-name="Arial" fo:font-size="8pt" style:font-size-asian="8pt" style:font-size-complex="8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內文" style:family="paragraph">
      <style:text-properties style:font-name="Arial" fo:font-size="8pt" style:font-size-asian="8pt" style:font-size-complex="8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內文" style:family="paragraph">
      <style:text-properties style:font-name="Arial" fo:font-size="8pt" style:font-size-asian="8pt" style:font-size-complex="8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內文" style:family="paragraph">
      <style:text-properties style:font-name="Arial" fo:font-size="8pt" style:font-size-asian="8pt" style:font-size-complex="8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內文" style:family="paragraph">
      <style:text-properties style:font-name="Arial" fo:font-size="8pt" style:font-size-asian="8pt" style:font-size-complex="8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內文" style:family="paragraph">
      <style:text-properties style:font-name="Arial" fo:font-size="8pt" style:font-size-asian="8pt" style:font-size-complex="8pt"/>
    </style:style>
    <style:style style:name="TableRow2574" style:family="table-row">
      <style:table-row-properties style:row-height="0.4722in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內文" style:family="paragraph">
      <style:text-properties style:font-name="Arial" fo:font-size="8pt" style:font-size-asian="8pt" style:font-size-complex="8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內文" style:family="paragraph">
      <style:text-properties style:font-name="Arial" fo:font-size="8pt" style:font-size-asian="8pt" style:font-size-complex="8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內文" style:family="paragraph">
      <style:text-properties style:font-name="Arial" fo:font-size="8pt" style:font-size-asian="8pt" style:font-size-complex="8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內文" style:family="paragraph">
      <style:text-properties style:font-name="Arial" fo:font-size="8pt" style:font-size-asian="8pt" style:font-size-complex="8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內文" style:family="paragraph">
      <style:text-properties style:font-name="Arial" fo:font-size="8pt" style:font-size-asian="8pt" style:font-size-complex="8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內文" style:family="paragraph">
      <style:text-properties style:font-name="Arial" fo:font-size="8pt" style:font-size-asian="8pt" style:font-size-complex="8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內文" style:family="paragraph">
      <style:text-properties style:font-name="Arial" fo:font-size="8pt" style:font-size-asian="8pt" style:font-size-complex="8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內文" style:family="paragraph">
      <style:text-properties style:font-name="Arial" fo:font-size="8pt" style:font-size-asian="8pt" style:font-size-complex="8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內文" style:family="paragraph">
      <style:text-properties style:font-name="Arial" fo:font-size="8pt" style:font-size-asian="8pt" style:font-size-complex="8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內文" style:family="paragraph">
      <style:text-properties style:font-name="Arial" fo:font-size="8pt" style:font-size-asian="8pt" style:font-size-complex="8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內文" style:family="paragraph">
      <style:text-properties style:font-name="Arial" fo:font-size="8pt" style:font-size-asian="8pt" style:font-size-complex="8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內文" style:family="paragraph">
      <style:text-properties style:font-name="Arial" fo:font-size="8pt" style:font-size-asian="8pt" style:font-size-complex="8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內文" style:family="paragraph">
      <style:text-properties style:font-name="Arial" fo:font-size="8pt" style:font-size-asian="8pt" style:font-size-complex="8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內文" style:family="paragraph">
      <style:text-properties style:font-name="Arial" fo:font-size="8pt" style:font-size-asian="8pt" style:font-size-complex="8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內文" style:family="paragraph">
      <style:text-properties style:font-name="Arial" fo:font-size="8pt" style:font-size-asian="8pt" style:font-size-complex="8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內文" style:family="paragraph">
      <style:text-properties style:font-name="Arial" fo:font-size="8pt" style:font-size-asian="8pt" style:font-size-complex="8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內文" style:family="paragraph">
      <style:text-properties style:font-name="Arial" fo:font-size="8pt" style:font-size-asian="8pt" style:font-size-complex="8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內文" style:family="paragraph">
      <style:text-properties style:font-name="Arial" fo:font-size="8pt" style:font-size-asian="8pt" style:font-size-complex="8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內文" style:family="paragraph">
      <style:text-properties style:font-name="Arial" fo:font-size="8pt" style:font-size-asian="8pt" style:font-size-complex="8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內文" style:family="paragraph">
      <style:text-properties style:font-name="Arial" fo:font-size="8pt" style:font-size-asian="8pt" style:font-size-complex="8pt"/>
    </style:style>
    <style:style style:name="TableRow2617" style:family="table-row">
      <style:table-row-properties style:row-height="0.4722in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內文" style:family="paragraph">
      <style:text-properties style:font-name="Arial" fo:font-size="8pt" style:font-size-asian="8pt" style:font-size-complex="8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內文" style:family="paragraph">
      <style:text-properties style:font-name="Arial" fo:font-size="8pt" style:font-size-asian="8pt" style:font-size-complex="8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內文" style:family="paragraph">
      <style:text-properties style:font-name="Arial" fo:font-size="8pt" style:font-size-asian="8pt" style:font-size-complex="8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內文" style:family="paragraph">
      <style:text-properties style:font-name="Arial" fo:font-size="8pt" style:font-size-asian="8pt" style:font-size-complex="8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內文" style:family="paragraph">
      <style:text-properties style:font-name="Arial" fo:font-size="8pt" style:font-size-asian="8pt" style:font-size-complex="8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內文" style:family="paragraph">
      <style:text-properties style:font-name="Arial" fo:font-size="8pt" style:font-size-asian="8pt" style:font-size-complex="8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內文" style:family="paragraph">
      <style:text-properties style:font-name="Arial" fo:font-size="8pt" style:font-size-asian="8pt" style:font-size-complex="8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內文" style:family="paragraph">
      <style:text-properties style:font-name="Arial" fo:font-size="8pt" style:font-size-asian="8pt" style:font-size-complex="8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內文" style:family="paragraph">
      <style:text-properties style:font-name="Arial" fo:font-size="8pt" style:font-size-asian="8pt" style:font-size-complex="8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內文" style:family="paragraph">
      <style:text-properties style:font-name="Arial" fo:font-size="8pt" style:font-size-asian="8pt" style:font-size-complex="8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內文" style:family="paragraph">
      <style:text-properties style:font-name="Arial" fo:font-size="8pt" style:font-size-asian="8pt" style:font-size-complex="8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內文" style:family="paragraph">
      <style:text-properties style:font-name="Arial" fo:font-size="8pt" style:font-size-asian="8pt" style:font-size-complex="8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內文" style:family="paragraph">
      <style:text-properties style:font-name="Arial" fo:font-size="8pt" style:font-size-asian="8pt" style:font-size-complex="8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內文" style:family="paragraph">
      <style:text-properties style:font-name="Arial" fo:font-size="8pt" style:font-size-asian="8pt" style:font-size-complex="8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內文" style:family="paragraph">
      <style:text-properties style:font-name="Arial" fo:font-size="8pt" style:font-size-asian="8pt" style:font-size-complex="8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內文" style:family="paragraph">
      <style:text-properties style:font-name="Arial" fo:font-size="8pt" style:font-size-asian="8pt" style:font-size-complex="8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內文" style:family="paragraph">
      <style:text-properties style:font-name="Arial" fo:font-size="8pt" style:font-size-asian="8pt" style:font-size-complex="8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內文" style:family="paragraph">
      <style:text-properties style:font-name="Arial" fo:font-size="8pt" style:font-size-asian="8pt" style:font-size-complex="8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內文" style:family="paragraph">
      <style:text-properties style:font-name="Arial" fo:font-size="8pt" style:font-size-asian="8pt" style:font-size-complex="8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內文" style:family="paragraph">
      <style:text-properties style:font-name="Arial" fo:font-size="8pt" style:font-size-asian="8pt" style:font-size-complex="8pt"/>
    </style:style>
    <style:style style:name="TableRow2660" style:family="table-row">
      <style:table-row-properties style:row-height="0.4722in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內文" style:family="paragraph">
      <style:text-properties style:font-name="Arial" fo:font-size="8pt" style:font-size-asian="8pt" style:font-size-complex="8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內文" style:family="paragraph">
      <style:text-properties style:font-name="Arial" fo:font-size="8pt" style:font-size-asian="8pt" style:font-size-complex="8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內文" style:family="paragraph">
      <style:text-properties style:font-name="Arial" fo:font-size="8pt" style:font-size-asian="8pt" style:font-size-complex="8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內文" style:family="paragraph">
      <style:text-properties style:font-name="Arial" fo:font-size="8pt" style:font-size-asian="8pt" style:font-size-complex="8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內文" style:family="paragraph">
      <style:text-properties style:font-name="Arial" fo:font-size="8pt" style:font-size-asian="8pt" style:font-size-complex="8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內文" style:family="paragraph">
      <style:text-properties style:font-name="Arial" fo:font-size="8pt" style:font-size-asian="8pt" style:font-size-complex="8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內文" style:family="paragraph">
      <style:text-properties style:font-name="Arial" fo:font-size="8pt" style:font-size-asian="8pt" style:font-size-complex="8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內文" style:family="paragraph">
      <style:text-properties style:font-name="Arial" fo:font-size="8pt" style:font-size-asian="8pt" style:font-size-complex="8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內文" style:family="paragraph">
      <style:text-properties style:font-name="Arial" fo:font-size="8pt" style:font-size-asian="8pt" style:font-size-complex="8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內文" style:family="paragraph">
      <style:text-properties style:font-name="Arial" fo:font-size="8pt" style:font-size-asian="8pt" style:font-size-complex="8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內文" style:family="paragraph">
      <style:text-properties style:font-name="Arial" fo:font-size="8pt" style:font-size-asian="8pt" style:font-size-complex="8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內文" style:family="paragraph">
      <style:text-properties style:font-name="Arial" fo:font-size="8pt" style:font-size-asian="8pt" style:font-size-complex="8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內文" style:family="paragraph">
      <style:text-properties style:font-name="Arial" fo:font-size="8pt" style:font-size-asian="8pt" style:font-size-complex="8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內文" style:family="paragraph">
      <style:text-properties style:font-name="Arial" fo:font-size="8pt" style:font-size-asian="8pt" style:font-size-complex="8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內文" style:family="paragraph">
      <style:text-properties style:font-name="Arial" fo:font-size="8pt" style:font-size-asian="8pt" style:font-size-complex="8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內文" style:family="paragraph">
      <style:text-properties style:font-name="Arial" fo:font-size="8pt" style:font-size-asian="8pt" style:font-size-complex="8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內文" style:family="paragraph">
      <style:text-properties style:font-name="Arial" fo:font-size="8pt" style:font-size-asian="8pt" style:font-size-complex="8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內文" style:family="paragraph">
      <style:text-properties style:font-name="Arial" fo:font-size="8pt" style:font-size-asian="8pt" style:font-size-complex="8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內文" style:family="paragraph">
      <style:text-properties style:font-name="Arial" fo:font-size="8pt" style:font-size-asian="8pt" style:font-size-complex="8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內文" style:family="paragraph">
      <style:text-properties style:font-name="Arial" fo:font-size="8pt" style:font-size-asian="8pt" style:font-size-complex="8pt"/>
    </style:style>
    <style:style style:name="TableRow2703" style:family="table-row">
      <style:table-row-properties style:row-height="0.4722in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內文" style:family="paragraph">
      <style:text-properties style:font-name="Arial" fo:font-size="8pt" style:font-size-asian="8pt" style:font-size-complex="8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內文" style:family="paragraph">
      <style:text-properties style:font-name="Arial" fo:font-size="8pt" style:font-size-asian="8pt" style:font-size-complex="8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內文" style:family="paragraph">
      <style:text-properties style:font-name="Arial" fo:font-size="8pt" style:font-size-asian="8pt" style:font-size-complex="8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內文" style:family="paragraph">
      <style:text-properties style:font-name="Arial" fo:font-size="8pt" style:font-size-asian="8pt" style:font-size-complex="8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內文" style:family="paragraph">
      <style:text-properties style:font-name="Arial" fo:font-size="8pt" style:font-size-asian="8pt" style:font-size-complex="8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內文" style:family="paragraph">
      <style:text-properties style:font-name="Arial" fo:font-size="8pt" style:font-size-asian="8pt" style:font-size-complex="8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內文" style:family="paragraph">
      <style:text-properties style:font-name="Arial" fo:font-size="8pt" style:font-size-asian="8pt" style:font-size-complex="8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內文" style:family="paragraph">
      <style:text-properties style:font-name="Arial" fo:font-size="8pt" style:font-size-asian="8pt" style:font-size-complex="8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內文" style:family="paragraph">
      <style:text-properties style:font-name="Arial" fo:font-size="8pt" style:font-size-asian="8pt" style:font-size-complex="8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內文" style:family="paragraph">
      <style:text-properties style:font-name="Arial" fo:font-size="8pt" style:font-size-asian="8pt" style:font-size-complex="8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內文" style:family="paragraph">
      <style:text-properties style:font-name="Arial" fo:font-size="8pt" style:font-size-asian="8pt" style:font-size-complex="8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內文" style:family="paragraph">
      <style:text-properties style:font-name="Arial" fo:font-size="8pt" style:font-size-asian="8pt" style:font-size-complex="8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內文" style:family="paragraph">
      <style:text-properties style:font-name="Arial" fo:font-size="8pt" style:font-size-asian="8pt" style:font-size-complex="8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內文" style:family="paragraph">
      <style:text-properties style:font-name="Arial" fo:font-size="8pt" style:font-size-asian="8pt" style:font-size-complex="8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內文" style:family="paragraph">
      <style:text-properties style:font-name="Arial" fo:font-size="8pt" style:font-size-asian="8pt" style:font-size-complex="8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內文" style:family="paragraph">
      <style:text-properties style:font-name="Arial" fo:font-size="8pt" style:font-size-asian="8pt" style:font-size-complex="8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內文" style:family="paragraph">
      <style:text-properties style:font-name="Arial" fo:font-size="8pt" style:font-size-asian="8pt" style:font-size-complex="8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內文" style:family="paragraph">
      <style:text-properties style:font-name="Arial" fo:font-size="8pt" style:font-size-asian="8pt" style:font-size-complex="8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內文" style:family="paragraph">
      <style:text-properties style:font-name="Arial" fo:font-size="8pt" style:font-size-asian="8pt" style:font-size-complex="8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內文" style:family="paragraph">
      <style:text-properties style:font-name="Arial" fo:font-size="8pt" style:font-size-asian="8pt" style:font-size-complex="8pt"/>
    </style:style>
    <style:style style:name="TableRow2746" style:family="table-row">
      <style:table-row-properties style:row-height="0.4722in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內文" style:family="paragraph">
      <style:text-properties style:font-name="Arial" fo:font-size="8pt" style:font-size-asian="8pt" style:font-size-complex="8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內文" style:family="paragraph">
      <style:text-properties style:font-name="Arial" fo:font-size="8pt" style:font-size-asian="8pt" style:font-size-complex="8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內文" style:family="paragraph">
      <style:text-properties style:font-name="Arial" fo:font-size="8pt" style:font-size-asian="8pt" style:font-size-complex="8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內文" style:family="paragraph">
      <style:text-properties style:font-name="Arial" fo:font-size="8pt" style:font-size-asian="8pt" style:font-size-complex="8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內文" style:family="paragraph">
      <style:text-properties style:font-name="Arial" fo:font-size="8pt" style:font-size-asian="8pt" style:font-size-complex="8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內文" style:family="paragraph">
      <style:text-properties style:font-name="Arial" fo:font-size="8pt" style:font-size-asian="8pt" style:font-size-complex="8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內文" style:family="paragraph">
      <style:text-properties style:font-name="Arial" fo:font-size="8pt" style:font-size-asian="8pt" style:font-size-complex="8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內文" style:family="paragraph">
      <style:text-properties style:font-name="Arial" fo:font-size="8pt" style:font-size-asian="8pt" style:font-size-complex="8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內文" style:family="paragraph">
      <style:text-properties style:font-name="Arial" fo:font-size="8pt" style:font-size-asian="8pt" style:font-size-complex="8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內文" style:family="paragraph">
      <style:text-properties style:font-name="Arial" fo:font-size="8pt" style:font-size-asian="8pt" style:font-size-complex="8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內文" style:family="paragraph">
      <style:text-properties style:font-name="Arial" fo:font-size="8pt" style:font-size-asian="8pt" style:font-size-complex="8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內文" style:family="paragraph">
      <style:text-properties style:font-name="Arial" fo:font-size="8pt" style:font-size-asian="8pt" style:font-size-complex="8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內文" style:family="paragraph">
      <style:text-properties style:font-name="Arial" fo:font-size="8pt" style:font-size-asian="8pt" style:font-size-complex="8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內文" style:family="paragraph">
      <style:text-properties style:font-name="Arial" fo:font-size="8pt" style:font-size-asian="8pt" style:font-size-complex="8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內文" style:family="paragraph">
      <style:text-properties style:font-name="Arial" fo:font-size="8pt" style:font-size-asian="8pt" style:font-size-complex="8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內文" style:family="paragraph">
      <style:text-properties style:font-name="Arial" fo:font-size="8pt" style:font-size-asian="8pt" style:font-size-complex="8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內文" style:family="paragraph">
      <style:text-properties style:font-name="Arial" fo:font-size="8pt" style:font-size-asian="8pt" style:font-size-complex="8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內文" style:family="paragraph">
      <style:text-properties style:font-name="Arial" fo:font-size="8pt" style:font-size-asian="8pt" style:font-size-complex="8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內文" style:family="paragraph">
      <style:text-properties style:font-name="Arial" fo:font-size="8pt" style:font-size-asian="8pt" style:font-size-complex="8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內文" style:family="paragraph">
      <style:text-properties style:font-name="Arial" fo:font-size="8pt" style:font-size-asian="8pt" style:font-size-complex="8pt"/>
    </style:style>
    <style:style style:name="P278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79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79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79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79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79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795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2796" style:parent-style-name="內文" style:family="paragraph">
      <style:paragraph-properties style:snap-to-layout-grid="false" fo:margin-top="0.0555in" fo:line-height="0.1388in"/>
    </style:style>
    <style:style style:name="T2797" style:parent-style-name="預設段落字型" style:family="text">
      <style:text-properties fo:font-size="10pt" style:font-size-asian="10pt"/>
    </style:style>
    <style:style style:name="T2798" style:parent-style-name="預設段落字型" style:family="text">
      <style:text-properties fo:font-size="10pt" style:font-size-asian="10pt"/>
    </style:style>
    <style:style style:name="T2799" style:parent-style-name="預設段落字型" style:family="text">
      <style:text-properties fo:font-size="10pt" style:font-size-asian="10pt"/>
    </style:style>
    <style:style style:name="T2800" style:parent-style-name="預設段落字型" style:family="text">
      <style:text-properties fo:font-size="10pt" style:font-size-asian="10pt"/>
    </style:style>
    <style:style style:name="T2801" style:parent-style-name="預設段落字型" style:family="text">
      <style:text-properties fo:font-size="10pt" style:font-size-asian="10pt"/>
    </style:style>
    <style:style style:name="T2802" style:parent-style-name="預設段落字型" style:family="text">
      <style:text-properties fo:font-size="10pt" style:font-size-asian="10pt"/>
    </style:style>
    <style:style style:name="T2803" style:parent-style-name="預設段落字型" style:family="text">
      <style:text-properties fo:font-size="10pt" style:font-size-asian="10pt"/>
    </style:style>
    <style:style style:name="T2804" style:parent-style-name="預設段落字型" style:family="text">
      <style:text-properties fo:font-size="10pt" style:font-size-asian="10pt"/>
    </style:style>
    <style:style style:name="T2805" style:parent-style-name="預設段落字型" style:family="text">
      <style:text-properties fo:font-size="10pt" style:font-size-asian="10pt"/>
    </style:style>
    <style:style style:name="T2806" style:parent-style-name="預設段落字型" style:family="text">
      <style:text-properties style:font-name="標楷體" fo:font-size="9pt" style:font-size-asian="9pt"/>
    </style:style>
    <style:style style:name="P2807" style:parent-style-name="內文" style:family="paragraph">
      <style:paragraph-properties style:snap-to-layout-grid="false"/>
      <style:text-properties fo:font-size="10pt" style:font-size-asian="10pt"/>
    </style:style>
    <style:style style:name="P2808" style:parent-style-name="內文" style:family="paragraph">
      <style:paragraph-properties style:snap-to-layout-grid="false"/>
      <style:text-properties fo:font-size="10pt" style:font-size-asian="10pt"/>
    </style:style>
    <style:style style:name="P2809" style:parent-style-name="內文" style:family="paragraph">
      <style:paragraph-properties style:snap-to-layout-grid="false"/>
    </style:style>
    <style:style style:name="P2810" style:parent-style-name="內文" style:family="paragraph">
      <style:paragraph-properties fo:line-height="0.1666in"/>
      <style:text-properties fo:font-size="8pt" style:font-size-asian="8pt"/>
    </style:style>
    <style:style style:name="P2811" style:parent-style-name="內文" style:family="paragraph">
      <style:paragraph-properties style:snap-to-layout-grid="false"/>
      <style:text-properties fo:font-size="10pt" style:font-size-asian="10pt"/>
    </style:style>
    <style:style style:name="P2812" style:parent-style-name="內文" style:family="paragraph">
      <style:paragraph-properties style:snap-to-layout-grid="false"/>
      <style:text-properties fo:font-size="10pt" style:font-size-asian="10pt"/>
    </style:style>
    <style:style style:name="P2813" style:parent-style-name="內文" style:family="paragraph">
      <style:text-properties fo:font-size="10pt" style:font-size-asian="10pt"/>
    </style:style>
    <style:style style:name="P2814" style:parent-style-name="內文" style:family="paragraph">
      <style:text-properties fo:font-size="10pt" style:font-size-asian="10pt"/>
    </style:style>
    <style:style style:name="P2815" style:parent-style-name="內文" style:family="paragraph">
      <style:text-properties fo:font-size="10pt" style:font-size-asian="10pt"/>
    </style:style>
    <style:style style:name="P281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2817" style:parent-style-name="內文" style:family="paragraph">
      <style:paragraph-properties style:snap-to-layout-grid="false"/>
    </style:style>
    <style:style style:name="T2818" style:parent-style-name="預設段落字型" style:family="text">
      <style:text-properties style:font-name="標楷體" fo:font-size="9pt" style:font-size-asian="9pt"/>
    </style:style>
    <style:style style:name="T2819" style:parent-style-name="預設段落字型" style:family="text">
      <style:text-properties style:font-name="標楷體" fo:font-size="9pt" style:font-size-asian="9pt"/>
    </style:style>
    <style:style style:name="T2820" style:parent-style-name="預設段落字型" style:family="text">
      <style:text-properties style:font-name="標楷體" fo:font-size="9pt" style:font-size-asian="9pt"/>
    </style:style>
    <style:style style:name="T2821" style:parent-style-name="預設段落字型" style:family="text">
      <style:text-properties style:font-name="標楷體" fo:font-size="9pt" style:font-size-asian="9pt"/>
    </style:style>
    <style:style style:name="T2822" style:parent-style-name="預設段落字型" style:family="text">
      <style:text-properties style:font-name="標楷體" fo:font-size="9pt" style:font-size-asian="9pt"/>
    </style:style>
    <style:style style:name="T2823" style:parent-style-name="預設段落字型" style:family="text">
      <style:text-properties style:font-name="標楷體" fo:font-size="8pt" style:font-size-asian="8pt"/>
    </style:style>
    <style:style style:name="T2824" style:parent-style-name="預設段落字型" style:family="text">
      <style:text-properties style:font-name="標楷體" fo:font-size="8pt" style:font-size-asian="8pt"/>
    </style:style>
    <style:style style:name="T2825" style:parent-style-name="預設段落字型" style:family="text">
      <style:text-properties style:font-name="標楷體" fo:font-size="8pt" style:font-size-asian="8pt"/>
    </style:style>
    <style:style style:name="T2826" style:parent-style-name="預設段落字型" style:family="text">
      <style:text-properties style:font-name="標楷體" fo:font-size="8pt" style:font-size-asian="8pt"/>
    </style:style>
    <style:style style:name="P2827" style:parent-style-name="內文" style:family="paragraph">
      <style:paragraph-properties style:line-height-at-least="0in"/>
    </style:style>
    <style:style style:name="T2828" style:parent-style-name="預設段落字型" style:family="text">
      <style:text-properties style:font-name="標楷體" fo:font-size="8pt" style:font-size-asian="8pt"/>
    </style:style>
    <style:style style:name="T2829" style:parent-style-name="預設段落字型" style:family="text">
      <style:text-properties style:font-name="標楷體" style:text-position="super 50%" fo:font-size="14pt" style:font-size-asian="14pt"/>
    </style:style>
    <style:style style:name="P283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2831" style:parent-style-name="預設段落字型" style:family="text">
      <style:text-properties style:font-name="標楷體" fo:font-size="10pt" style:font-size-asian="10pt"/>
    </style:style>
    <style:style style:name="P2832" style:parent-style-name="內文" style:family="paragraph">
      <style:paragraph-properties fo:margin-top="0.0833in"/>
      <style:text-properties fo:font-size="14pt" style:font-size-asian="14pt"/>
    </style:style>
    <style:style style:name="P2833" style:parent-style-name="內文" style:family="paragraph">
      <style:paragraph-properties fo:margin-top="0.0833in"/>
      <style:text-properties fo:font-size="14pt" style:font-size-asian="14pt"/>
    </style:style>
    <style:style style:name="P2834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2835" style:parent-style-name="內文" style:family="paragraph">
      <style:paragraph-properties style:snap-to-layout-grid="false"/>
      <style:text-properties fo:font-size="14pt" style:font-size-asian="14pt"/>
    </style:style>
    <style:style style:name="P2836" style:parent-style-name="內文" style:family="paragraph">
      <style:paragraph-properties style:snap-to-layout-grid="false"/>
    </style:style>
    <style:style style:name="P2837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283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2839" style:parent-style-name="預設段落字型" style:family="text">
      <style:text-properties fo:font-size="10pt" style:font-size-asian="10pt"/>
    </style:style>
    <style:style style:name="T2840" style:parent-style-name="預設段落字型" style:family="text">
      <style:text-properties fo:font-size="10pt" style:font-size-asian="10pt"/>
    </style:style>
    <style:style style:name="T2841" style:parent-style-name="預設段落字型" style:family="text">
      <style:text-properties fo:font-size="10pt" style:font-size-asian="10pt"/>
    </style:style>
    <style:style style:name="T2842" style:parent-style-name="預設段落字型" style:family="text">
      <style:text-properties fo:font-size="9pt" style:font-size-asian="9pt" style:font-size-complex="9pt"/>
    </style:style>
    <style:style style:name="T2843" style:parent-style-name="預設段落字型" style:family="text">
      <style:text-properties style:font-name="標楷體" fo:font-size="9pt" style:font-size-asian="9pt" style:font-size-complex="9pt"/>
    </style:style>
    <style:style style:name="P284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845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84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847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84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84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2850" style:parent-style-name="預設段落字型" style:family="text">
      <style:text-properties fo:font-size="9pt" style:font-size-asian="9pt" style:font-size-complex="9pt"/>
    </style:style>
    <style:style style:name="T2851" style:parent-style-name="預設段落字型" style:family="text">
      <style:text-properties style:font-name="標楷體" fo:font-size="9pt" style:font-size-asian="9pt" style:font-size-complex="9pt"/>
    </style:style>
    <style:style style:name="T2852" style:parent-style-name="預設段落字型" style:family="text">
      <style:text-properties style:font-name="標楷體" fo:font-size="9pt" style:font-size-asian="9pt" style:font-size-complex="9pt"/>
    </style:style>
    <style:style style:name="T2853" style:parent-style-name="預設段落字型" style:family="text">
      <style:text-properties style:font-name="標楷體" fo:font-size="9pt" style:font-size-asian="9pt" style:font-size-complex="9pt"/>
    </style:style>
    <style:style style:name="T2854" style:parent-style-name="預設段落字型" style:family="text">
      <style:text-properties fo:font-size="9pt" style:font-size-asian="9pt" style:font-size-complex="9pt"/>
    </style:style>
    <style:style style:name="P285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856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857" style:parent-style-name="內文" style:family="paragraph">
      <style:paragraph-properties style:snap-to-layout-grid="false"/>
    </style:style>
    <style:style style:name="P2858" style:parent-style-name="內文" style:family="paragraph">
      <style:paragraph-properties fo:text-align="start"/>
    </style:style>
    <style:style style:name="T28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860" style:parent-style-name="內文" style:family="paragraph">
      <style:paragraph-properties fo:text-align="center" fo:line-height="0.1666in"/>
      <style:text-properties fo:font-size="8pt" style:font-size-asian="8pt"/>
    </style:style>
    <style:style style:name="P2861" style:parent-style-name="內文" style:family="paragraph">
      <style:paragraph-properties fo:break-before="page" fo:text-align="center" fo:line-height="0.1944in"/>
    </style:style>
    <style:style style:name="P2862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2864" style:family="table-column">
      <style:table-column-properties style:column-width="0.3541in"/>
    </style:style>
    <style:style style:name="TableColumn2865" style:family="table-column">
      <style:table-column-properties style:column-width="0.3291in"/>
    </style:style>
    <style:style style:name="TableColumn2866" style:family="table-column">
      <style:table-column-properties style:column-width="0.3291in"/>
    </style:style>
    <style:style style:name="TableColumn2867" style:family="table-column">
      <style:table-column-properties style:column-width="0.3291in"/>
    </style:style>
    <style:style style:name="TableColumn2868" style:family="table-column">
      <style:table-column-properties style:column-width="0.3291in"/>
    </style:style>
    <style:style style:name="TableColumn2869" style:family="table-column">
      <style:table-column-properties style:column-width="0.3291in"/>
    </style:style>
    <style:style style:name="TableColumn2870" style:family="table-column">
      <style:table-column-properties style:column-width="0.3291in"/>
    </style:style>
    <style:style style:name="TableColumn2871" style:family="table-column">
      <style:table-column-properties style:column-width="0.3291in"/>
    </style:style>
    <style:style style:name="TableColumn2872" style:family="table-column">
      <style:table-column-properties style:column-width="0.3291in"/>
    </style:style>
    <style:style style:name="TableColumn2873" style:family="table-column">
      <style:table-column-properties style:column-width="0.3291in"/>
    </style:style>
    <style:style style:name="TableColumn2874" style:family="table-column">
      <style:table-column-properties style:column-width="0.3291in"/>
    </style:style>
    <style:style style:name="TableColumn2875" style:family="table-column">
      <style:table-column-properties style:column-width="0.3291in"/>
    </style:style>
    <style:style style:name="TableColumn2876" style:family="table-column">
      <style:table-column-properties style:column-width="0.3291in"/>
    </style:style>
    <style:style style:name="TableColumn2877" style:family="table-column">
      <style:table-column-properties style:column-width="0.3291in"/>
    </style:style>
    <style:style style:name="TableColumn2878" style:family="table-column">
      <style:table-column-properties style:column-width="0.3291in"/>
    </style:style>
    <style:style style:name="TableColumn2879" style:family="table-column">
      <style:table-column-properties style:column-width="0.3298in"/>
    </style:style>
    <style:style style:name="TableColumn2880" style:family="table-column">
      <style:table-column-properties style:column-width="0.3298in"/>
    </style:style>
    <style:style style:name="TableColumn2881" style:family="table-column">
      <style:table-column-properties style:column-width="0.3298in"/>
    </style:style>
    <style:style style:name="TableColumn2882" style:family="table-column">
      <style:table-column-properties style:column-width="0.3298in"/>
    </style:style>
    <style:style style:name="TableColumn2883" style:family="table-column">
      <style:table-column-properties style:column-width="0.3298in"/>
    </style:style>
    <style:style style:name="TableColumn2884" style:family="table-column">
      <style:table-column-properties style:column-width="0.3298in"/>
    </style:style>
    <style:style style:name="Table2863" style:family="table">
      <style:table-properties style:width="6.9416in" fo:margin-left="0in" table:align="left"/>
    </style:style>
    <style:style style:name="TableRow2885" style:family="table-row">
      <style:table-row-properties style:row-height="0.4722in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2888" style:parent-style-name="內文" style:family="paragraph">
      <style:text-properties style:font-name="Arial" fo:font-size="8pt" style:font-size-asian="8pt" style:font-size-complex="8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2929" style:family="table-row">
      <style:table-row-properties style:row-height="0.4722in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內文" style:family="paragraph">
      <style:text-properties style:font-name="Arial" fo:font-size="8pt" style:font-size-asian="8pt" style:font-size-complex="8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內文" style:family="paragraph">
      <style:text-properties style:font-name="Arial" fo:font-size="8pt" style:font-size-asian="8pt" style:font-size-complex="8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內文" style:family="paragraph">
      <style:text-properties style:font-name="Arial" fo:font-size="8pt" style:font-size-asian="8pt" style:font-size-complex="8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內文" style:family="paragraph">
      <style:text-properties style:font-name="Arial" fo:font-size="8pt" style:font-size-asian="8pt" style:font-size-complex="8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內文" style:family="paragraph">
      <style:text-properties style:font-name="Arial" fo:font-size="8pt" style:font-size-asian="8pt" style:font-size-complex="8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內文" style:family="paragraph">
      <style:text-properties style:font-name="Arial" fo:font-size="8pt" style:font-size-asian="8pt" style:font-size-complex="8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內文" style:family="paragraph">
      <style:text-properties style:font-name="Arial" fo:font-size="8pt" style:font-size-asian="8pt" style:font-size-complex="8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內文" style:family="paragraph">
      <style:text-properties style:font-name="Arial" fo:font-size="8pt" style:font-size-asian="8pt" style:font-size-complex="8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內文" style:family="paragraph">
      <style:text-properties style:font-name="Arial" fo:font-size="8pt" style:font-size-asian="8pt" style:font-size-complex="8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內文" style:family="paragraph">
      <style:text-properties style:font-name="Arial" fo:font-size="8pt" style:font-size-asian="8pt" style:font-size-complex="8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內文" style:family="paragraph">
      <style:text-properties style:font-name="Arial" fo:font-size="8pt" style:font-size-asian="8pt" style:font-size-complex="8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內文" style:family="paragraph">
      <style:text-properties style:font-name="Arial" fo:font-size="8pt" style:font-size-asian="8pt" style:font-size-complex="8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內文" style:family="paragraph">
      <style:text-properties style:font-name="Arial" fo:font-size="8pt" style:font-size-asian="8pt" style:font-size-complex="8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內文" style:family="paragraph">
      <style:text-properties style:font-name="Arial" fo:font-size="8pt" style:font-size-asian="8pt" style:font-size-complex="8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內文" style:family="paragraph">
      <style:text-properties style:font-name="Arial" fo:font-size="8pt" style:font-size-asian="8pt" style:font-size-complex="8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內文" style:family="paragraph">
      <style:text-properties style:font-name="Arial" fo:font-size="8pt" style:font-size-asian="8pt" style:font-size-complex="8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內文" style:family="paragraph">
      <style:text-properties style:font-name="Arial" fo:font-size="8pt" style:font-size-asian="8pt" style:font-size-complex="8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內文" style:family="paragraph">
      <style:text-properties style:font-name="Arial" fo:font-size="8pt" style:font-size-asian="8pt" style:font-size-complex="8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內文" style:family="paragraph">
      <style:text-properties style:font-name="Arial" fo:font-size="8pt" style:font-size-asian="8pt" style:font-size-complex="8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內文" style:family="paragraph">
      <style:text-properties style:font-name="Arial" fo:font-size="8pt" style:font-size-asian="8pt" style:font-size-complex="8pt"/>
    </style:style>
    <style:style style:name="TableRow2972" style:family="table-row">
      <style:table-row-properties style:row-height="0.4722in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內文" style:family="paragraph">
      <style:text-properties style:font-name="Arial" fo:font-size="8pt" style:font-size-asian="8pt" style:font-size-complex="8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內文" style:family="paragraph">
      <style:text-properties style:font-name="Arial" fo:font-size="8pt" style:font-size-asian="8pt" style:font-size-complex="8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內文" style:family="paragraph">
      <style:text-properties style:font-name="Arial" fo:font-size="8pt" style:font-size-asian="8pt" style:font-size-complex="8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內文" style:family="paragraph">
      <style:text-properties style:font-name="Arial" fo:font-size="8pt" style:font-size-asian="8pt" style:font-size-complex="8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內文" style:family="paragraph">
      <style:text-properties style:font-name="Arial" fo:font-size="8pt" style:font-size-asian="8pt" style:font-size-complex="8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內文" style:family="paragraph">
      <style:text-properties style:font-name="Arial" fo:font-size="8pt" style:font-size-asian="8pt" style:font-size-complex="8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內文" style:family="paragraph">
      <style:text-properties style:font-name="Arial" fo:font-size="8pt" style:font-size-asian="8pt" style:font-size-complex="8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內文" style:family="paragraph">
      <style:text-properties style:font-name="Arial" fo:font-size="8pt" style:font-size-asian="8pt" style:font-size-complex="8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內文" style:family="paragraph">
      <style:text-properties style:font-name="Arial" fo:font-size="8pt" style:font-size-asian="8pt" style:font-size-complex="8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內文" style:family="paragraph">
      <style:text-properties style:font-name="Arial" fo:font-size="8pt" style:font-size-asian="8pt" style:font-size-complex="8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內文" style:family="paragraph">
      <style:text-properties style:font-name="Arial" fo:font-size="8pt" style:font-size-asian="8pt" style:font-size-complex="8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內文" style:family="paragraph">
      <style:text-properties style:font-name="Arial" fo:font-size="8pt" style:font-size-asian="8pt" style:font-size-complex="8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內文" style:family="paragraph">
      <style:text-properties style:font-name="Arial" fo:font-size="8pt" style:font-size-asian="8pt" style:font-size-complex="8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內文" style:family="paragraph">
      <style:text-properties style:font-name="Arial" fo:font-size="8pt" style:font-size-asian="8pt" style:font-size-complex="8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內文" style:family="paragraph">
      <style:text-properties style:font-name="Arial" fo:font-size="8pt" style:font-size-asian="8pt" style:font-size-complex="8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內文" style:family="paragraph">
      <style:text-properties style:font-name="Arial" fo:font-size="8pt" style:font-size-asian="8pt" style:font-size-complex="8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內文" style:family="paragraph">
      <style:text-properties style:font-name="Arial" fo:font-size="8pt" style:font-size-asian="8pt" style:font-size-complex="8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內文" style:family="paragraph">
      <style:text-properties style:font-name="Arial" fo:font-size="8pt" style:font-size-asian="8pt" style:font-size-complex="8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內文" style:family="paragraph">
      <style:text-properties style:font-name="Arial" fo:font-size="8pt" style:font-size-asian="8pt" style:font-size-complex="8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內文" style:family="paragraph">
      <style:text-properties style:font-name="Arial" fo:font-size="8pt" style:font-size-asian="8pt" style:font-size-complex="8pt"/>
    </style:style>
    <style:style style:name="TableRow3015" style:family="table-row">
      <style:table-row-properties style:row-height="0.4722in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內文" style:family="paragraph">
      <style:text-properties style:font-name="Arial" fo:font-size="8pt" style:font-size-asian="8pt" style:font-size-complex="8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內文" style:family="paragraph">
      <style:text-properties style:font-name="Arial" fo:font-size="8pt" style:font-size-asian="8pt" style:font-size-complex="8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內文" style:family="paragraph">
      <style:text-properties style:font-name="Arial" fo:font-size="8pt" style:font-size-asian="8pt" style:font-size-complex="8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內文" style:family="paragraph">
      <style:text-properties style:font-name="Arial" fo:font-size="8pt" style:font-size-asian="8pt" style:font-size-complex="8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內文" style:family="paragraph">
      <style:text-properties style:font-name="Arial" fo:font-size="8pt" style:font-size-asian="8pt" style:font-size-complex="8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內文" style:family="paragraph">
      <style:text-properties style:font-name="Arial" fo:font-size="8pt" style:font-size-asian="8pt" style:font-size-complex="8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內文" style:family="paragraph">
      <style:text-properties style:font-name="Arial" fo:font-size="8pt" style:font-size-asian="8pt" style:font-size-complex="8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內文" style:family="paragraph">
      <style:text-properties style:font-name="Arial" fo:font-size="8pt" style:font-size-asian="8pt" style:font-size-complex="8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內文" style:family="paragraph">
      <style:text-properties style:font-name="Arial" fo:font-size="8pt" style:font-size-asian="8pt" style:font-size-complex="8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內文" style:family="paragraph">
      <style:text-properties style:font-name="Arial" fo:font-size="8pt" style:font-size-asian="8pt" style:font-size-complex="8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內文" style:family="paragraph">
      <style:text-properties style:font-name="Arial" fo:font-size="8pt" style:font-size-asian="8pt" style:font-size-complex="8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內文" style:family="paragraph">
      <style:text-properties style:font-name="Arial" fo:font-size="8pt" style:font-size-asian="8pt" style:font-size-complex="8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內文" style:family="paragraph">
      <style:text-properties style:font-name="Arial" fo:font-size="8pt" style:font-size-asian="8pt" style:font-size-complex="8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內文" style:family="paragraph">
      <style:text-properties style:font-name="Arial" fo:font-size="8pt" style:font-size-asian="8pt" style:font-size-complex="8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內文" style:family="paragraph">
      <style:text-properties style:font-name="Arial" fo:font-size="8pt" style:font-size-asian="8pt" style:font-size-complex="8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內文" style:family="paragraph">
      <style:text-properties style:font-name="Arial" fo:font-size="8pt" style:font-size-asian="8pt" style:font-size-complex="8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內文" style:family="paragraph">
      <style:text-properties style:font-name="Arial" fo:font-size="8pt" style:font-size-asian="8pt" style:font-size-complex="8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內文" style:family="paragraph">
      <style:text-properties style:font-name="Arial" fo:font-size="8pt" style:font-size-asian="8pt" style:font-size-complex="8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內文" style:family="paragraph">
      <style:text-properties style:font-name="Arial" fo:font-size="8pt" style:font-size-asian="8pt" style:font-size-complex="8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內文" style:family="paragraph">
      <style:text-properties style:font-name="Arial" fo:font-size="8pt" style:font-size-asian="8pt" style:font-size-complex="8pt"/>
    </style:style>
    <style:style style:name="TableRow3058" style:family="table-row">
      <style:table-row-properties style:row-height="0.4722in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內文" style:family="paragraph">
      <style:text-properties style:font-name="Arial" fo:font-size="8pt" style:font-size-asian="8pt" style:font-size-complex="8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內文" style:family="paragraph">
      <style:text-properties style:font-name="Arial" fo:font-size="8pt" style:font-size-asian="8pt" style:font-size-complex="8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內文" style:family="paragraph">
      <style:text-properties style:font-name="Arial" fo:font-size="8pt" style:font-size-asian="8pt" style:font-size-complex="8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內文" style:family="paragraph">
      <style:text-properties style:font-name="Arial" fo:font-size="8pt" style:font-size-asian="8pt" style:font-size-complex="8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內文" style:family="paragraph">
      <style:text-properties style:font-name="Arial" fo:font-size="8pt" style:font-size-asian="8pt" style:font-size-complex="8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內文" style:family="paragraph">
      <style:text-properties style:font-name="Arial" fo:font-size="8pt" style:font-size-asian="8pt" style:font-size-complex="8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內文" style:family="paragraph">
      <style:text-properties style:font-name="Arial" fo:font-size="8pt" style:font-size-asian="8pt" style:font-size-complex="8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內文" style:family="paragraph">
      <style:text-properties style:font-name="Arial" fo:font-size="8pt" style:font-size-asian="8pt" style:font-size-complex="8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內文" style:family="paragraph">
      <style:text-properties style:font-name="Arial" fo:font-size="8pt" style:font-size-asian="8pt" style:font-size-complex="8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內文" style:family="paragraph">
      <style:text-properties style:font-name="Arial" fo:font-size="8pt" style:font-size-asian="8pt" style:font-size-complex="8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內文" style:family="paragraph">
      <style:text-properties style:font-name="Arial" fo:font-size="8pt" style:font-size-asian="8pt" style:font-size-complex="8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內文" style:family="paragraph">
      <style:text-properties style:font-name="Arial" fo:font-size="8pt" style:font-size-asian="8pt" style:font-size-complex="8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內文" style:family="paragraph">
      <style:text-properties style:font-name="Arial" fo:font-size="8pt" style:font-size-asian="8pt" style:font-size-complex="8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內文" style:family="paragraph">
      <style:text-properties style:font-name="Arial" fo:font-size="8pt" style:font-size-asian="8pt" style:font-size-complex="8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內文" style:family="paragraph">
      <style:text-properties style:font-name="Arial" fo:font-size="8pt" style:font-size-asian="8pt" style:font-size-complex="8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內文" style:family="paragraph">
      <style:text-properties style:font-name="Arial" fo:font-size="8pt" style:font-size-asian="8pt" style:font-size-complex="8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內文" style:family="paragraph">
      <style:text-properties style:font-name="Arial" fo:font-size="8pt" style:font-size-asian="8pt" style:font-size-complex="8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內文" style:family="paragraph">
      <style:text-properties style:font-name="Arial" fo:font-size="8pt" style:font-size-asian="8pt" style:font-size-complex="8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內文" style:family="paragraph">
      <style:text-properties style:font-name="Arial" fo:font-size="8pt" style:font-size-asian="8pt" style:font-size-complex="8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內文" style:family="paragraph">
      <style:text-properties style:font-name="Arial" fo:font-size="8pt" style:font-size-asian="8pt" style:font-size-complex="8pt"/>
    </style:style>
    <style:style style:name="TableRow3101" style:family="table-row">
      <style:table-row-properties style:row-height="0.4722in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內文" style:family="paragraph">
      <style:text-properties style:font-name="Arial" fo:font-size="8pt" style:font-size-asian="8pt" style:font-size-complex="8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內文" style:family="paragraph">
      <style:text-properties style:font-name="Arial" fo:font-size="8pt" style:font-size-asian="8pt" style:font-size-complex="8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內文" style:family="paragraph">
      <style:text-properties style:font-name="Arial" fo:font-size="8pt" style:font-size-asian="8pt" style:font-size-complex="8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內文" style:family="paragraph">
      <style:text-properties style:font-name="Arial" fo:font-size="8pt" style:font-size-asian="8pt" style:font-size-complex="8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內文" style:family="paragraph">
      <style:text-properties style:font-name="Arial" fo:font-size="8pt" style:font-size-asian="8pt" style:font-size-complex="8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內文" style:family="paragraph">
      <style:text-properties style:font-name="Arial" fo:font-size="8pt" style:font-size-asian="8pt" style:font-size-complex="8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內文" style:family="paragraph">
      <style:text-properties style:font-name="Arial" fo:font-size="8pt" style:font-size-asian="8pt" style:font-size-complex="8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內文" style:family="paragraph">
      <style:text-properties style:font-name="Arial" fo:font-size="8pt" style:font-size-asian="8pt" style:font-size-complex="8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內文" style:family="paragraph">
      <style:text-properties style:font-name="Arial" fo:font-size="8pt" style:font-size-asian="8pt" style:font-size-complex="8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內文" style:family="paragraph">
      <style:text-properties style:font-name="Arial" fo:font-size="8pt" style:font-size-asian="8pt" style:font-size-complex="8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內文" style:family="paragraph">
      <style:text-properties style:font-name="Arial" fo:font-size="8pt" style:font-size-asian="8pt" style:font-size-complex="8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內文" style:family="paragraph">
      <style:text-properties style:font-name="Arial" fo:font-size="8pt" style:font-size-asian="8pt" style:font-size-complex="8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內文" style:family="paragraph">
      <style:text-properties style:font-name="Arial" fo:font-size="8pt" style:font-size-asian="8pt" style:font-size-complex="8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內文" style:family="paragraph">
      <style:text-properties style:font-name="Arial" fo:font-size="8pt" style:font-size-asian="8pt" style:font-size-complex="8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內文" style:family="paragraph">
      <style:text-properties style:font-name="Arial" fo:font-size="8pt" style:font-size-asian="8pt" style:font-size-complex="8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內文" style:family="paragraph">
      <style:text-properties style:font-name="Arial" fo:font-size="8pt" style:font-size-asian="8pt" style:font-size-complex="8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內文" style:family="paragraph">
      <style:text-properties style:font-name="Arial" fo:font-size="8pt" style:font-size-asian="8pt" style:font-size-complex="8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內文" style:family="paragraph">
      <style:text-properties style:font-name="Arial" fo:font-size="8pt" style:font-size-asian="8pt" style:font-size-complex="8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內文" style:family="paragraph">
      <style:text-properties style:font-name="Arial" fo:font-size="8pt" style:font-size-asian="8pt" style:font-size-complex="8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內文" style:family="paragraph">
      <style:text-properties style:font-name="Arial" fo:font-size="8pt" style:font-size-asian="8pt" style:font-size-complex="8pt"/>
    </style:style>
    <style:style style:name="TableRow3144" style:family="table-row">
      <style:table-row-properties style:row-height="0.4722in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內文" style:family="paragraph">
      <style:text-properties style:font-name="Arial" fo:font-size="8pt" style:font-size-asian="8pt" style:font-size-complex="8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內文" style:family="paragraph">
      <style:text-properties style:font-name="Arial" fo:font-size="8pt" style:font-size-asian="8pt" style:font-size-complex="8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內文" style:family="paragraph">
      <style:text-properties style:font-name="Arial" fo:font-size="8pt" style:font-size-asian="8pt" style:font-size-complex="8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內文" style:family="paragraph">
      <style:text-properties style:font-name="Arial" fo:font-size="8pt" style:font-size-asian="8pt" style:font-size-complex="8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內文" style:family="paragraph">
      <style:text-properties style:font-name="Arial" fo:font-size="8pt" style:font-size-asian="8pt" style:font-size-complex="8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內文" style:family="paragraph">
      <style:text-properties style:font-name="Arial" fo:font-size="8pt" style:font-size-asian="8pt" style:font-size-complex="8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內文" style:family="paragraph">
      <style:text-properties style:font-name="Arial" fo:font-size="8pt" style:font-size-asian="8pt" style:font-size-complex="8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內文" style:family="paragraph">
      <style:text-properties style:font-name="Arial" fo:font-size="8pt" style:font-size-asian="8pt" style:font-size-complex="8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內文" style:family="paragraph">
      <style:text-properties style:font-name="Arial" fo:font-size="8pt" style:font-size-asian="8pt" style:font-size-complex="8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內文" style:family="paragraph">
      <style:text-properties style:font-name="Arial" fo:font-size="8pt" style:font-size-asian="8pt" style:font-size-complex="8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內文" style:family="paragraph">
      <style:text-properties style:font-name="Arial" fo:font-size="8pt" style:font-size-asian="8pt" style:font-size-complex="8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內文" style:family="paragraph">
      <style:text-properties style:font-name="Arial" fo:font-size="8pt" style:font-size-asian="8pt" style:font-size-complex="8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內文" style:family="paragraph">
      <style:text-properties style:font-name="Arial" fo:font-size="8pt" style:font-size-asian="8pt" style:font-size-complex="8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內文" style:family="paragraph">
      <style:text-properties style:font-name="Arial" fo:font-size="8pt" style:font-size-asian="8pt" style:font-size-complex="8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內文" style:family="paragraph">
      <style:text-properties style:font-name="Arial" fo:font-size="8pt" style:font-size-asian="8pt" style:font-size-complex="8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內文" style:family="paragraph">
      <style:text-properties style:font-name="Arial" fo:font-size="8pt" style:font-size-asian="8pt" style:font-size-complex="8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內文" style:family="paragraph">
      <style:text-properties style:font-name="Arial" fo:font-size="8pt" style:font-size-asian="8pt" style:font-size-complex="8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內文" style:family="paragraph">
      <style:text-properties style:font-name="Arial" fo:font-size="8pt" style:font-size-asian="8pt" style:font-size-complex="8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內文" style:family="paragraph">
      <style:text-properties style:font-name="Arial" fo:font-size="8pt" style:font-size-asian="8pt" style:font-size-complex="8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內文" style:family="paragraph">
      <style:text-properties style:font-name="Arial" fo:font-size="8pt" style:font-size-asian="8pt" style:font-size-complex="8pt"/>
    </style:style>
    <style:style style:name="TableRow3187" style:family="table-row">
      <style:table-row-properties style:row-height="0.4722in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內文" style:family="paragraph">
      <style:text-properties style:font-name="Arial" fo:font-size="8pt" style:font-size-asian="8pt" style:font-size-complex="8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內文" style:family="paragraph">
      <style:text-properties style:font-name="Arial" fo:font-size="8pt" style:font-size-asian="8pt" style:font-size-complex="8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內文" style:family="paragraph">
      <style:text-properties style:font-name="Arial" fo:font-size="8pt" style:font-size-asian="8pt" style:font-size-complex="8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內文" style:family="paragraph">
      <style:text-properties style:font-name="Arial" fo:font-size="8pt" style:font-size-asian="8pt" style:font-size-complex="8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內文" style:family="paragraph">
      <style:text-properties style:font-name="Arial" fo:font-size="8pt" style:font-size-asian="8pt" style:font-size-complex="8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內文" style:family="paragraph">
      <style:text-properties style:font-name="Arial" fo:font-size="8pt" style:font-size-asian="8pt" style:font-size-complex="8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內文" style:family="paragraph">
      <style:text-properties style:font-name="Arial" fo:font-size="8pt" style:font-size-asian="8pt" style:font-size-complex="8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內文" style:family="paragraph">
      <style:text-properties style:font-name="Arial" fo:font-size="8pt" style:font-size-asian="8pt" style:font-size-complex="8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內文" style:family="paragraph">
      <style:text-properties style:font-name="Arial" fo:font-size="8pt" style:font-size-asian="8pt" style:font-size-complex="8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內文" style:family="paragraph">
      <style:text-properties style:font-name="Arial" fo:font-size="8pt" style:font-size-asian="8pt" style:font-size-complex="8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內文" style:family="paragraph">
      <style:text-properties style:font-name="Arial" fo:font-size="8pt" style:font-size-asian="8pt" style:font-size-complex="8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內文" style:family="paragraph">
      <style:text-properties style:font-name="Arial" fo:font-size="8pt" style:font-size-asian="8pt" style:font-size-complex="8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內文" style:family="paragraph">
      <style:text-properties style:font-name="Arial" fo:font-size="8pt" style:font-size-asian="8pt" style:font-size-complex="8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內文" style:family="paragraph">
      <style:text-properties style:font-name="Arial" fo:font-size="8pt" style:font-size-asian="8pt" style:font-size-complex="8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內文" style:family="paragraph">
      <style:text-properties style:font-name="Arial" fo:font-size="8pt" style:font-size-asian="8pt" style:font-size-complex="8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內文" style:family="paragraph">
      <style:text-properties style:font-name="Arial" fo:font-size="8pt" style:font-size-asian="8pt" style:font-size-complex="8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內文" style:family="paragraph">
      <style:text-properties style:font-name="Arial" fo:font-size="8pt" style:font-size-asian="8pt" style:font-size-complex="8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內文" style:family="paragraph">
      <style:text-properties style:font-name="Arial" fo:font-size="8pt" style:font-size-asian="8pt" style:font-size-complex="8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內文" style:family="paragraph">
      <style:text-properties style:font-name="Arial" fo:font-size="8pt" style:font-size-asian="8pt" style:font-size-complex="8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內文" style:family="paragraph">
      <style:text-properties style:font-name="Arial" fo:font-size="8pt" style:font-size-asian="8pt" style:font-size-complex="8pt"/>
    </style:style>
    <style:style style:name="TableRow3230" style:family="table-row">
      <style:table-row-properties style:row-height="0.4722in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內文" style:family="paragraph">
      <style:text-properties style:font-name="Arial" fo:font-size="8pt" style:font-size-asian="8pt" style:font-size-complex="8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內文" style:family="paragraph">
      <style:text-properties style:font-name="Arial" fo:font-size="8pt" style:font-size-asian="8pt" style:font-size-complex="8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內文" style:family="paragraph">
      <style:text-properties style:font-name="Arial" fo:font-size="8pt" style:font-size-asian="8pt" style:font-size-complex="8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內文" style:family="paragraph">
      <style:text-properties style:font-name="Arial" fo:font-size="8pt" style:font-size-asian="8pt" style:font-size-complex="8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內文" style:family="paragraph">
      <style:text-properties style:font-name="Arial" fo:font-size="8pt" style:font-size-asian="8pt" style:font-size-complex="8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內文" style:family="paragraph">
      <style:text-properties style:font-name="Arial" fo:font-size="8pt" style:font-size-asian="8pt" style:font-size-complex="8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內文" style:family="paragraph">
      <style:text-properties style:font-name="Arial" fo:font-size="8pt" style:font-size-asian="8pt" style:font-size-complex="8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內文" style:family="paragraph">
      <style:text-properties style:font-name="Arial" fo:font-size="8pt" style:font-size-asian="8pt" style:font-size-complex="8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內文" style:family="paragraph">
      <style:text-properties style:font-name="Arial" fo:font-size="8pt" style:font-size-asian="8pt" style:font-size-complex="8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內文" style:family="paragraph">
      <style:text-properties style:font-name="Arial" fo:font-size="8pt" style:font-size-asian="8pt" style:font-size-complex="8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內文" style:family="paragraph">
      <style:text-properties style:font-name="Arial" fo:font-size="8pt" style:font-size-asian="8pt" style:font-size-complex="8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內文" style:family="paragraph">
      <style:text-properties style:font-name="Arial" fo:font-size="8pt" style:font-size-asian="8pt" style:font-size-complex="8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內文" style:family="paragraph">
      <style:text-properties style:font-name="Arial" fo:font-size="8pt" style:font-size-asian="8pt" style:font-size-complex="8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內文" style:family="paragraph">
      <style:text-properties style:font-name="Arial" fo:font-size="8pt" style:font-size-asian="8pt" style:font-size-complex="8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內文" style:family="paragraph">
      <style:text-properties style:font-name="Arial" fo:font-size="8pt" style:font-size-asian="8pt" style:font-size-complex="8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內文" style:family="paragraph">
      <style:text-properties style:font-name="Arial" fo:font-size="8pt" style:font-size-asian="8pt" style:font-size-complex="8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內文" style:family="paragraph">
      <style:text-properties style:font-name="Arial" fo:font-size="8pt" style:font-size-asian="8pt" style:font-size-complex="8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內文" style:family="paragraph">
      <style:text-properties style:font-name="Arial" fo:font-size="8pt" style:font-size-asian="8pt" style:font-size-complex="8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內文" style:family="paragraph">
      <style:text-properties style:font-name="Arial" fo:font-size="8pt" style:font-size-asian="8pt" style:font-size-complex="8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內文" style:family="paragraph">
      <style:text-properties style:font-name="Arial" fo:font-size="8pt" style:font-size-asian="8pt" style:font-size-complex="8pt"/>
    </style:style>
    <style:style style:name="TableRow3273" style:family="table-row">
      <style:table-row-properties style:row-height="0.4722in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內文" style:family="paragraph">
      <style:text-properties style:font-name="Arial" fo:font-size="8pt" style:font-size-asian="8pt" style:font-size-complex="8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內文" style:family="paragraph">
      <style:text-properties style:font-name="Arial" fo:font-size="8pt" style:font-size-asian="8pt" style:font-size-complex="8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內文" style:family="paragraph">
      <style:text-properties style:font-name="Arial" fo:font-size="8pt" style:font-size-asian="8pt" style:font-size-complex="8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內文" style:family="paragraph">
      <style:text-properties style:font-name="Arial" fo:font-size="8pt" style:font-size-asian="8pt" style:font-size-complex="8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內文" style:family="paragraph">
      <style:text-properties style:font-name="Arial" fo:font-size="8pt" style:font-size-asian="8pt" style:font-size-complex="8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內文" style:family="paragraph">
      <style:text-properties style:font-name="Arial" fo:font-size="8pt" style:font-size-asian="8pt" style:font-size-complex="8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內文" style:family="paragraph">
      <style:text-properties style:font-name="Arial" fo:font-size="8pt" style:font-size-asian="8pt" style:font-size-complex="8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內文" style:family="paragraph">
      <style:text-properties style:font-name="Arial" fo:font-size="8pt" style:font-size-asian="8pt" style:font-size-complex="8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內文" style:family="paragraph">
      <style:text-properties style:font-name="Arial" fo:font-size="8pt" style:font-size-asian="8pt" style:font-size-complex="8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內文" style:family="paragraph">
      <style:text-properties style:font-name="Arial" fo:font-size="8pt" style:font-size-asian="8pt" style:font-size-complex="8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內文" style:family="paragraph">
      <style:text-properties style:font-name="Arial" fo:font-size="8pt" style:font-size-asian="8pt" style:font-size-complex="8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內文" style:family="paragraph">
      <style:text-properties style:font-name="Arial" fo:font-size="8pt" style:font-size-asian="8pt" style:font-size-complex="8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內文" style:family="paragraph">
      <style:text-properties style:font-name="Arial" fo:font-size="8pt" style:font-size-asian="8pt" style:font-size-complex="8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內文" style:family="paragraph">
      <style:text-properties style:font-name="Arial" fo:font-size="8pt" style:font-size-asian="8pt" style:font-size-complex="8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內文" style:family="paragraph">
      <style:text-properties style:font-name="Arial" fo:font-size="8pt" style:font-size-asian="8pt" style:font-size-complex="8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內文" style:family="paragraph">
      <style:text-properties style:font-name="Arial" fo:font-size="8pt" style:font-size-asian="8pt" style:font-size-complex="8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內文" style:family="paragraph">
      <style:text-properties style:font-name="Arial" fo:font-size="8pt" style:font-size-asian="8pt" style:font-size-complex="8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內文" style:family="paragraph">
      <style:text-properties style:font-name="Arial" fo:font-size="8pt" style:font-size-asian="8pt" style:font-size-complex="8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內文" style:family="paragraph">
      <style:text-properties style:font-name="Arial" fo:font-size="8pt" style:font-size-asian="8pt" style:font-size-complex="8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內文" style:family="paragraph">
      <style:text-properties style:font-name="Arial" fo:font-size="8pt" style:font-size-asian="8pt" style:font-size-complex="8pt"/>
    </style:style>
    <style:style style:name="TableRow3316" style:family="table-row">
      <style:table-row-properties style:row-height="0.4722in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內文" style:family="paragraph">
      <style:text-properties style:font-name="Arial" fo:font-size="8pt" style:font-size-asian="8pt" style:font-size-complex="8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內文" style:family="paragraph">
      <style:text-properties style:font-name="Arial" fo:font-size="8pt" style:font-size-asian="8pt" style:font-size-complex="8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內文" style:family="paragraph">
      <style:text-properties style:font-name="Arial" fo:font-size="8pt" style:font-size-asian="8pt" style:font-size-complex="8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內文" style:family="paragraph">
      <style:text-properties style:font-name="Arial" fo:font-size="8pt" style:font-size-asian="8pt" style:font-size-complex="8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內文" style:family="paragraph">
      <style:text-properties style:font-name="Arial" fo:font-size="8pt" style:font-size-asian="8pt" style:font-size-complex="8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內文" style:family="paragraph">
      <style:text-properties style:font-name="Arial" fo:font-size="8pt" style:font-size-asian="8pt" style:font-size-complex="8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內文" style:family="paragraph">
      <style:text-properties style:font-name="Arial" fo:font-size="8pt" style:font-size-asian="8pt" style:font-size-complex="8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內文" style:family="paragraph">
      <style:text-properties style:font-name="Arial" fo:font-size="8pt" style:font-size-asian="8pt" style:font-size-complex="8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內文" style:family="paragraph">
      <style:text-properties style:font-name="Arial" fo:font-size="8pt" style:font-size-asian="8pt" style:font-size-complex="8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內文" style:family="paragraph">
      <style:text-properties style:font-name="Arial" fo:font-size="8pt" style:font-size-asian="8pt" style:font-size-complex="8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內文" style:family="paragraph">
      <style:text-properties style:font-name="Arial" fo:font-size="8pt" style:font-size-asian="8pt" style:font-size-complex="8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內文" style:family="paragraph">
      <style:text-properties style:font-name="Arial" fo:font-size="8pt" style:font-size-asian="8pt" style:font-size-complex="8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內文" style:family="paragraph">
      <style:text-properties style:font-name="Arial" fo:font-size="8pt" style:font-size-asian="8pt" style:font-size-complex="8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內文" style:family="paragraph">
      <style:text-properties style:font-name="Arial" fo:font-size="8pt" style:font-size-asian="8pt" style:font-size-complex="8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內文" style:family="paragraph">
      <style:text-properties style:font-name="Arial" fo:font-size="8pt" style:font-size-asian="8pt" style:font-size-complex="8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內文" style:family="paragraph">
      <style:text-properties style:font-name="Arial" fo:font-size="8pt" style:font-size-asian="8pt" style:font-size-complex="8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內文" style:family="paragraph">
      <style:text-properties style:font-name="Arial" fo:font-size="8pt" style:font-size-asian="8pt" style:font-size-complex="8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內文" style:family="paragraph">
      <style:text-properties style:font-name="Arial" fo:font-size="8pt" style:font-size-asian="8pt" style:font-size-complex="8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內文" style:family="paragraph">
      <style:text-properties style:font-name="Arial" fo:font-size="8pt" style:font-size-asian="8pt" style:font-size-complex="8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內文" style:family="paragraph">
      <style:text-properties style:font-name="Arial" fo:font-size="8pt" style:font-size-asian="8pt" style:font-size-complex="8pt"/>
    </style:style>
    <style:style style:name="P335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36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36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36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36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36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365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3366" style:parent-style-name="內文" style:family="paragraph">
      <style:paragraph-properties style:snap-to-layout-grid="false" fo:margin-top="0.0555in" fo:line-height="0.1388in"/>
    </style:style>
    <style:style style:name="T3367" style:parent-style-name="預設段落字型" style:family="text">
      <style:text-properties fo:font-size="10pt" style:font-size-asian="10pt"/>
    </style:style>
    <style:style style:name="T3368" style:parent-style-name="預設段落字型" style:family="text">
      <style:text-properties fo:font-size="10pt" style:font-size-asian="10pt"/>
    </style:style>
    <style:style style:name="T3369" style:parent-style-name="預設段落字型" style:family="text">
      <style:text-properties fo:font-size="10pt" style:font-size-asian="10pt"/>
    </style:style>
    <style:style style:name="T3370" style:parent-style-name="預設段落字型" style:family="text">
      <style:text-properties fo:font-size="10pt" style:font-size-asian="10pt"/>
    </style:style>
    <style:style style:name="T3371" style:parent-style-name="預設段落字型" style:family="text">
      <style:text-properties fo:font-size="10pt" style:font-size-asian="10pt"/>
    </style:style>
    <style:style style:name="T3372" style:parent-style-name="預設段落字型" style:family="text">
      <style:text-properties fo:font-size="10pt" style:font-size-asian="10pt"/>
    </style:style>
    <style:style style:name="T3373" style:parent-style-name="預設段落字型" style:family="text">
      <style:text-properties fo:font-size="10pt" style:font-size-asian="10pt"/>
    </style:style>
    <style:style style:name="T3374" style:parent-style-name="預設段落字型" style:family="text">
      <style:text-properties fo:font-size="10pt" style:font-size-asian="10pt"/>
    </style:style>
    <style:style style:name="T3375" style:parent-style-name="預設段落字型" style:family="text">
      <style:text-properties fo:font-size="10pt" style:font-size-asian="10pt"/>
    </style:style>
    <style:style style:name="T3376" style:parent-style-name="預設段落字型" style:family="text">
      <style:text-properties style:font-name="標楷體" fo:font-size="9pt" style:font-size-asian="9pt"/>
    </style:style>
    <style:style style:name="P3377" style:parent-style-name="內文" style:family="paragraph">
      <style:paragraph-properties style:snap-to-layout-grid="false"/>
      <style:text-properties fo:font-size="10pt" style:font-size-asian="10pt"/>
    </style:style>
    <style:style style:name="P3378" style:parent-style-name="內文" style:family="paragraph">
      <style:paragraph-properties style:snap-to-layout-grid="false"/>
      <style:text-properties fo:font-size="10pt" style:font-size-asian="10pt"/>
    </style:style>
    <style:style style:name="P3379" style:parent-style-name="內文" style:family="paragraph">
      <style:paragraph-properties style:snap-to-layout-grid="false"/>
    </style:style>
    <style:style style:name="P3380" style:parent-style-name="內文" style:family="paragraph">
      <style:paragraph-properties fo:line-height="0.1666in"/>
      <style:text-properties fo:font-size="8pt" style:font-size-asian="8pt"/>
    </style:style>
    <style:style style:name="P3381" style:parent-style-name="內文" style:family="paragraph">
      <style:paragraph-properties style:snap-to-layout-grid="false"/>
      <style:text-properties fo:font-size="10pt" style:font-size-asian="10pt"/>
    </style:style>
    <style:style style:name="P3382" style:parent-style-name="內文" style:family="paragraph">
      <style:paragraph-properties style:snap-to-layout-grid="false"/>
      <style:text-properties fo:font-size="10pt" style:font-size-asian="10pt"/>
    </style:style>
    <style:style style:name="P3383" style:parent-style-name="內文" style:family="paragraph">
      <style:text-properties fo:font-size="10pt" style:font-size-asian="10pt"/>
    </style:style>
    <style:style style:name="P3384" style:parent-style-name="內文" style:family="paragraph">
      <style:text-properties fo:font-size="10pt" style:font-size-asian="10pt"/>
    </style:style>
    <style:style style:name="P3385" style:parent-style-name="內文" style:family="paragraph">
      <style:text-properties fo:font-size="10pt" style:font-size-asian="10pt"/>
    </style:style>
    <style:style style:name="P338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3387" style:parent-style-name="內文" style:family="paragraph">
      <style:paragraph-properties style:snap-to-layout-grid="false"/>
    </style:style>
    <style:style style:name="T3388" style:parent-style-name="預設段落字型" style:family="text">
      <style:text-properties style:font-name="標楷體" fo:font-size="9pt" style:font-size-asian="9pt"/>
    </style:style>
    <style:style style:name="T3389" style:parent-style-name="預設段落字型" style:family="text">
      <style:text-properties style:font-name="標楷體" fo:font-size="9pt" style:font-size-asian="9pt"/>
    </style:style>
    <style:style style:name="T3390" style:parent-style-name="預設段落字型" style:family="text">
      <style:text-properties style:font-name="標楷體" fo:font-size="9pt" style:font-size-asian="9pt"/>
    </style:style>
    <style:style style:name="T3391" style:parent-style-name="預設段落字型" style:family="text">
      <style:text-properties style:font-name="標楷體" fo:font-size="9pt" style:font-size-asian="9pt"/>
    </style:style>
    <style:style style:name="T3392" style:parent-style-name="預設段落字型" style:family="text">
      <style:text-properties style:font-name="標楷體" fo:font-size="9pt" style:font-size-asian="9pt"/>
    </style:style>
    <style:style style:name="T3393" style:parent-style-name="預設段落字型" style:family="text">
      <style:text-properties style:font-name="標楷體" fo:font-size="8pt" style:font-size-asian="8pt"/>
    </style:style>
    <style:style style:name="T3394" style:parent-style-name="預設段落字型" style:family="text">
      <style:text-properties style:font-name="標楷體" fo:font-size="8pt" style:font-size-asian="8pt"/>
    </style:style>
    <style:style style:name="T3395" style:parent-style-name="預設段落字型" style:family="text">
      <style:text-properties style:font-name="標楷體" fo:font-size="8pt" style:font-size-asian="8pt"/>
    </style:style>
    <style:style style:name="T3396" style:parent-style-name="預設段落字型" style:family="text">
      <style:text-properties style:font-name="標楷體" fo:font-size="8pt" style:font-size-asian="8pt"/>
    </style:style>
    <style:style style:name="P3397" style:parent-style-name="內文" style:family="paragraph">
      <style:paragraph-properties style:line-height-at-least="0in"/>
    </style:style>
    <style:style style:name="T3398" style:parent-style-name="預設段落字型" style:family="text">
      <style:text-properties style:font-name="標楷體" fo:font-size="8pt" style:font-size-asian="8pt"/>
    </style:style>
    <style:style style:name="T3399" style:parent-style-name="預設段落字型" style:family="text">
      <style:text-properties style:font-name="標楷體" style:text-position="super 50%" fo:font-size="14pt" style:font-size-asian="14pt"/>
    </style:style>
    <style:style style:name="P340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3401" style:parent-style-name="預設段落字型" style:family="text">
      <style:text-properties style:font-name="標楷體" fo:font-size="10pt" style:font-size-asian="10pt"/>
    </style:style>
    <style:style style:name="P3402" style:parent-style-name="內文" style:family="paragraph">
      <style:paragraph-properties fo:margin-top="0.0833in"/>
      <style:text-properties fo:font-size="14pt" style:font-size-asian="14pt"/>
    </style:style>
    <style:style style:name="P3403" style:parent-style-name="內文" style:family="paragraph">
      <style:paragraph-properties fo:margin-top="0.0833in"/>
      <style:text-properties fo:font-size="14pt" style:font-size-asian="14pt"/>
    </style:style>
    <style:style style:name="P3404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3405" style:parent-style-name="內文" style:family="paragraph">
      <style:paragraph-properties style:snap-to-layout-grid="false"/>
      <style:text-properties fo:font-size="14pt" style:font-size-asian="14pt"/>
    </style:style>
    <style:style style:name="P3406" style:parent-style-name="內文" style:family="paragraph">
      <style:paragraph-properties style:snap-to-layout-grid="false"/>
    </style:style>
    <style:style style:name="P3407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340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3409" style:parent-style-name="預設段落字型" style:family="text">
      <style:text-properties fo:font-size="10pt" style:font-size-asian="10pt"/>
    </style:style>
    <style:style style:name="T3410" style:parent-style-name="預設段落字型" style:family="text">
      <style:text-properties fo:font-size="10pt" style:font-size-asian="10pt"/>
    </style:style>
    <style:style style:name="T3411" style:parent-style-name="預設段落字型" style:family="text">
      <style:text-properties fo:font-size="10pt" style:font-size-asian="10pt"/>
    </style:style>
    <style:style style:name="T3412" style:parent-style-name="預設段落字型" style:family="text">
      <style:text-properties fo:font-size="9pt" style:font-size-asian="9pt" style:font-size-complex="9pt"/>
    </style:style>
    <style:style style:name="T3413" style:parent-style-name="預設段落字型" style:family="text">
      <style:text-properties style:font-name="標楷體" fo:font-size="9pt" style:font-size-asian="9pt" style:font-size-complex="9pt"/>
    </style:style>
    <style:style style:name="P341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415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41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417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41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41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3420" style:parent-style-name="預設段落字型" style:family="text">
      <style:text-properties fo:font-size="9pt" style:font-size-asian="9pt" style:font-size-complex="9pt"/>
    </style:style>
    <style:style style:name="T3421" style:parent-style-name="預設段落字型" style:family="text">
      <style:text-properties style:font-name="標楷體" fo:font-size="9pt" style:font-size-asian="9pt" style:font-size-complex="9pt"/>
    </style:style>
    <style:style style:name="T3422" style:parent-style-name="預設段落字型" style:family="text">
      <style:text-properties style:font-name="標楷體" fo:font-size="9pt" style:font-size-asian="9pt" style:font-size-complex="9pt"/>
    </style:style>
    <style:style style:name="T3423" style:parent-style-name="預設段落字型" style:family="text">
      <style:text-properties style:font-name="標楷體" fo:font-size="9pt" style:font-size-asian="9pt" style:font-size-complex="9pt"/>
    </style:style>
    <style:style style:name="T3424" style:parent-style-name="預設段落字型" style:family="text">
      <style:text-properties fo:font-size="9pt" style:font-size-asian="9pt" style:font-size-complex="9pt"/>
    </style:style>
    <style:style style:name="P342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426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427" style:parent-style-name="內文" style:family="paragraph">
      <style:paragraph-properties style:snap-to-layout-grid="false"/>
    </style:style>
    <style:style style:name="P3428" style:parent-style-name="內文" style:family="paragraph">
      <style:paragraph-properties fo:text-align="start"/>
    </style:style>
    <style:style style:name="T34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430" style:parent-style-name="內文" style:family="paragraph">
      <style:paragraph-properties fo:text-align="center" fo:line-height="0.1666in"/>
      <style:text-properties fo:font-size="8pt" style:font-size-asian="8pt"/>
    </style:style>
    <style:style style:name="P3431" style:parent-style-name="內文" style:family="paragraph">
      <style:paragraph-properties fo:break-before="page" fo:text-align="center" fo:line-height="0.1944in"/>
    </style:style>
    <style:style style:name="P3432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3434" style:family="table-column">
      <style:table-column-properties style:column-width="0.3541in"/>
    </style:style>
    <style:style style:name="TableColumn3435" style:family="table-column">
      <style:table-column-properties style:column-width="0.3291in"/>
    </style:style>
    <style:style style:name="TableColumn3436" style:family="table-column">
      <style:table-column-properties style:column-width="0.3291in"/>
    </style:style>
    <style:style style:name="TableColumn3437" style:family="table-column">
      <style:table-column-properties style:column-width="0.3291in"/>
    </style:style>
    <style:style style:name="TableColumn3438" style:family="table-column">
      <style:table-column-properties style:column-width="0.3291in"/>
    </style:style>
    <style:style style:name="TableColumn3439" style:family="table-column">
      <style:table-column-properties style:column-width="0.3291in"/>
    </style:style>
    <style:style style:name="TableColumn3440" style:family="table-column">
      <style:table-column-properties style:column-width="0.3291in"/>
    </style:style>
    <style:style style:name="TableColumn3441" style:family="table-column">
      <style:table-column-properties style:column-width="0.3291in"/>
    </style:style>
    <style:style style:name="TableColumn3442" style:family="table-column">
      <style:table-column-properties style:column-width="0.3291in"/>
    </style:style>
    <style:style style:name="TableColumn3443" style:family="table-column">
      <style:table-column-properties style:column-width="0.3291in"/>
    </style:style>
    <style:style style:name="TableColumn3444" style:family="table-column">
      <style:table-column-properties style:column-width="0.3291in"/>
    </style:style>
    <style:style style:name="TableColumn3445" style:family="table-column">
      <style:table-column-properties style:column-width="0.3291in"/>
    </style:style>
    <style:style style:name="TableColumn3446" style:family="table-column">
      <style:table-column-properties style:column-width="0.3291in"/>
    </style:style>
    <style:style style:name="TableColumn3447" style:family="table-column">
      <style:table-column-properties style:column-width="0.3291in"/>
    </style:style>
    <style:style style:name="TableColumn3448" style:family="table-column">
      <style:table-column-properties style:column-width="0.3291in"/>
    </style:style>
    <style:style style:name="TableColumn3449" style:family="table-column">
      <style:table-column-properties style:column-width="0.3298in"/>
    </style:style>
    <style:style style:name="TableColumn3450" style:family="table-column">
      <style:table-column-properties style:column-width="0.3298in"/>
    </style:style>
    <style:style style:name="TableColumn3451" style:family="table-column">
      <style:table-column-properties style:column-width="0.3298in"/>
    </style:style>
    <style:style style:name="TableColumn3452" style:family="table-column">
      <style:table-column-properties style:column-width="0.3298in"/>
    </style:style>
    <style:style style:name="TableColumn3453" style:family="table-column">
      <style:table-column-properties style:column-width="0.3298in"/>
    </style:style>
    <style:style style:name="TableColumn3454" style:family="table-column">
      <style:table-column-properties style:column-width="0.3298in"/>
    </style:style>
    <style:style style:name="Table3433" style:family="table">
      <style:table-properties style:width="6.9416in" fo:margin-left="0in" table:align="left"/>
    </style:style>
    <style:style style:name="TableRow3455" style:family="table-row">
      <style:table-row-properties style:row-height="0.4722in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3458" style:parent-style-name="內文" style:family="paragraph">
      <style:text-properties style:font-name="Arial" fo:font-size="8pt" style:font-size-asian="8pt" style:font-size-complex="8p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3499" style:family="table-row">
      <style:table-row-properties style:row-height="0.4722in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內文" style:family="paragraph">
      <style:text-properties style:font-name="Arial" fo:font-size="8pt" style:font-size-asian="8pt" style:font-size-complex="8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內文" style:family="paragraph">
      <style:text-properties style:font-name="Arial" fo:font-size="8pt" style:font-size-asian="8pt" style:font-size-complex="8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內文" style:family="paragraph">
      <style:text-properties style:font-name="Arial" fo:font-size="8pt" style:font-size-asian="8pt" style:font-size-complex="8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內文" style:family="paragraph">
      <style:text-properties style:font-name="Arial" fo:font-size="8pt" style:font-size-asian="8pt" style:font-size-complex="8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內文" style:family="paragraph">
      <style:text-properties style:font-name="Arial" fo:font-size="8pt" style:font-size-asian="8pt" style:font-size-complex="8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內文" style:family="paragraph">
      <style:text-properties style:font-name="Arial" fo:font-size="8pt" style:font-size-asian="8pt" style:font-size-complex="8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內文" style:family="paragraph">
      <style:text-properties style:font-name="Arial" fo:font-size="8pt" style:font-size-asian="8pt" style:font-size-complex="8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內文" style:family="paragraph">
      <style:text-properties style:font-name="Arial" fo:font-size="8pt" style:font-size-asian="8pt" style:font-size-complex="8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內文" style:family="paragraph">
      <style:text-properties style:font-name="Arial" fo:font-size="8pt" style:font-size-asian="8pt" style:font-size-complex="8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內文" style:family="paragraph">
      <style:text-properties style:font-name="Arial" fo:font-size="8pt" style:font-size-asian="8pt" style:font-size-complex="8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內文" style:family="paragraph">
      <style:text-properties style:font-name="Arial" fo:font-size="8pt" style:font-size-asian="8pt" style:font-size-complex="8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內文" style:family="paragraph">
      <style:text-properties style:font-name="Arial" fo:font-size="8pt" style:font-size-asian="8pt" style:font-size-complex="8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內文" style:family="paragraph">
      <style:text-properties style:font-name="Arial" fo:font-size="8pt" style:font-size-asian="8pt" style:font-size-complex="8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內文" style:family="paragraph">
      <style:text-properties style:font-name="Arial" fo:font-size="8pt" style:font-size-asian="8pt" style:font-size-complex="8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內文" style:family="paragraph">
      <style:text-properties style:font-name="Arial" fo:font-size="8pt" style:font-size-asian="8pt" style:font-size-complex="8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內文" style:family="paragraph">
      <style:text-properties style:font-name="Arial" fo:font-size="8pt" style:font-size-asian="8pt" style:font-size-complex="8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內文" style:family="paragraph">
      <style:text-properties style:font-name="Arial" fo:font-size="8pt" style:font-size-asian="8pt" style:font-size-complex="8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內文" style:family="paragraph">
      <style:text-properties style:font-name="Arial" fo:font-size="8pt" style:font-size-asian="8pt" style:font-size-complex="8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內文" style:family="paragraph">
      <style:text-properties style:font-name="Arial" fo:font-size="8pt" style:font-size-asian="8pt" style:font-size-complex="8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內文" style:family="paragraph">
      <style:text-properties style:font-name="Arial" fo:font-size="8pt" style:font-size-asian="8pt" style:font-size-complex="8pt"/>
    </style:style>
    <style:style style:name="TableRow3542" style:family="table-row">
      <style:table-row-properties style:row-height="0.4722in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內文" style:family="paragraph">
      <style:text-properties style:font-name="Arial" fo:font-size="8pt" style:font-size-asian="8pt" style:font-size-complex="8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內文" style:family="paragraph">
      <style:text-properties style:font-name="Arial" fo:font-size="8pt" style:font-size-asian="8pt" style:font-size-complex="8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內文" style:family="paragraph">
      <style:text-properties style:font-name="Arial" fo:font-size="8pt" style:font-size-asian="8pt" style:font-size-complex="8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內文" style:family="paragraph">
      <style:text-properties style:font-name="Arial" fo:font-size="8pt" style:font-size-asian="8pt" style:font-size-complex="8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內文" style:family="paragraph">
      <style:text-properties style:font-name="Arial" fo:font-size="8pt" style:font-size-asian="8pt" style:font-size-complex="8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內文" style:family="paragraph">
      <style:text-properties style:font-name="Arial" fo:font-size="8pt" style:font-size-asian="8pt" style:font-size-complex="8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內文" style:family="paragraph">
      <style:text-properties style:font-name="Arial" fo:font-size="8pt" style:font-size-asian="8pt" style:font-size-complex="8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內文" style:family="paragraph">
      <style:text-properties style:font-name="Arial" fo:font-size="8pt" style:font-size-asian="8pt" style:font-size-complex="8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內文" style:family="paragraph">
      <style:text-properties style:font-name="Arial" fo:font-size="8pt" style:font-size-asian="8pt" style:font-size-complex="8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內文" style:family="paragraph">
      <style:text-properties style:font-name="Arial" fo:font-size="8pt" style:font-size-asian="8pt" style:font-size-complex="8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內文" style:family="paragraph">
      <style:text-properties style:font-name="Arial" fo:font-size="8pt" style:font-size-asian="8pt" style:font-size-complex="8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內文" style:family="paragraph">
      <style:text-properties style:font-name="Arial" fo:font-size="8pt" style:font-size-asian="8pt" style:font-size-complex="8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內文" style:family="paragraph">
      <style:text-properties style:font-name="Arial" fo:font-size="8pt" style:font-size-asian="8pt" style:font-size-complex="8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內文" style:family="paragraph">
      <style:text-properties style:font-name="Arial" fo:font-size="8pt" style:font-size-asian="8pt" style:font-size-complex="8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內文" style:family="paragraph">
      <style:text-properties style:font-name="Arial" fo:font-size="8pt" style:font-size-asian="8pt" style:font-size-complex="8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內文" style:family="paragraph">
      <style:text-properties style:font-name="Arial" fo:font-size="8pt" style:font-size-asian="8pt" style:font-size-complex="8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內文" style:family="paragraph">
      <style:text-properties style:font-name="Arial" fo:font-size="8pt" style:font-size-asian="8pt" style:font-size-complex="8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內文" style:family="paragraph">
      <style:text-properties style:font-name="Arial" fo:font-size="8pt" style:font-size-asian="8pt" style:font-size-complex="8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內文" style:family="paragraph">
      <style:text-properties style:font-name="Arial" fo:font-size="8pt" style:font-size-asian="8pt" style:font-size-complex="8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內文" style:family="paragraph">
      <style:text-properties style:font-name="Arial" fo:font-size="8pt" style:font-size-asian="8pt" style:font-size-complex="8pt"/>
    </style:style>
    <style:style style:name="TableRow3585" style:family="table-row">
      <style:table-row-properties style:row-height="0.4722in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內文" style:family="paragraph">
      <style:text-properties style:font-name="Arial" fo:font-size="8pt" style:font-size-asian="8pt" style:font-size-complex="8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內文" style:family="paragraph">
      <style:text-properties style:font-name="Arial" fo:font-size="8pt" style:font-size-asian="8pt" style:font-size-complex="8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內文" style:family="paragraph">
      <style:text-properties style:font-name="Arial" fo:font-size="8pt" style:font-size-asian="8pt" style:font-size-complex="8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內文" style:family="paragraph">
      <style:text-properties style:font-name="Arial" fo:font-size="8pt" style:font-size-asian="8pt" style:font-size-complex="8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內文" style:family="paragraph">
      <style:text-properties style:font-name="Arial" fo:font-size="8pt" style:font-size-asian="8pt" style:font-size-complex="8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內文" style:family="paragraph">
      <style:text-properties style:font-name="Arial" fo:font-size="8pt" style:font-size-asian="8pt" style:font-size-complex="8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內文" style:family="paragraph">
      <style:text-properties style:font-name="Arial" fo:font-size="8pt" style:font-size-asian="8pt" style:font-size-complex="8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內文" style:family="paragraph">
      <style:text-properties style:font-name="Arial" fo:font-size="8pt" style:font-size-asian="8pt" style:font-size-complex="8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內文" style:family="paragraph">
      <style:text-properties style:font-name="Arial" fo:font-size="8pt" style:font-size-asian="8pt" style:font-size-complex="8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內文" style:family="paragraph">
      <style:text-properties style:font-name="Arial" fo:font-size="8pt" style:font-size-asian="8pt" style:font-size-complex="8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內文" style:family="paragraph">
      <style:text-properties style:font-name="Arial" fo:font-size="8pt" style:font-size-asian="8pt" style:font-size-complex="8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內文" style:family="paragraph">
      <style:text-properties style:font-name="Arial" fo:font-size="8pt" style:font-size-asian="8pt" style:font-size-complex="8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內文" style:family="paragraph">
      <style:text-properties style:font-name="Arial" fo:font-size="8pt" style:font-size-asian="8pt" style:font-size-complex="8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內文" style:family="paragraph">
      <style:text-properties style:font-name="Arial" fo:font-size="8pt" style:font-size-asian="8pt" style:font-size-complex="8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內文" style:family="paragraph">
      <style:text-properties style:font-name="Arial" fo:font-size="8pt" style:font-size-asian="8pt" style:font-size-complex="8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內文" style:family="paragraph">
      <style:text-properties style:font-name="Arial" fo:font-size="8pt" style:font-size-asian="8pt" style:font-size-complex="8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內文" style:family="paragraph">
      <style:text-properties style:font-name="Arial" fo:font-size="8pt" style:font-size-asian="8pt" style:font-size-complex="8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內文" style:family="paragraph">
      <style:text-properties style:font-name="Arial" fo:font-size="8pt" style:font-size-asian="8pt" style:font-size-complex="8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內文" style:family="paragraph">
      <style:text-properties style:font-name="Arial" fo:font-size="8pt" style:font-size-asian="8pt" style:font-size-complex="8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內文" style:family="paragraph">
      <style:text-properties style:font-name="Arial" fo:font-size="8pt" style:font-size-asian="8pt" style:font-size-complex="8pt"/>
    </style:style>
    <style:style style:name="TableRow3628" style:family="table-row">
      <style:table-row-properties style:row-height="0.4722in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內文" style:family="paragraph">
      <style:text-properties style:font-name="Arial" fo:font-size="8pt" style:font-size-asian="8pt" style:font-size-complex="8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內文" style:family="paragraph">
      <style:text-properties style:font-name="Arial" fo:font-size="8pt" style:font-size-asian="8pt" style:font-size-complex="8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內文" style:family="paragraph">
      <style:text-properties style:font-name="Arial" fo:font-size="8pt" style:font-size-asian="8pt" style:font-size-complex="8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內文" style:family="paragraph">
      <style:text-properties style:font-name="Arial" fo:font-size="8pt" style:font-size-asian="8pt" style:font-size-complex="8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內文" style:family="paragraph">
      <style:text-properties style:font-name="Arial" fo:font-size="8pt" style:font-size-asian="8pt" style:font-size-complex="8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內文" style:family="paragraph">
      <style:text-properties style:font-name="Arial" fo:font-size="8pt" style:font-size-asian="8pt" style:font-size-complex="8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內文" style:family="paragraph">
      <style:text-properties style:font-name="Arial" fo:font-size="8pt" style:font-size-asian="8pt" style:font-size-complex="8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內文" style:family="paragraph">
      <style:text-properties style:font-name="Arial" fo:font-size="8pt" style:font-size-asian="8pt" style:font-size-complex="8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內文" style:family="paragraph">
      <style:text-properties style:font-name="Arial" fo:font-size="8pt" style:font-size-asian="8pt" style:font-size-complex="8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內文" style:family="paragraph">
      <style:text-properties style:font-name="Arial" fo:font-size="8pt" style:font-size-asian="8pt" style:font-size-complex="8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內文" style:family="paragraph">
      <style:text-properties style:font-name="Arial" fo:font-size="8pt" style:font-size-asian="8pt" style:font-size-complex="8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內文" style:family="paragraph">
      <style:text-properties style:font-name="Arial" fo:font-size="8pt" style:font-size-asian="8pt" style:font-size-complex="8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內文" style:family="paragraph">
      <style:text-properties style:font-name="Arial" fo:font-size="8pt" style:font-size-asian="8pt" style:font-size-complex="8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內文" style:family="paragraph">
      <style:text-properties style:font-name="Arial" fo:font-size="8pt" style:font-size-asian="8pt" style:font-size-complex="8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內文" style:family="paragraph">
      <style:text-properties style:font-name="Arial" fo:font-size="8pt" style:font-size-asian="8pt" style:font-size-complex="8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內文" style:family="paragraph">
      <style:text-properties style:font-name="Arial" fo:font-size="8pt" style:font-size-asian="8pt" style:font-size-complex="8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內文" style:family="paragraph">
      <style:text-properties style:font-name="Arial" fo:font-size="8pt" style:font-size-asian="8pt" style:font-size-complex="8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內文" style:family="paragraph">
      <style:text-properties style:font-name="Arial" fo:font-size="8pt" style:font-size-asian="8pt" style:font-size-complex="8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內文" style:family="paragraph">
      <style:text-properties style:font-name="Arial" fo:font-size="8pt" style:font-size-asian="8pt" style:font-size-complex="8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內文" style:family="paragraph">
      <style:text-properties style:font-name="Arial" fo:font-size="8pt" style:font-size-asian="8pt" style:font-size-complex="8pt"/>
    </style:style>
    <style:style style:name="TableRow3671" style:family="table-row">
      <style:table-row-properties style:row-height="0.4722in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內文" style:family="paragraph">
      <style:text-properties style:font-name="Arial" fo:font-size="8pt" style:font-size-asian="8pt" style:font-size-complex="8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內文" style:family="paragraph">
      <style:text-properties style:font-name="Arial" fo:font-size="8pt" style:font-size-asian="8pt" style:font-size-complex="8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內文" style:family="paragraph">
      <style:text-properties style:font-name="Arial" fo:font-size="8pt" style:font-size-asian="8pt" style:font-size-complex="8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內文" style:family="paragraph">
      <style:text-properties style:font-name="Arial" fo:font-size="8pt" style:font-size-asian="8pt" style:font-size-complex="8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內文" style:family="paragraph">
      <style:text-properties style:font-name="Arial" fo:font-size="8pt" style:font-size-asian="8pt" style:font-size-complex="8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內文" style:family="paragraph">
      <style:text-properties style:font-name="Arial" fo:font-size="8pt" style:font-size-asian="8pt" style:font-size-complex="8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內文" style:family="paragraph">
      <style:text-properties style:font-name="Arial" fo:font-size="8pt" style:font-size-asian="8pt" style:font-size-complex="8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內文" style:family="paragraph">
      <style:text-properties style:font-name="Arial" fo:font-size="8pt" style:font-size-asian="8pt" style:font-size-complex="8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內文" style:family="paragraph">
      <style:text-properties style:font-name="Arial" fo:font-size="8pt" style:font-size-asian="8pt" style:font-size-complex="8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內文" style:family="paragraph">
      <style:text-properties style:font-name="Arial" fo:font-size="8pt" style:font-size-asian="8pt" style:font-size-complex="8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內文" style:family="paragraph">
      <style:text-properties style:font-name="Arial" fo:font-size="8pt" style:font-size-asian="8pt" style:font-size-complex="8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內文" style:family="paragraph">
      <style:text-properties style:font-name="Arial" fo:font-size="8pt" style:font-size-asian="8pt" style:font-size-complex="8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內文" style:family="paragraph">
      <style:text-properties style:font-name="Arial" fo:font-size="8pt" style:font-size-asian="8pt" style:font-size-complex="8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內文" style:family="paragraph">
      <style:text-properties style:font-name="Arial" fo:font-size="8pt" style:font-size-asian="8pt" style:font-size-complex="8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內文" style:family="paragraph">
      <style:text-properties style:font-name="Arial" fo:font-size="8pt" style:font-size-asian="8pt" style:font-size-complex="8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內文" style:family="paragraph">
      <style:text-properties style:font-name="Arial" fo:font-size="8pt" style:font-size-asian="8pt" style:font-size-complex="8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內文" style:family="paragraph">
      <style:text-properties style:font-name="Arial" fo:font-size="8pt" style:font-size-asian="8pt" style:font-size-complex="8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內文" style:family="paragraph">
      <style:text-properties style:font-name="Arial" fo:font-size="8pt" style:font-size-asian="8pt" style:font-size-complex="8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內文" style:family="paragraph">
      <style:text-properties style:font-name="Arial" fo:font-size="8pt" style:font-size-asian="8pt" style:font-size-complex="8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內文" style:family="paragraph">
      <style:text-properties style:font-name="Arial" fo:font-size="8pt" style:font-size-asian="8pt" style:font-size-complex="8pt"/>
    </style:style>
    <style:style style:name="TableRow3714" style:family="table-row">
      <style:table-row-properties style:row-height="0.4722in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內文" style:family="paragraph">
      <style:text-properties style:font-name="Arial" fo:font-size="8pt" style:font-size-asian="8pt" style:font-size-complex="8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內文" style:family="paragraph">
      <style:text-properties style:font-name="Arial" fo:font-size="8pt" style:font-size-asian="8pt" style:font-size-complex="8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內文" style:family="paragraph">
      <style:text-properties style:font-name="Arial" fo:font-size="8pt" style:font-size-asian="8pt" style:font-size-complex="8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內文" style:family="paragraph">
      <style:text-properties style:font-name="Arial" fo:font-size="8pt" style:font-size-asian="8pt" style:font-size-complex="8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內文" style:family="paragraph">
      <style:text-properties style:font-name="Arial" fo:font-size="8pt" style:font-size-asian="8pt" style:font-size-complex="8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內文" style:family="paragraph">
      <style:text-properties style:font-name="Arial" fo:font-size="8pt" style:font-size-asian="8pt" style:font-size-complex="8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內文" style:family="paragraph">
      <style:text-properties style:font-name="Arial" fo:font-size="8pt" style:font-size-asian="8pt" style:font-size-complex="8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內文" style:family="paragraph">
      <style:text-properties style:font-name="Arial" fo:font-size="8pt" style:font-size-asian="8pt" style:font-size-complex="8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內文" style:family="paragraph">
      <style:text-properties style:font-name="Arial" fo:font-size="8pt" style:font-size-asian="8pt" style:font-size-complex="8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內文" style:family="paragraph">
      <style:text-properties style:font-name="Arial" fo:font-size="8pt" style:font-size-asian="8pt" style:font-size-complex="8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內文" style:family="paragraph">
      <style:text-properties style:font-name="Arial" fo:font-size="8pt" style:font-size-asian="8pt" style:font-size-complex="8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內文" style:family="paragraph">
      <style:text-properties style:font-name="Arial" fo:font-size="8pt" style:font-size-asian="8pt" style:font-size-complex="8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內文" style:family="paragraph">
      <style:text-properties style:font-name="Arial" fo:font-size="8pt" style:font-size-asian="8pt" style:font-size-complex="8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內文" style:family="paragraph">
      <style:text-properties style:font-name="Arial" fo:font-size="8pt" style:font-size-asian="8pt" style:font-size-complex="8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內文" style:family="paragraph">
      <style:text-properties style:font-name="Arial" fo:font-size="8pt" style:font-size-asian="8pt" style:font-size-complex="8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內文" style:family="paragraph">
      <style:text-properties style:font-name="Arial" fo:font-size="8pt" style:font-size-asian="8pt" style:font-size-complex="8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內文" style:family="paragraph">
      <style:text-properties style:font-name="Arial" fo:font-size="8pt" style:font-size-asian="8pt" style:font-size-complex="8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內文" style:family="paragraph">
      <style:text-properties style:font-name="Arial" fo:font-size="8pt" style:font-size-asian="8pt" style:font-size-complex="8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內文" style:family="paragraph">
      <style:text-properties style:font-name="Arial" fo:font-size="8pt" style:font-size-asian="8pt" style:font-size-complex="8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內文" style:family="paragraph">
      <style:text-properties style:font-name="Arial" fo:font-size="8pt" style:font-size-asian="8pt" style:font-size-complex="8pt"/>
    </style:style>
    <style:style style:name="TableRow3757" style:family="table-row">
      <style:table-row-properties style:row-height="0.4722in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內文" style:family="paragraph">
      <style:text-properties style:font-name="Arial" fo:font-size="8pt" style:font-size-asian="8pt" style:font-size-complex="8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內文" style:family="paragraph">
      <style:text-properties style:font-name="Arial" fo:font-size="8pt" style:font-size-asian="8pt" style:font-size-complex="8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內文" style:family="paragraph">
      <style:text-properties style:font-name="Arial" fo:font-size="8pt" style:font-size-asian="8pt" style:font-size-complex="8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內文" style:family="paragraph">
      <style:text-properties style:font-name="Arial" fo:font-size="8pt" style:font-size-asian="8pt" style:font-size-complex="8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內文" style:family="paragraph">
      <style:text-properties style:font-name="Arial" fo:font-size="8pt" style:font-size-asian="8pt" style:font-size-complex="8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內文" style:family="paragraph">
      <style:text-properties style:font-name="Arial" fo:font-size="8pt" style:font-size-asian="8pt" style:font-size-complex="8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內文" style:family="paragraph">
      <style:text-properties style:font-name="Arial" fo:font-size="8pt" style:font-size-asian="8pt" style:font-size-complex="8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內文" style:family="paragraph">
      <style:text-properties style:font-name="Arial" fo:font-size="8pt" style:font-size-asian="8pt" style:font-size-complex="8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內文" style:family="paragraph">
      <style:text-properties style:font-name="Arial" fo:font-size="8pt" style:font-size-asian="8pt" style:font-size-complex="8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內文" style:family="paragraph">
      <style:text-properties style:font-name="Arial" fo:font-size="8pt" style:font-size-asian="8pt" style:font-size-complex="8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內文" style:family="paragraph">
      <style:text-properties style:font-name="Arial" fo:font-size="8pt" style:font-size-asian="8pt" style:font-size-complex="8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內文" style:family="paragraph">
      <style:text-properties style:font-name="Arial" fo:font-size="8pt" style:font-size-asian="8pt" style:font-size-complex="8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內文" style:family="paragraph">
      <style:text-properties style:font-name="Arial" fo:font-size="8pt" style:font-size-asian="8pt" style:font-size-complex="8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內文" style:family="paragraph">
      <style:text-properties style:font-name="Arial" fo:font-size="8pt" style:font-size-asian="8pt" style:font-size-complex="8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內文" style:family="paragraph">
      <style:text-properties style:font-name="Arial" fo:font-size="8pt" style:font-size-asian="8pt" style:font-size-complex="8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內文" style:family="paragraph">
      <style:text-properties style:font-name="Arial" fo:font-size="8pt" style:font-size-asian="8pt" style:font-size-complex="8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內文" style:family="paragraph">
      <style:text-properties style:font-name="Arial" fo:font-size="8pt" style:font-size-asian="8pt" style:font-size-complex="8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內文" style:family="paragraph">
      <style:text-properties style:font-name="Arial" fo:font-size="8pt" style:font-size-asian="8pt" style:font-size-complex="8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內文" style:family="paragraph">
      <style:text-properties style:font-name="Arial" fo:font-size="8pt" style:font-size-asian="8pt" style:font-size-complex="8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內文" style:family="paragraph">
      <style:text-properties style:font-name="Arial" fo:font-size="8pt" style:font-size-asian="8pt" style:font-size-complex="8pt"/>
    </style:style>
    <style:style style:name="TableRow3800" style:family="table-row">
      <style:table-row-properties style:row-height="0.4722in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內文" style:family="paragraph">
      <style:text-properties style:font-name="Arial" fo:font-size="8pt" style:font-size-asian="8pt" style:font-size-complex="8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內文" style:family="paragraph">
      <style:text-properties style:font-name="Arial" fo:font-size="8pt" style:font-size-asian="8pt" style:font-size-complex="8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內文" style:family="paragraph">
      <style:text-properties style:font-name="Arial" fo:font-size="8pt" style:font-size-asian="8pt" style:font-size-complex="8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內文" style:family="paragraph">
      <style:text-properties style:font-name="Arial" fo:font-size="8pt" style:font-size-asian="8pt" style:font-size-complex="8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內文" style:family="paragraph">
      <style:text-properties style:font-name="Arial" fo:font-size="8pt" style:font-size-asian="8pt" style:font-size-complex="8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內文" style:family="paragraph">
      <style:text-properties style:font-name="Arial" fo:font-size="8pt" style:font-size-asian="8pt" style:font-size-complex="8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內文" style:family="paragraph">
      <style:text-properties style:font-name="Arial" fo:font-size="8pt" style:font-size-asian="8pt" style:font-size-complex="8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內文" style:family="paragraph">
      <style:text-properties style:font-name="Arial" fo:font-size="8pt" style:font-size-asian="8pt" style:font-size-complex="8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內文" style:family="paragraph">
      <style:text-properties style:font-name="Arial" fo:font-size="8pt" style:font-size-asian="8pt" style:font-size-complex="8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內文" style:family="paragraph">
      <style:text-properties style:font-name="Arial" fo:font-size="8pt" style:font-size-asian="8pt" style:font-size-complex="8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內文" style:family="paragraph">
      <style:text-properties style:font-name="Arial" fo:font-size="8pt" style:font-size-asian="8pt" style:font-size-complex="8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內文" style:family="paragraph">
      <style:text-properties style:font-name="Arial" fo:font-size="8pt" style:font-size-asian="8pt" style:font-size-complex="8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內文" style:family="paragraph">
      <style:text-properties style:font-name="Arial" fo:font-size="8pt" style:font-size-asian="8pt" style:font-size-complex="8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內文" style:family="paragraph">
      <style:text-properties style:font-name="Arial" fo:font-size="8pt" style:font-size-asian="8pt" style:font-size-complex="8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內文" style:family="paragraph">
      <style:text-properties style:font-name="Arial" fo:font-size="8pt" style:font-size-asian="8pt" style:font-size-complex="8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內文" style:family="paragraph">
      <style:text-properties style:font-name="Arial" fo:font-size="8pt" style:font-size-asian="8pt" style:font-size-complex="8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內文" style:family="paragraph">
      <style:text-properties style:font-name="Arial" fo:font-size="8pt" style:font-size-asian="8pt" style:font-size-complex="8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內文" style:family="paragraph">
      <style:text-properties style:font-name="Arial" fo:font-size="8pt" style:font-size-asian="8pt" style:font-size-complex="8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內文" style:family="paragraph">
      <style:text-properties style:font-name="Arial" fo:font-size="8pt" style:font-size-asian="8pt" style:font-size-complex="8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內文" style:family="paragraph">
      <style:text-properties style:font-name="Arial" fo:font-size="8pt" style:font-size-asian="8pt" style:font-size-complex="8pt"/>
    </style:style>
    <style:style style:name="TableRow3843" style:family="table-row">
      <style:table-row-properties style:row-height="0.4722in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內文" style:family="paragraph">
      <style:text-properties style:font-name="Arial" fo:font-size="8pt" style:font-size-asian="8pt" style:font-size-complex="8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內文" style:family="paragraph">
      <style:text-properties style:font-name="Arial" fo:font-size="8pt" style:font-size-asian="8pt" style:font-size-complex="8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內文" style:family="paragraph">
      <style:text-properties style:font-name="Arial" fo:font-size="8pt" style:font-size-asian="8pt" style:font-size-complex="8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內文" style:family="paragraph">
      <style:text-properties style:font-name="Arial" fo:font-size="8pt" style:font-size-asian="8pt" style:font-size-complex="8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內文" style:family="paragraph">
      <style:text-properties style:font-name="Arial" fo:font-size="8pt" style:font-size-asian="8pt" style:font-size-complex="8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內文" style:family="paragraph">
      <style:text-properties style:font-name="Arial" fo:font-size="8pt" style:font-size-asian="8pt" style:font-size-complex="8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內文" style:family="paragraph">
      <style:text-properties style:font-name="Arial" fo:font-size="8pt" style:font-size-asian="8pt" style:font-size-complex="8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內文" style:family="paragraph">
      <style:text-properties style:font-name="Arial" fo:font-size="8pt" style:font-size-asian="8pt" style:font-size-complex="8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內文" style:family="paragraph">
      <style:text-properties style:font-name="Arial" fo:font-size="8pt" style:font-size-asian="8pt" style:font-size-complex="8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內文" style:family="paragraph">
      <style:text-properties style:font-name="Arial" fo:font-size="8pt" style:font-size-asian="8pt" style:font-size-complex="8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內文" style:family="paragraph">
      <style:text-properties style:font-name="Arial" fo:font-size="8pt" style:font-size-asian="8pt" style:font-size-complex="8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內文" style:family="paragraph">
      <style:text-properties style:font-name="Arial" fo:font-size="8pt" style:font-size-asian="8pt" style:font-size-complex="8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內文" style:family="paragraph">
      <style:text-properties style:font-name="Arial" fo:font-size="8pt" style:font-size-asian="8pt" style:font-size-complex="8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內文" style:family="paragraph">
      <style:text-properties style:font-name="Arial" fo:font-size="8pt" style:font-size-asian="8pt" style:font-size-complex="8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內文" style:family="paragraph">
      <style:text-properties style:font-name="Arial" fo:font-size="8pt" style:font-size-asian="8pt" style:font-size-complex="8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內文" style:family="paragraph">
      <style:text-properties style:font-name="Arial" fo:font-size="8pt" style:font-size-asian="8pt" style:font-size-complex="8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內文" style:family="paragraph">
      <style:text-properties style:font-name="Arial" fo:font-size="8pt" style:font-size-asian="8pt" style:font-size-complex="8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內文" style:family="paragraph">
      <style:text-properties style:font-name="Arial" fo:font-size="8pt" style:font-size-asian="8pt" style:font-size-complex="8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內文" style:family="paragraph">
      <style:text-properties style:font-name="Arial" fo:font-size="8pt" style:font-size-asian="8pt" style:font-size-complex="8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內文" style:family="paragraph">
      <style:text-properties style:font-name="Arial" fo:font-size="8pt" style:font-size-asian="8pt" style:font-size-complex="8pt"/>
    </style:style>
    <style:style style:name="TableRow3886" style:family="table-row">
      <style:table-row-properties style:row-height="0.4722in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內文" style:family="paragraph">
      <style:text-properties style:font-name="Arial" fo:font-size="8pt" style:font-size-asian="8pt" style:font-size-complex="8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內文" style:family="paragraph">
      <style:text-properties style:font-name="Arial" fo:font-size="8pt" style:font-size-asian="8pt" style:font-size-complex="8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內文" style:family="paragraph">
      <style:text-properties style:font-name="Arial" fo:font-size="8pt" style:font-size-asian="8pt" style:font-size-complex="8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內文" style:family="paragraph">
      <style:text-properties style:font-name="Arial" fo:font-size="8pt" style:font-size-asian="8pt" style:font-size-complex="8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內文" style:family="paragraph">
      <style:text-properties style:font-name="Arial" fo:font-size="8pt" style:font-size-asian="8pt" style:font-size-complex="8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內文" style:family="paragraph">
      <style:text-properties style:font-name="Arial" fo:font-size="8pt" style:font-size-asian="8pt" style:font-size-complex="8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內文" style:family="paragraph">
      <style:text-properties style:font-name="Arial" fo:font-size="8pt" style:font-size-asian="8pt" style:font-size-complex="8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內文" style:family="paragraph">
      <style:text-properties style:font-name="Arial" fo:font-size="8pt" style:font-size-asian="8pt" style:font-size-complex="8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內文" style:family="paragraph">
      <style:text-properties style:font-name="Arial" fo:font-size="8pt" style:font-size-asian="8pt" style:font-size-complex="8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內文" style:family="paragraph">
      <style:text-properties style:font-name="Arial" fo:font-size="8pt" style:font-size-asian="8pt" style:font-size-complex="8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內文" style:family="paragraph">
      <style:text-properties style:font-name="Arial" fo:font-size="8pt" style:font-size-asian="8pt" style:font-size-complex="8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內文" style:family="paragraph">
      <style:text-properties style:font-name="Arial" fo:font-size="8pt" style:font-size-asian="8pt" style:font-size-complex="8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內文" style:family="paragraph">
      <style:text-properties style:font-name="Arial" fo:font-size="8pt" style:font-size-asian="8pt" style:font-size-complex="8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內文" style:family="paragraph">
      <style:text-properties style:font-name="Arial" fo:font-size="8pt" style:font-size-asian="8pt" style:font-size-complex="8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內文" style:family="paragraph">
      <style:text-properties style:font-name="Arial" fo:font-size="8pt" style:font-size-asian="8pt" style:font-size-complex="8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內文" style:family="paragraph">
      <style:text-properties style:font-name="Arial" fo:font-size="8pt" style:font-size-asian="8pt" style:font-size-complex="8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內文" style:family="paragraph">
      <style:text-properties style:font-name="Arial" fo:font-size="8pt" style:font-size-asian="8pt" style:font-size-complex="8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內文" style:family="paragraph">
      <style:text-properties style:font-name="Arial" fo:font-size="8pt" style:font-size-asian="8pt" style:font-size-complex="8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內文" style:family="paragraph">
      <style:text-properties style:font-name="Arial" fo:font-size="8pt" style:font-size-asian="8pt" style:font-size-complex="8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內文" style:family="paragraph">
      <style:text-properties style:font-name="Arial" fo:font-size="8pt" style:font-size-asian="8pt" style:font-size-complex="8pt"/>
    </style:style>
    <style:style style:name="P392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93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93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93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93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93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935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3936" style:parent-style-name="內文" style:family="paragraph">
      <style:paragraph-properties style:snap-to-layout-grid="false" fo:margin-top="0.0555in" fo:line-height="0.1388in"/>
    </style:style>
    <style:style style:name="T3937" style:parent-style-name="預設段落字型" style:family="text">
      <style:text-properties fo:font-size="10pt" style:font-size-asian="10pt"/>
    </style:style>
    <style:style style:name="T3938" style:parent-style-name="預設段落字型" style:family="text">
      <style:text-properties fo:font-size="10pt" style:font-size-asian="10pt"/>
    </style:style>
    <style:style style:name="T3939" style:parent-style-name="預設段落字型" style:family="text">
      <style:text-properties fo:font-size="10pt" style:font-size-asian="10pt"/>
    </style:style>
    <style:style style:name="T3940" style:parent-style-name="預設段落字型" style:family="text">
      <style:text-properties fo:font-size="10pt" style:font-size-asian="10pt"/>
    </style:style>
    <style:style style:name="T3941" style:parent-style-name="預設段落字型" style:family="text">
      <style:text-properties fo:font-size="10pt" style:font-size-asian="10pt"/>
    </style:style>
    <style:style style:name="T3942" style:parent-style-name="預設段落字型" style:family="text">
      <style:text-properties fo:font-size="10pt" style:font-size-asian="10pt"/>
    </style:style>
    <style:style style:name="T3943" style:parent-style-name="預設段落字型" style:family="text">
      <style:text-properties fo:font-size="10pt" style:font-size-asian="10pt"/>
    </style:style>
    <style:style style:name="T3944" style:parent-style-name="預設段落字型" style:family="text">
      <style:text-properties fo:font-size="10pt" style:font-size-asian="10pt"/>
    </style:style>
    <style:style style:name="T3945" style:parent-style-name="預設段落字型" style:family="text">
      <style:text-properties fo:font-size="10pt" style:font-size-asian="10pt"/>
    </style:style>
    <style:style style:name="T3946" style:parent-style-name="預設段落字型" style:family="text">
      <style:text-properties style:font-name="標楷體" fo:font-size="9pt" style:font-size-asian="9pt"/>
    </style:style>
    <style:style style:name="P3947" style:parent-style-name="內文" style:family="paragraph">
      <style:paragraph-properties style:snap-to-layout-grid="false"/>
      <style:text-properties fo:font-size="10pt" style:font-size-asian="10pt"/>
    </style:style>
    <style:style style:name="P3948" style:parent-style-name="內文" style:family="paragraph">
      <style:paragraph-properties style:snap-to-layout-grid="false"/>
      <style:text-properties fo:font-size="10pt" style:font-size-asian="10pt"/>
    </style:style>
    <style:style style:name="P3949" style:parent-style-name="內文" style:family="paragraph">
      <style:paragraph-properties style:snap-to-layout-grid="false"/>
    </style:style>
    <style:style style:name="P3950" style:parent-style-name="內文" style:family="paragraph">
      <style:paragraph-properties fo:line-height="0.1666in"/>
      <style:text-properties fo:font-size="8pt" style:font-size-asian="8pt"/>
    </style:style>
    <style:style style:name="P3951" style:parent-style-name="內文" style:family="paragraph">
      <style:paragraph-properties style:snap-to-layout-grid="false"/>
      <style:text-properties fo:font-size="10pt" style:font-size-asian="10pt"/>
    </style:style>
    <style:style style:name="P3952" style:parent-style-name="內文" style:family="paragraph">
      <style:paragraph-properties style:snap-to-layout-grid="false"/>
      <style:text-properties fo:font-size="10pt" style:font-size-asian="10pt"/>
    </style:style>
    <style:style style:name="P3953" style:parent-style-name="內文" style:family="paragraph">
      <style:text-properties fo:font-size="10pt" style:font-size-asian="10pt"/>
    </style:style>
    <style:style style:name="P3954" style:parent-style-name="內文" style:family="paragraph">
      <style:text-properties fo:font-size="10pt" style:font-size-asian="10pt"/>
    </style:style>
    <style:style style:name="P3955" style:parent-style-name="內文" style:family="paragraph">
      <style:text-properties fo:font-size="10pt" style:font-size-asian="10pt"/>
    </style:style>
    <style:style style:name="P395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3957" style:parent-style-name="內文" style:family="paragraph">
      <style:paragraph-properties style:snap-to-layout-grid="false"/>
    </style:style>
    <style:style style:name="T3958" style:parent-style-name="預設段落字型" style:family="text">
      <style:text-properties style:font-name="標楷體" fo:font-size="9pt" style:font-size-asian="9pt"/>
    </style:style>
    <style:style style:name="T3959" style:parent-style-name="預設段落字型" style:family="text">
      <style:text-properties style:font-name="標楷體" fo:font-size="9pt" style:font-size-asian="9pt"/>
    </style:style>
    <style:style style:name="T3960" style:parent-style-name="預設段落字型" style:family="text">
      <style:text-properties style:font-name="標楷體" fo:font-size="9pt" style:font-size-asian="9pt"/>
    </style:style>
    <style:style style:name="T3961" style:parent-style-name="預設段落字型" style:family="text">
      <style:text-properties style:font-name="標楷體" fo:font-size="9pt" style:font-size-asian="9pt"/>
    </style:style>
    <style:style style:name="T3962" style:parent-style-name="預設段落字型" style:family="text">
      <style:text-properties style:font-name="標楷體" fo:font-size="9pt" style:font-size-asian="9pt"/>
    </style:style>
    <style:style style:name="T3963" style:parent-style-name="預設段落字型" style:family="text">
      <style:text-properties style:font-name="標楷體" fo:font-size="8pt" style:font-size-asian="8pt"/>
    </style:style>
    <style:style style:name="T3964" style:parent-style-name="預設段落字型" style:family="text">
      <style:text-properties style:font-name="標楷體" fo:font-size="8pt" style:font-size-asian="8pt"/>
    </style:style>
    <style:style style:name="T3965" style:parent-style-name="預設段落字型" style:family="text">
      <style:text-properties style:font-name="標楷體" fo:font-size="8pt" style:font-size-asian="8pt"/>
    </style:style>
    <style:style style:name="T3966" style:parent-style-name="預設段落字型" style:family="text">
      <style:text-properties style:font-name="標楷體" fo:font-size="8pt" style:font-size-asian="8pt"/>
    </style:style>
    <style:style style:name="P3967" style:parent-style-name="內文" style:family="paragraph">
      <style:paragraph-properties style:line-height-at-least="0in"/>
    </style:style>
    <style:style style:name="T3968" style:parent-style-name="預設段落字型" style:family="text">
      <style:text-properties style:font-name="標楷體" fo:font-size="8pt" style:font-size-asian="8pt"/>
    </style:style>
    <style:style style:name="T3969" style:parent-style-name="預設段落字型" style:family="text">
      <style:text-properties style:font-name="標楷體" style:text-position="super 50%" fo:font-size="14pt" style:font-size-asian="14pt"/>
    </style:style>
    <style:style style:name="P397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3971" style:parent-style-name="預設段落字型" style:family="text">
      <style:text-properties style:font-name="標楷體" fo:font-size="10pt" style:font-size-asian="10pt"/>
    </style:style>
    <style:style style:name="P3972" style:parent-style-name="內文" style:family="paragraph">
      <style:paragraph-properties fo:margin-top="0.0833in"/>
      <style:text-properties fo:font-size="14pt" style:font-size-asian="14pt"/>
    </style:style>
    <style:style style:name="P3973" style:parent-style-name="內文" style:family="paragraph">
      <style:paragraph-properties fo:margin-top="0.0833in"/>
      <style:text-properties fo:font-size="14pt" style:font-size-asian="14pt"/>
    </style:style>
    <style:style style:name="P3974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3975" style:parent-style-name="內文" style:family="paragraph">
      <style:paragraph-properties style:snap-to-layout-grid="false"/>
      <style:text-properties fo:font-size="14pt" style:font-size-asian="14pt"/>
    </style:style>
    <style:style style:name="P3976" style:parent-style-name="內文" style:family="paragraph">
      <style:paragraph-properties style:snap-to-layout-grid="false"/>
    </style:style>
    <style:style style:name="P3977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397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3979" style:parent-style-name="預設段落字型" style:family="text">
      <style:text-properties fo:font-size="10pt" style:font-size-asian="10pt"/>
    </style:style>
    <style:style style:name="T3980" style:parent-style-name="預設段落字型" style:family="text">
      <style:text-properties fo:font-size="10pt" style:font-size-asian="10pt"/>
    </style:style>
    <style:style style:name="T3981" style:parent-style-name="預設段落字型" style:family="text">
      <style:text-properties fo:font-size="10pt" style:font-size-asian="10pt"/>
    </style:style>
    <style:style style:name="T3982" style:parent-style-name="預設段落字型" style:family="text">
      <style:text-properties fo:font-size="9pt" style:font-size-asian="9pt" style:font-size-complex="9pt"/>
    </style:style>
    <style:style style:name="T3983" style:parent-style-name="預設段落字型" style:family="text">
      <style:text-properties style:font-name="標楷體" fo:font-size="9pt" style:font-size-asian="9pt" style:font-size-complex="9pt"/>
    </style:style>
    <style:style style:name="P398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985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98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987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98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98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3990" style:parent-style-name="預設段落字型" style:family="text">
      <style:text-properties fo:font-size="9pt" style:font-size-asian="9pt" style:font-size-complex="9pt"/>
    </style:style>
    <style:style style:name="T3991" style:parent-style-name="預設段落字型" style:family="text">
      <style:text-properties style:font-name="標楷體" fo:font-size="9pt" style:font-size-asian="9pt" style:font-size-complex="9pt"/>
    </style:style>
    <style:style style:name="T3992" style:parent-style-name="預設段落字型" style:family="text">
      <style:text-properties style:font-name="標楷體" fo:font-size="9pt" style:font-size-asian="9pt" style:font-size-complex="9pt"/>
    </style:style>
    <style:style style:name="T3993" style:parent-style-name="預設段落字型" style:family="text">
      <style:text-properties style:font-name="標楷體" fo:font-size="9pt" style:font-size-asian="9pt" style:font-size-complex="9pt"/>
    </style:style>
    <style:style style:name="T3994" style:parent-style-name="預設段落字型" style:family="text">
      <style:text-properties fo:font-size="9pt" style:font-size-asian="9pt" style:font-size-complex="9pt"/>
    </style:style>
    <style:style style:name="P399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996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997" style:parent-style-name="內文" style:family="paragraph">
      <style:paragraph-properties style:snap-to-layout-grid="false"/>
    </style:style>
    <style:style style:name="P3998" style:parent-style-name="內文" style:family="paragraph">
      <style:paragraph-properties fo:text-align="start"/>
    </style:style>
    <style:style style:name="T39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000" style:parent-style-name="內文" style:family="paragraph">
      <style:paragraph-properties fo:text-align="center" fo:line-height="0.1666in"/>
      <style:text-properties fo:font-size="8pt" style:font-size-asian="8pt"/>
    </style:style>
    <style:style style:name="P4001" style:parent-style-name="內文" style:family="paragraph">
      <style:paragraph-properties fo:break-before="page" fo:text-align="center" fo:line-height="0.1944in"/>
    </style:style>
    <style:style style:name="P4002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4004" style:family="table-column">
      <style:table-column-properties style:column-width="0.3541in"/>
    </style:style>
    <style:style style:name="TableColumn4005" style:family="table-column">
      <style:table-column-properties style:column-width="0.3291in"/>
    </style:style>
    <style:style style:name="TableColumn4006" style:family="table-column">
      <style:table-column-properties style:column-width="0.3291in"/>
    </style:style>
    <style:style style:name="TableColumn4007" style:family="table-column">
      <style:table-column-properties style:column-width="0.3291in"/>
    </style:style>
    <style:style style:name="TableColumn4008" style:family="table-column">
      <style:table-column-properties style:column-width="0.3291in"/>
    </style:style>
    <style:style style:name="TableColumn4009" style:family="table-column">
      <style:table-column-properties style:column-width="0.3291in"/>
    </style:style>
    <style:style style:name="TableColumn4010" style:family="table-column">
      <style:table-column-properties style:column-width="0.3291in"/>
    </style:style>
    <style:style style:name="TableColumn4011" style:family="table-column">
      <style:table-column-properties style:column-width="0.3291in"/>
    </style:style>
    <style:style style:name="TableColumn4012" style:family="table-column">
      <style:table-column-properties style:column-width="0.3291in"/>
    </style:style>
    <style:style style:name="TableColumn4013" style:family="table-column">
      <style:table-column-properties style:column-width="0.3291in"/>
    </style:style>
    <style:style style:name="TableColumn4014" style:family="table-column">
      <style:table-column-properties style:column-width="0.3291in"/>
    </style:style>
    <style:style style:name="TableColumn4015" style:family="table-column">
      <style:table-column-properties style:column-width="0.3291in"/>
    </style:style>
    <style:style style:name="TableColumn4016" style:family="table-column">
      <style:table-column-properties style:column-width="0.3291in"/>
    </style:style>
    <style:style style:name="TableColumn4017" style:family="table-column">
      <style:table-column-properties style:column-width="0.3291in"/>
    </style:style>
    <style:style style:name="TableColumn4018" style:family="table-column">
      <style:table-column-properties style:column-width="0.3291in"/>
    </style:style>
    <style:style style:name="TableColumn4019" style:family="table-column">
      <style:table-column-properties style:column-width="0.3298in"/>
    </style:style>
    <style:style style:name="TableColumn4020" style:family="table-column">
      <style:table-column-properties style:column-width="0.3298in"/>
    </style:style>
    <style:style style:name="TableColumn4021" style:family="table-column">
      <style:table-column-properties style:column-width="0.3298in"/>
    </style:style>
    <style:style style:name="TableColumn4022" style:family="table-column">
      <style:table-column-properties style:column-width="0.3298in"/>
    </style:style>
    <style:style style:name="TableColumn4023" style:family="table-column">
      <style:table-column-properties style:column-width="0.3298in"/>
    </style:style>
    <style:style style:name="TableColumn4024" style:family="table-column">
      <style:table-column-properties style:column-width="0.3298in"/>
    </style:style>
    <style:style style:name="Table4003" style:family="table">
      <style:table-properties style:width="6.9416in" fo:margin-left="0in" table:align="left"/>
    </style:style>
    <style:style style:name="TableRow4025" style:family="table-row">
      <style:table-row-properties style:row-height="0.4722in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4028" style:parent-style-name="內文" style:family="paragraph">
      <style:text-properties style:font-name="Arial" fo:font-size="8pt" style:font-size-asian="8pt" style:font-size-complex="8pt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4069" style:family="table-row">
      <style:table-row-properties style:row-height="0.4722in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內文" style:family="paragraph">
      <style:text-properties style:font-name="Arial" fo:font-size="8pt" style:font-size-asian="8pt" style:font-size-complex="8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內文" style:family="paragraph">
      <style:text-properties style:font-name="Arial" fo:font-size="8pt" style:font-size-asian="8pt" style:font-size-complex="8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內文" style:family="paragraph">
      <style:text-properties style:font-name="Arial" fo:font-size="8pt" style:font-size-asian="8pt" style:font-size-complex="8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內文" style:family="paragraph">
      <style:text-properties style:font-name="Arial" fo:font-size="8pt" style:font-size-asian="8pt" style:font-size-complex="8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內文" style:family="paragraph">
      <style:text-properties style:font-name="Arial" fo:font-size="8pt" style:font-size-asian="8pt" style:font-size-complex="8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內文" style:family="paragraph">
      <style:text-properties style:font-name="Arial" fo:font-size="8pt" style:font-size-asian="8pt" style:font-size-complex="8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內文" style:family="paragraph">
      <style:text-properties style:font-name="Arial" fo:font-size="8pt" style:font-size-asian="8pt" style:font-size-complex="8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內文" style:family="paragraph">
      <style:text-properties style:font-name="Arial" fo:font-size="8pt" style:font-size-asian="8pt" style:font-size-complex="8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內文" style:family="paragraph">
      <style:text-properties style:font-name="Arial" fo:font-size="8pt" style:font-size-asian="8pt" style:font-size-complex="8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內文" style:family="paragraph">
      <style:text-properties style:font-name="Arial" fo:font-size="8pt" style:font-size-asian="8pt" style:font-size-complex="8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內文" style:family="paragraph">
      <style:text-properties style:font-name="Arial" fo:font-size="8pt" style:font-size-asian="8pt" style:font-size-complex="8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內文" style:family="paragraph">
      <style:text-properties style:font-name="Arial" fo:font-size="8pt" style:font-size-asian="8pt" style:font-size-complex="8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內文" style:family="paragraph">
      <style:text-properties style:font-name="Arial" fo:font-size="8pt" style:font-size-asian="8pt" style:font-size-complex="8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內文" style:family="paragraph">
      <style:text-properties style:font-name="Arial" fo:font-size="8pt" style:font-size-asian="8pt" style:font-size-complex="8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內文" style:family="paragraph">
      <style:text-properties style:font-name="Arial" fo:font-size="8pt" style:font-size-asian="8pt" style:font-size-complex="8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內文" style:family="paragraph">
      <style:text-properties style:font-name="Arial" fo:font-size="8pt" style:font-size-asian="8pt" style:font-size-complex="8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內文" style:family="paragraph">
      <style:text-properties style:font-name="Arial" fo:font-size="8pt" style:font-size-asian="8pt" style:font-size-complex="8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內文" style:family="paragraph">
      <style:text-properties style:font-name="Arial" fo:font-size="8pt" style:font-size-asian="8pt" style:font-size-complex="8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內文" style:family="paragraph">
      <style:text-properties style:font-name="Arial" fo:font-size="8pt" style:font-size-asian="8pt" style:font-size-complex="8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內文" style:family="paragraph">
      <style:text-properties style:font-name="Arial" fo:font-size="8pt" style:font-size-asian="8pt" style:font-size-complex="8pt"/>
    </style:style>
    <style:style style:name="TableRow4112" style:family="table-row">
      <style:table-row-properties style:row-height="0.4722in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內文" style:family="paragraph">
      <style:text-properties style:font-name="Arial" fo:font-size="8pt" style:font-size-asian="8pt" style:font-size-complex="8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內文" style:family="paragraph">
      <style:text-properties style:font-name="Arial" fo:font-size="8pt" style:font-size-asian="8pt" style:font-size-complex="8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內文" style:family="paragraph">
      <style:text-properties style:font-name="Arial" fo:font-size="8pt" style:font-size-asian="8pt" style:font-size-complex="8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內文" style:family="paragraph">
      <style:text-properties style:font-name="Arial" fo:font-size="8pt" style:font-size-asian="8pt" style:font-size-complex="8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內文" style:family="paragraph">
      <style:text-properties style:font-name="Arial" fo:font-size="8pt" style:font-size-asian="8pt" style:font-size-complex="8p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內文" style:family="paragraph">
      <style:text-properties style:font-name="Arial" fo:font-size="8pt" style:font-size-asian="8pt" style:font-size-complex="8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內文" style:family="paragraph">
      <style:text-properties style:font-name="Arial" fo:font-size="8pt" style:font-size-asian="8pt" style:font-size-complex="8p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內文" style:family="paragraph">
      <style:text-properties style:font-name="Arial" fo:font-size="8pt" style:font-size-asian="8pt" style:font-size-complex="8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內文" style:family="paragraph">
      <style:text-properties style:font-name="Arial" fo:font-size="8pt" style:font-size-asian="8pt" style:font-size-complex="8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內文" style:family="paragraph">
      <style:text-properties style:font-name="Arial" fo:font-size="8pt" style:font-size-asian="8pt" style:font-size-complex="8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內文" style:family="paragraph">
      <style:text-properties style:font-name="Arial" fo:font-size="8pt" style:font-size-asian="8pt" style:font-size-complex="8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內文" style:family="paragraph">
      <style:text-properties style:font-name="Arial" fo:font-size="8pt" style:font-size-asian="8pt" style:font-size-complex="8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內文" style:family="paragraph">
      <style:text-properties style:font-name="Arial" fo:font-size="8pt" style:font-size-asian="8pt" style:font-size-complex="8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內文" style:family="paragraph">
      <style:text-properties style:font-name="Arial" fo:font-size="8pt" style:font-size-asian="8pt" style:font-size-complex="8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內文" style:family="paragraph">
      <style:text-properties style:font-name="Arial" fo:font-size="8pt" style:font-size-asian="8pt" style:font-size-complex="8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內文" style:family="paragraph">
      <style:text-properties style:font-name="Arial" fo:font-size="8pt" style:font-size-asian="8pt" style:font-size-complex="8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內文" style:family="paragraph">
      <style:text-properties style:font-name="Arial" fo:font-size="8pt" style:font-size-asian="8pt" style:font-size-complex="8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內文" style:family="paragraph">
      <style:text-properties style:font-name="Arial" fo:font-size="8pt" style:font-size-asian="8pt" style:font-size-complex="8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內文" style:family="paragraph">
      <style:text-properties style:font-name="Arial" fo:font-size="8pt" style:font-size-asian="8pt" style:font-size-complex="8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內文" style:family="paragraph">
      <style:text-properties style:font-name="Arial" fo:font-size="8pt" style:font-size-asian="8pt" style:font-size-complex="8pt"/>
    </style:style>
    <style:style style:name="TableRow4155" style:family="table-row">
      <style:table-row-properties style:row-height="0.4722in"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內文" style:family="paragraph">
      <style:text-properties style:font-name="Arial" fo:font-size="8pt" style:font-size-asian="8pt" style:font-size-complex="8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內文" style:family="paragraph">
      <style:text-properties style:font-name="Arial" fo:font-size="8pt" style:font-size-asian="8pt" style:font-size-complex="8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內文" style:family="paragraph">
      <style:text-properties style:font-name="Arial" fo:font-size="8pt" style:font-size-asian="8pt" style:font-size-complex="8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內文" style:family="paragraph">
      <style:text-properties style:font-name="Arial" fo:font-size="8pt" style:font-size-asian="8pt" style:font-size-complex="8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內文" style:family="paragraph">
      <style:text-properties style:font-name="Arial" fo:font-size="8pt" style:font-size-asian="8pt" style:font-size-complex="8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內文" style:family="paragraph">
      <style:text-properties style:font-name="Arial" fo:font-size="8pt" style:font-size-asian="8pt" style:font-size-complex="8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內文" style:family="paragraph">
      <style:text-properties style:font-name="Arial" fo:font-size="8pt" style:font-size-asian="8pt" style:font-size-complex="8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內文" style:family="paragraph">
      <style:text-properties style:font-name="Arial" fo:font-size="8pt" style:font-size-asian="8pt" style:font-size-complex="8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內文" style:family="paragraph">
      <style:text-properties style:font-name="Arial" fo:font-size="8pt" style:font-size-asian="8pt" style:font-size-complex="8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內文" style:family="paragraph">
      <style:text-properties style:font-name="Arial" fo:font-size="8pt" style:font-size-asian="8pt" style:font-size-complex="8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內文" style:family="paragraph">
      <style:text-properties style:font-name="Arial" fo:font-size="8pt" style:font-size-asian="8pt" style:font-size-complex="8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內文" style:family="paragraph">
      <style:text-properties style:font-name="Arial" fo:font-size="8pt" style:font-size-asian="8pt" style:font-size-complex="8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內文" style:family="paragraph">
      <style:text-properties style:font-name="Arial" fo:font-size="8pt" style:font-size-asian="8pt" style:font-size-complex="8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內文" style:family="paragraph">
      <style:text-properties style:font-name="Arial" fo:font-size="8pt" style:font-size-asian="8pt" style:font-size-complex="8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內文" style:family="paragraph">
      <style:text-properties style:font-name="Arial" fo:font-size="8pt" style:font-size-asian="8pt" style:font-size-complex="8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內文" style:family="paragraph">
      <style:text-properties style:font-name="Arial" fo:font-size="8pt" style:font-size-asian="8pt" style:font-size-complex="8p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內文" style:family="paragraph">
      <style:text-properties style:font-name="Arial" fo:font-size="8pt" style:font-size-asian="8pt" style:font-size-complex="8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內文" style:family="paragraph">
      <style:text-properties style:font-name="Arial" fo:font-size="8pt" style:font-size-asian="8pt" style:font-size-complex="8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內文" style:family="paragraph">
      <style:text-properties style:font-name="Arial" fo:font-size="8pt" style:font-size-asian="8pt" style:font-size-complex="8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內文" style:family="paragraph">
      <style:text-properties style:font-name="Arial" fo:font-size="8pt" style:font-size-asian="8pt" style:font-size-complex="8pt"/>
    </style:style>
    <style:style style:name="TableRow4198" style:family="table-row">
      <style:table-row-properties style:row-height="0.4722in"/>
    </style:style>
    <style:style style:name="TableCell4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內文" style:family="paragraph">
      <style:text-properties style:font-name="Arial" fo:font-size="8pt" style:font-size-asian="8pt" style:font-size-complex="8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內文" style:family="paragraph">
      <style:text-properties style:font-name="Arial" fo:font-size="8pt" style:font-size-asian="8pt" style:font-size-complex="8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內文" style:family="paragraph">
      <style:text-properties style:font-name="Arial" fo:font-size="8pt" style:font-size-asian="8pt" style:font-size-complex="8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內文" style:family="paragraph">
      <style:text-properties style:font-name="Arial" fo:font-size="8pt" style:font-size-asian="8pt" style:font-size-complex="8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內文" style:family="paragraph">
      <style:text-properties style:font-name="Arial" fo:font-size="8pt" style:font-size-asian="8pt" style:font-size-complex="8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內文" style:family="paragraph">
      <style:text-properties style:font-name="Arial" fo:font-size="8pt" style:font-size-asian="8pt" style:font-size-complex="8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內文" style:family="paragraph">
      <style:text-properties style:font-name="Arial" fo:font-size="8pt" style:font-size-asian="8pt" style:font-size-complex="8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內文" style:family="paragraph">
      <style:text-properties style:font-name="Arial" fo:font-size="8pt" style:font-size-asian="8pt" style:font-size-complex="8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內文" style:family="paragraph">
      <style:text-properties style:font-name="Arial" fo:font-size="8pt" style:font-size-asian="8pt" style:font-size-complex="8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內文" style:family="paragraph">
      <style:text-properties style:font-name="Arial" fo:font-size="8pt" style:font-size-asian="8pt" style:font-size-complex="8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內文" style:family="paragraph">
      <style:text-properties style:font-name="Arial" fo:font-size="8pt" style:font-size-asian="8pt" style:font-size-complex="8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內文" style:family="paragraph">
      <style:text-properties style:font-name="Arial" fo:font-size="8pt" style:font-size-asian="8pt" style:font-size-complex="8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內文" style:family="paragraph">
      <style:text-properties style:font-name="Arial" fo:font-size="8pt" style:font-size-asian="8pt" style:font-size-complex="8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內文" style:family="paragraph">
      <style:text-properties style:font-name="Arial" fo:font-size="8pt" style:font-size-asian="8pt" style:font-size-complex="8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內文" style:family="paragraph">
      <style:text-properties style:font-name="Arial" fo:font-size="8pt" style:font-size-asian="8pt" style:font-size-complex="8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內文" style:family="paragraph">
      <style:text-properties style:font-name="Arial" fo:font-size="8pt" style:font-size-asian="8pt" style:font-size-complex="8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內文" style:family="paragraph">
      <style:text-properties style:font-name="Arial" fo:font-size="8pt" style:font-size-asian="8pt" style:font-size-complex="8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內文" style:family="paragraph">
      <style:text-properties style:font-name="Arial" fo:font-size="8pt" style:font-size-asian="8pt" style:font-size-complex="8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內文" style:family="paragraph">
      <style:text-properties style:font-name="Arial" fo:font-size="8pt" style:font-size-asian="8pt" style:font-size-complex="8p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內文" style:family="paragraph">
      <style:text-properties style:font-name="Arial" fo:font-size="8pt" style:font-size-asian="8pt" style:font-size-complex="8pt"/>
    </style:style>
    <style:style style:name="TableRow4241" style:family="table-row">
      <style:table-row-properties style:row-height="0.4722in"/>
    </style:style>
    <style:style style:name="TableCell4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內文" style:family="paragraph">
      <style:text-properties style:font-name="Arial" fo:font-size="8pt" style:font-size-asian="8pt" style:font-size-complex="8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內文" style:family="paragraph">
      <style:text-properties style:font-name="Arial" fo:font-size="8pt" style:font-size-asian="8pt" style:font-size-complex="8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內文" style:family="paragraph">
      <style:text-properties style:font-name="Arial" fo:font-size="8pt" style:font-size-asian="8pt" style:font-size-complex="8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內文" style:family="paragraph">
      <style:text-properties style:font-name="Arial" fo:font-size="8pt" style:font-size-asian="8pt" style:font-size-complex="8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內文" style:family="paragraph">
      <style:text-properties style:font-name="Arial" fo:font-size="8pt" style:font-size-asian="8pt" style:font-size-complex="8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內文" style:family="paragraph">
      <style:text-properties style:font-name="Arial" fo:font-size="8pt" style:font-size-asian="8pt" style:font-size-complex="8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內文" style:family="paragraph">
      <style:text-properties style:font-name="Arial" fo:font-size="8pt" style:font-size-asian="8pt" style:font-size-complex="8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內文" style:family="paragraph">
      <style:text-properties style:font-name="Arial" fo:font-size="8pt" style:font-size-asian="8pt" style:font-size-complex="8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內文" style:family="paragraph">
      <style:text-properties style:font-name="Arial" fo:font-size="8pt" style:font-size-asian="8pt" style:font-size-complex="8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內文" style:family="paragraph">
      <style:text-properties style:font-name="Arial" fo:font-size="8pt" style:font-size-asian="8pt" style:font-size-complex="8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內文" style:family="paragraph">
      <style:text-properties style:font-name="Arial" fo:font-size="8pt" style:font-size-asian="8pt" style:font-size-complex="8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內文" style:family="paragraph">
      <style:text-properties style:font-name="Arial" fo:font-size="8pt" style:font-size-asian="8pt" style:font-size-complex="8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內文" style:family="paragraph">
      <style:text-properties style:font-name="Arial" fo:font-size="8pt" style:font-size-asian="8pt" style:font-size-complex="8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內文" style:family="paragraph">
      <style:text-properties style:font-name="Arial" fo:font-size="8pt" style:font-size-asian="8pt" style:font-size-complex="8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內文" style:family="paragraph">
      <style:text-properties style:font-name="Arial" fo:font-size="8pt" style:font-size-asian="8pt" style:font-size-complex="8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內文" style:family="paragraph">
      <style:text-properties style:font-name="Arial" fo:font-size="8pt" style:font-size-asian="8pt" style:font-size-complex="8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內文" style:family="paragraph">
      <style:text-properties style:font-name="Arial" fo:font-size="8pt" style:font-size-asian="8pt" style:font-size-complex="8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內文" style:family="paragraph">
      <style:text-properties style:font-name="Arial" fo:font-size="8pt" style:font-size-asian="8pt" style:font-size-complex="8p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內文" style:family="paragraph">
      <style:text-properties style:font-name="Arial" fo:font-size="8pt" style:font-size-asian="8pt" style:font-size-complex="8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內文" style:family="paragraph">
      <style:text-properties style:font-name="Arial" fo:font-size="8pt" style:font-size-asian="8pt" style:font-size-complex="8pt"/>
    </style:style>
    <style:style style:name="TableRow4284" style:family="table-row">
      <style:table-row-properties style:row-height="0.4722in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內文" style:family="paragraph">
      <style:text-properties style:font-name="Arial" fo:font-size="8pt" style:font-size-asian="8pt" style:font-size-complex="8p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內文" style:family="paragraph">
      <style:text-properties style:font-name="Arial" fo:font-size="8pt" style:font-size-asian="8pt" style:font-size-complex="8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內文" style:family="paragraph">
      <style:text-properties style:font-name="Arial" fo:font-size="8pt" style:font-size-asian="8pt" style:font-size-complex="8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內文" style:family="paragraph">
      <style:text-properties style:font-name="Arial" fo:font-size="8pt" style:font-size-asian="8pt" style:font-size-complex="8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內文" style:family="paragraph">
      <style:text-properties style:font-name="Arial" fo:font-size="8pt" style:font-size-asian="8pt" style:font-size-complex="8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內文" style:family="paragraph">
      <style:text-properties style:font-name="Arial" fo:font-size="8pt" style:font-size-asian="8pt" style:font-size-complex="8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內文" style:family="paragraph">
      <style:text-properties style:font-name="Arial" fo:font-size="8pt" style:font-size-asian="8pt" style:font-size-complex="8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內文" style:family="paragraph">
      <style:text-properties style:font-name="Arial" fo:font-size="8pt" style:font-size-asian="8pt" style:font-size-complex="8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內文" style:family="paragraph">
      <style:text-properties style:font-name="Arial" fo:font-size="8pt" style:font-size-asian="8pt" style:font-size-complex="8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內文" style:family="paragraph">
      <style:text-properties style:font-name="Arial" fo:font-size="8pt" style:font-size-asian="8pt" style:font-size-complex="8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內文" style:family="paragraph">
      <style:text-properties style:font-name="Arial" fo:font-size="8pt" style:font-size-asian="8pt" style:font-size-complex="8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內文" style:family="paragraph">
      <style:text-properties style:font-name="Arial" fo:font-size="8pt" style:font-size-asian="8pt" style:font-size-complex="8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內文" style:family="paragraph">
      <style:text-properties style:font-name="Arial" fo:font-size="8pt" style:font-size-asian="8pt" style:font-size-complex="8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內文" style:family="paragraph">
      <style:text-properties style:font-name="Arial" fo:font-size="8pt" style:font-size-asian="8pt" style:font-size-complex="8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內文" style:family="paragraph">
      <style:text-properties style:font-name="Arial" fo:font-size="8pt" style:font-size-asian="8pt" style:font-size-complex="8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內文" style:family="paragraph">
      <style:text-properties style:font-name="Arial" fo:font-size="8pt" style:font-size-asian="8pt" style:font-size-complex="8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內文" style:family="paragraph">
      <style:text-properties style:font-name="Arial" fo:font-size="8pt" style:font-size-asian="8pt" style:font-size-complex="8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內文" style:family="paragraph">
      <style:text-properties style:font-name="Arial" fo:font-size="8pt" style:font-size-asian="8pt" style:font-size-complex="8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內文" style:family="paragraph">
      <style:text-properties style:font-name="Arial" fo:font-size="8pt" style:font-size-asian="8pt" style:font-size-complex="8p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內文" style:family="paragraph">
      <style:text-properties style:font-name="Arial" fo:font-size="8pt" style:font-size-asian="8pt" style:font-size-complex="8pt"/>
    </style:style>
    <style:style style:name="TableRow4327" style:family="table-row">
      <style:table-row-properties style:row-height="0.4722in"/>
    </style:style>
    <style:style style:name="TableCell4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內文" style:family="paragraph">
      <style:text-properties style:font-name="Arial" fo:font-size="8pt" style:font-size-asian="8pt" style:font-size-complex="8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內文" style:family="paragraph">
      <style:text-properties style:font-name="Arial" fo:font-size="8pt" style:font-size-asian="8pt" style:font-size-complex="8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內文" style:family="paragraph">
      <style:text-properties style:font-name="Arial" fo:font-size="8pt" style:font-size-asian="8pt" style:font-size-complex="8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內文" style:family="paragraph">
      <style:text-properties style:font-name="Arial" fo:font-size="8pt" style:font-size-asian="8pt" style:font-size-complex="8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內文" style:family="paragraph">
      <style:text-properties style:font-name="Arial" fo:font-size="8pt" style:font-size-asian="8pt" style:font-size-complex="8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內文" style:family="paragraph">
      <style:text-properties style:font-name="Arial" fo:font-size="8pt" style:font-size-asian="8pt" style:font-size-complex="8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內文" style:family="paragraph">
      <style:text-properties style:font-name="Arial" fo:font-size="8pt" style:font-size-asian="8pt" style:font-size-complex="8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內文" style:family="paragraph">
      <style:text-properties style:font-name="Arial" fo:font-size="8pt" style:font-size-asian="8pt" style:font-size-complex="8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內文" style:family="paragraph">
      <style:text-properties style:font-name="Arial" fo:font-size="8pt" style:font-size-asian="8pt" style:font-size-complex="8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內文" style:family="paragraph">
      <style:text-properties style:font-name="Arial" fo:font-size="8pt" style:font-size-asian="8pt" style:font-size-complex="8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內文" style:family="paragraph">
      <style:text-properties style:font-name="Arial" fo:font-size="8pt" style:font-size-asian="8pt" style:font-size-complex="8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內文" style:family="paragraph">
      <style:text-properties style:font-name="Arial" fo:font-size="8pt" style:font-size-asian="8pt" style:font-size-complex="8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內文" style:family="paragraph">
      <style:text-properties style:font-name="Arial" fo:font-size="8pt" style:font-size-asian="8pt" style:font-size-complex="8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內文" style:family="paragraph">
      <style:text-properties style:font-name="Arial" fo:font-size="8pt" style:font-size-asian="8pt" style:font-size-complex="8p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內文" style:family="paragraph">
      <style:text-properties style:font-name="Arial" fo:font-size="8pt" style:font-size-asian="8pt" style:font-size-complex="8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內文" style:family="paragraph">
      <style:text-properties style:font-name="Arial" fo:font-size="8pt" style:font-size-asian="8pt" style:font-size-complex="8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內文" style:family="paragraph">
      <style:text-properties style:font-name="Arial" fo:font-size="8pt" style:font-size-asian="8pt" style:font-size-complex="8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內文" style:family="paragraph">
      <style:text-properties style:font-name="Arial" fo:font-size="8pt" style:font-size-asian="8pt" style:font-size-complex="8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內文" style:family="paragraph">
      <style:text-properties style:font-name="Arial" fo:font-size="8pt" style:font-size-asian="8pt" style:font-size-complex="8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內文" style:family="paragraph">
      <style:text-properties style:font-name="Arial" fo:font-size="8pt" style:font-size-asian="8pt" style:font-size-complex="8pt"/>
    </style:style>
    <style:style style:name="TableRow4370" style:family="table-row">
      <style:table-row-properties style:row-height="0.4722in"/>
    </style:style>
    <style:style style:name="TableCell4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內文" style:family="paragraph">
      <style:text-properties style:font-name="Arial" fo:font-size="8pt" style:font-size-asian="8pt" style:font-size-complex="8p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內文" style:family="paragraph">
      <style:text-properties style:font-name="Arial" fo:font-size="8pt" style:font-size-asian="8pt" style:font-size-complex="8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內文" style:family="paragraph">
      <style:text-properties style:font-name="Arial" fo:font-size="8pt" style:font-size-asian="8pt" style:font-size-complex="8p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內文" style:family="paragraph">
      <style:text-properties style:font-name="Arial" fo:font-size="8pt" style:font-size-asian="8pt" style:font-size-complex="8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內文" style:family="paragraph">
      <style:text-properties style:font-name="Arial" fo:font-size="8pt" style:font-size-asian="8pt" style:font-size-complex="8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內文" style:family="paragraph">
      <style:text-properties style:font-name="Arial" fo:font-size="8pt" style:font-size-asian="8pt" style:font-size-complex="8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內文" style:family="paragraph">
      <style:text-properties style:font-name="Arial" fo:font-size="8pt" style:font-size-asian="8pt" style:font-size-complex="8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內文" style:family="paragraph">
      <style:text-properties style:font-name="Arial" fo:font-size="8pt" style:font-size-asian="8pt" style:font-size-complex="8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內文" style:family="paragraph">
      <style:text-properties style:font-name="Arial" fo:font-size="8pt" style:font-size-asian="8pt" style:font-size-complex="8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內文" style:family="paragraph">
      <style:text-properties style:font-name="Arial" fo:font-size="8pt" style:font-size-asian="8pt" style:font-size-complex="8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內文" style:family="paragraph">
      <style:text-properties style:font-name="Arial" fo:font-size="8pt" style:font-size-asian="8pt" style:font-size-complex="8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內文" style:family="paragraph">
      <style:text-properties style:font-name="Arial" fo:font-size="8pt" style:font-size-asian="8pt" style:font-size-complex="8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內文" style:family="paragraph">
      <style:text-properties style:font-name="Arial" fo:font-size="8pt" style:font-size-asian="8pt" style:font-size-complex="8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內文" style:family="paragraph">
      <style:text-properties style:font-name="Arial" fo:font-size="8pt" style:font-size-asian="8pt" style:font-size-complex="8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內文" style:family="paragraph">
      <style:text-properties style:font-name="Arial" fo:font-size="8pt" style:font-size-asian="8pt" style:font-size-complex="8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內文" style:family="paragraph">
      <style:text-properties style:font-name="Arial" fo:font-size="8pt" style:font-size-asian="8pt" style:font-size-complex="8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內文" style:family="paragraph">
      <style:text-properties style:font-name="Arial" fo:font-size="8pt" style:font-size-asian="8pt" style:font-size-complex="8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內文" style:family="paragraph">
      <style:text-properties style:font-name="Arial" fo:font-size="8pt" style:font-size-asian="8pt" style:font-size-complex="8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內文" style:family="paragraph">
      <style:text-properties style:font-name="Arial" fo:font-size="8pt" style:font-size-asian="8pt" style:font-size-complex="8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內文" style:family="paragraph">
      <style:text-properties style:font-name="Arial" fo:font-size="8pt" style:font-size-asian="8pt" style:font-size-complex="8pt"/>
    </style:style>
    <style:style style:name="TableRow4413" style:family="table-row">
      <style:table-row-properties style:row-height="0.4722in"/>
    </style:style>
    <style:style style:name="TableCell4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內文" style:family="paragraph">
      <style:text-properties style:font-name="Arial" fo:font-size="8pt" style:font-size-asian="8pt" style:font-size-complex="8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內文" style:family="paragraph">
      <style:text-properties style:font-name="Arial" fo:font-size="8pt" style:font-size-asian="8pt" style:font-size-complex="8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內文" style:family="paragraph">
      <style:text-properties style:font-name="Arial" fo:font-size="8pt" style:font-size-asian="8pt" style:font-size-complex="8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內文" style:family="paragraph">
      <style:text-properties style:font-name="Arial" fo:font-size="8pt" style:font-size-asian="8pt" style:font-size-complex="8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內文" style:family="paragraph">
      <style:text-properties style:font-name="Arial" fo:font-size="8pt" style:font-size-asian="8pt" style:font-size-complex="8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內文" style:family="paragraph">
      <style:text-properties style:font-name="Arial" fo:font-size="8pt" style:font-size-asian="8pt" style:font-size-complex="8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內文" style:family="paragraph">
      <style:text-properties style:font-name="Arial" fo:font-size="8pt" style:font-size-asian="8pt" style:font-size-complex="8p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內文" style:family="paragraph">
      <style:text-properties style:font-name="Arial" fo:font-size="8pt" style:font-size-asian="8pt" style:font-size-complex="8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內文" style:family="paragraph">
      <style:text-properties style:font-name="Arial" fo:font-size="8pt" style:font-size-asian="8pt" style:font-size-complex="8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內文" style:family="paragraph">
      <style:text-properties style:font-name="Arial" fo:font-size="8pt" style:font-size-asian="8pt" style:font-size-complex="8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內文" style:family="paragraph">
      <style:text-properties style:font-name="Arial" fo:font-size="8pt" style:font-size-asian="8pt" style:font-size-complex="8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內文" style:family="paragraph">
      <style:text-properties style:font-name="Arial" fo:font-size="8pt" style:font-size-asian="8pt" style:font-size-complex="8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內文" style:family="paragraph">
      <style:text-properties style:font-name="Arial" fo:font-size="8pt" style:font-size-asian="8pt" style:font-size-complex="8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內文" style:family="paragraph">
      <style:text-properties style:font-name="Arial" fo:font-size="8pt" style:font-size-asian="8pt" style:font-size-complex="8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內文" style:family="paragraph">
      <style:text-properties style:font-name="Arial" fo:font-size="8pt" style:font-size-asian="8pt" style:font-size-complex="8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內文" style:family="paragraph">
      <style:text-properties style:font-name="Arial" fo:font-size="8pt" style:font-size-asian="8pt" style:font-size-complex="8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內文" style:family="paragraph">
      <style:text-properties style:font-name="Arial" fo:font-size="8pt" style:font-size-asian="8pt" style:font-size-complex="8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內文" style:family="paragraph">
      <style:text-properties style:font-name="Arial" fo:font-size="8pt" style:font-size-asian="8pt" style:font-size-complex="8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內文" style:family="paragraph">
      <style:text-properties style:font-name="Arial" fo:font-size="8pt" style:font-size-asian="8pt" style:font-size-complex="8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內文" style:family="paragraph">
      <style:text-properties style:font-name="Arial" fo:font-size="8pt" style:font-size-asian="8pt" style:font-size-complex="8pt"/>
    </style:style>
    <style:style style:name="TableRow4456" style:family="table-row">
      <style:table-row-properties style:row-height="0.4722in"/>
    </style:style>
    <style:style style:name="TableCell4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內文" style:family="paragraph">
      <style:text-properties style:font-name="Arial" fo:font-size="8pt" style:font-size-asian="8pt" style:font-size-complex="8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內文" style:family="paragraph">
      <style:text-properties style:font-name="Arial" fo:font-size="8pt" style:font-size-asian="8pt" style:font-size-complex="8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內文" style:family="paragraph">
      <style:text-properties style:font-name="Arial" fo:font-size="8pt" style:font-size-asian="8pt" style:font-size-complex="8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內文" style:family="paragraph">
      <style:text-properties style:font-name="Arial" fo:font-size="8pt" style:font-size-asian="8pt" style:font-size-complex="8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內文" style:family="paragraph">
      <style:text-properties style:font-name="Arial" fo:font-size="8pt" style:font-size-asian="8pt" style:font-size-complex="8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內文" style:family="paragraph">
      <style:text-properties style:font-name="Arial" fo:font-size="8pt" style:font-size-asian="8pt" style:font-size-complex="8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內文" style:family="paragraph">
      <style:text-properties style:font-name="Arial" fo:font-size="8pt" style:font-size-asian="8pt" style:font-size-complex="8p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內文" style:family="paragraph">
      <style:text-properties style:font-name="Arial" fo:font-size="8pt" style:font-size-asian="8pt" style:font-size-complex="8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內文" style:family="paragraph">
      <style:text-properties style:font-name="Arial" fo:font-size="8pt" style:font-size-asian="8pt" style:font-size-complex="8p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內文" style:family="paragraph">
      <style:text-properties style:font-name="Arial" fo:font-size="8pt" style:font-size-asian="8pt" style:font-size-complex="8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內文" style:family="paragraph">
      <style:text-properties style:font-name="Arial" fo:font-size="8pt" style:font-size-asian="8pt" style:font-size-complex="8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內文" style:family="paragraph">
      <style:text-properties style:font-name="Arial" fo:font-size="8pt" style:font-size-asian="8pt" style:font-size-complex="8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內文" style:family="paragraph">
      <style:text-properties style:font-name="Arial" fo:font-size="8pt" style:font-size-asian="8pt" style:font-size-complex="8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內文" style:family="paragraph">
      <style:text-properties style:font-name="Arial" fo:font-size="8pt" style:font-size-asian="8pt" style:font-size-complex="8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內文" style:family="paragraph">
      <style:text-properties style:font-name="Arial" fo:font-size="8pt" style:font-size-asian="8pt" style:font-size-complex="8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內文" style:family="paragraph">
      <style:text-properties style:font-name="Arial" fo:font-size="8pt" style:font-size-asian="8pt" style:font-size-complex="8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內文" style:family="paragraph">
      <style:text-properties style:font-name="Arial" fo:font-size="8pt" style:font-size-asian="8pt" style:font-size-complex="8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內文" style:family="paragraph">
      <style:text-properties style:font-name="Arial" fo:font-size="8pt" style:font-size-asian="8pt" style:font-size-complex="8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內文" style:family="paragraph">
      <style:text-properties style:font-name="Arial" fo:font-size="8pt" style:font-size-asian="8pt" style:font-size-complex="8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內文" style:family="paragraph">
      <style:text-properties style:font-name="Arial" fo:font-size="8pt" style:font-size-asian="8pt" style:font-size-complex="8pt"/>
    </style:style>
    <style:style style:name="P449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50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50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50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50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50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505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4506" style:parent-style-name="內文" style:family="paragraph">
      <style:paragraph-properties style:snap-to-layout-grid="false" fo:margin-top="0.0555in" fo:line-height="0.1388in"/>
    </style:style>
    <style:style style:name="T4507" style:parent-style-name="預設段落字型" style:family="text">
      <style:text-properties fo:font-size="10pt" style:font-size-asian="10pt"/>
    </style:style>
    <style:style style:name="T4508" style:parent-style-name="預設段落字型" style:family="text">
      <style:text-properties fo:font-size="10pt" style:font-size-asian="10pt"/>
    </style:style>
    <style:style style:name="T4509" style:parent-style-name="預設段落字型" style:family="text">
      <style:text-properties fo:font-size="10pt" style:font-size-asian="10pt"/>
    </style:style>
    <style:style style:name="T4510" style:parent-style-name="預設段落字型" style:family="text">
      <style:text-properties fo:font-size="10pt" style:font-size-asian="10pt"/>
    </style:style>
    <style:style style:name="T4511" style:parent-style-name="預設段落字型" style:family="text">
      <style:text-properties fo:font-size="10pt" style:font-size-asian="10pt"/>
    </style:style>
    <style:style style:name="T4512" style:parent-style-name="預設段落字型" style:family="text">
      <style:text-properties fo:font-size="10pt" style:font-size-asian="10pt"/>
    </style:style>
    <style:style style:name="T4513" style:parent-style-name="預設段落字型" style:family="text">
      <style:text-properties fo:font-size="10pt" style:font-size-asian="10pt"/>
    </style:style>
    <style:style style:name="T4514" style:parent-style-name="預設段落字型" style:family="text">
      <style:text-properties fo:font-size="10pt" style:font-size-asian="10pt"/>
    </style:style>
    <style:style style:name="T4515" style:parent-style-name="預設段落字型" style:family="text">
      <style:text-properties fo:font-size="10pt" style:font-size-asian="10pt"/>
    </style:style>
    <style:style style:name="T4516" style:parent-style-name="預設段落字型" style:family="text">
      <style:text-properties style:font-name="標楷體" fo:font-size="9pt" style:font-size-asian="9pt"/>
    </style:style>
    <style:style style:name="P4517" style:parent-style-name="內文" style:family="paragraph">
      <style:paragraph-properties style:snap-to-layout-grid="false"/>
      <style:text-properties fo:font-size="10pt" style:font-size-asian="10pt"/>
    </style:style>
    <style:style style:name="P4518" style:parent-style-name="內文" style:family="paragraph">
      <style:paragraph-properties style:snap-to-layout-grid="false"/>
      <style:text-properties fo:font-size="10pt" style:font-size-asian="10pt"/>
    </style:style>
    <style:style style:name="P4519" style:parent-style-name="內文" style:family="paragraph">
      <style:paragraph-properties style:snap-to-layout-grid="false"/>
    </style:style>
    <style:style style:name="P4520" style:parent-style-name="內文" style:family="paragraph">
      <style:paragraph-properties fo:line-height="0.1666in"/>
      <style:text-properties fo:font-size="8pt" style:font-size-asian="8pt"/>
    </style:style>
    <style:style style:name="P4521" style:parent-style-name="內文" style:family="paragraph">
      <style:paragraph-properties style:snap-to-layout-grid="false"/>
      <style:text-properties fo:font-size="10pt" style:font-size-asian="10pt"/>
    </style:style>
    <style:style style:name="P4522" style:parent-style-name="內文" style:family="paragraph">
      <style:paragraph-properties style:snap-to-layout-grid="false"/>
      <style:text-properties fo:font-size="10pt" style:font-size-asian="10pt"/>
    </style:style>
    <style:style style:name="P4523" style:parent-style-name="內文" style:family="paragraph">
      <style:text-properties fo:font-size="10pt" style:font-size-asian="10pt"/>
    </style:style>
    <style:style style:name="P4524" style:parent-style-name="內文" style:family="paragraph">
      <style:text-properties fo:font-size="10pt" style:font-size-asian="10pt"/>
    </style:style>
    <style:style style:name="P4525" style:parent-style-name="內文" style:family="paragraph">
      <style:text-properties fo:font-size="10pt" style:font-size-asian="10pt"/>
    </style:style>
    <style:style style:name="P452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4527" style:parent-style-name="內文" style:family="paragraph">
      <style:paragraph-properties style:snap-to-layout-grid="false"/>
    </style:style>
    <style:style style:name="T4528" style:parent-style-name="預設段落字型" style:family="text">
      <style:text-properties style:font-name="標楷體" fo:font-size="9pt" style:font-size-asian="9pt"/>
    </style:style>
    <style:style style:name="T4529" style:parent-style-name="預設段落字型" style:family="text">
      <style:text-properties style:font-name="標楷體" fo:font-size="9pt" style:font-size-asian="9pt"/>
    </style:style>
    <style:style style:name="T4530" style:parent-style-name="預設段落字型" style:family="text">
      <style:text-properties style:font-name="標楷體" fo:font-size="9pt" style:font-size-asian="9pt"/>
    </style:style>
    <style:style style:name="T4531" style:parent-style-name="預設段落字型" style:family="text">
      <style:text-properties style:font-name="標楷體" fo:font-size="9pt" style:font-size-asian="9pt"/>
    </style:style>
    <style:style style:name="T4532" style:parent-style-name="預設段落字型" style:family="text">
      <style:text-properties style:font-name="標楷體" fo:font-size="9pt" style:font-size-asian="9pt"/>
    </style:style>
    <style:style style:name="T4533" style:parent-style-name="預設段落字型" style:family="text">
      <style:text-properties style:font-name="標楷體" fo:font-size="8pt" style:font-size-asian="8pt"/>
    </style:style>
    <style:style style:name="T4534" style:parent-style-name="預設段落字型" style:family="text">
      <style:text-properties style:font-name="標楷體" fo:font-size="8pt" style:font-size-asian="8pt"/>
    </style:style>
    <style:style style:name="T4535" style:parent-style-name="預設段落字型" style:family="text">
      <style:text-properties style:font-name="標楷體" fo:font-size="8pt" style:font-size-asian="8pt"/>
    </style:style>
    <style:style style:name="T4536" style:parent-style-name="預設段落字型" style:family="text">
      <style:text-properties style:font-name="標楷體" fo:font-size="8pt" style:font-size-asian="8pt"/>
    </style:style>
    <style:style style:name="P4537" style:parent-style-name="內文" style:family="paragraph">
      <style:paragraph-properties style:line-height-at-least="0in"/>
    </style:style>
    <style:style style:name="T4538" style:parent-style-name="預設段落字型" style:family="text">
      <style:text-properties style:font-name="標楷體" fo:font-size="8pt" style:font-size-asian="8pt"/>
    </style:style>
    <style:style style:name="T4539" style:parent-style-name="預設段落字型" style:family="text">
      <style:text-properties style:font-name="標楷體" style:text-position="super 50%" fo:font-size="14pt" style:font-size-asian="14pt"/>
    </style:style>
    <style:style style:name="P454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4541" style:parent-style-name="預設段落字型" style:family="text">
      <style:text-properties style:font-name="標楷體" fo:font-size="10pt" style:font-size-asian="10pt"/>
    </style:style>
    <style:style style:name="P4542" style:parent-style-name="內文" style:family="paragraph">
      <style:paragraph-properties fo:margin-top="0.0833in"/>
      <style:text-properties fo:font-size="14pt" style:font-size-asian="14pt"/>
    </style:style>
    <style:style style:name="P4543" style:parent-style-name="內文" style:family="paragraph">
      <style:paragraph-properties fo:margin-top="0.0833in"/>
      <style:text-properties fo:font-size="14pt" style:font-size-asian="14pt"/>
    </style:style>
    <style:style style:name="P4544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4545" style:parent-style-name="內文" style:family="paragraph">
      <style:paragraph-properties style:snap-to-layout-grid="false"/>
      <style:text-properties fo:font-size="14pt" style:font-size-asian="14pt"/>
    </style:style>
    <style:style style:name="P4546" style:parent-style-name="內文" style:family="paragraph">
      <style:paragraph-properties style:snap-to-layout-grid="false"/>
    </style:style>
    <style:style style:name="P4547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454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4549" style:parent-style-name="預設段落字型" style:family="text">
      <style:text-properties fo:font-size="10pt" style:font-size-asian="10pt"/>
    </style:style>
    <style:style style:name="T4550" style:parent-style-name="預設段落字型" style:family="text">
      <style:text-properties fo:font-size="10pt" style:font-size-asian="10pt"/>
    </style:style>
    <style:style style:name="T4551" style:parent-style-name="預設段落字型" style:family="text">
      <style:text-properties fo:font-size="10pt" style:font-size-asian="10pt"/>
    </style:style>
    <style:style style:name="T4552" style:parent-style-name="預設段落字型" style:family="text">
      <style:text-properties fo:font-size="9pt" style:font-size-asian="9pt" style:font-size-complex="9pt"/>
    </style:style>
    <style:style style:name="T4553" style:parent-style-name="預設段落字型" style:family="text">
      <style:text-properties style:font-name="標楷體" fo:font-size="9pt" style:font-size-asian="9pt" style:font-size-complex="9pt"/>
    </style:style>
    <style:style style:name="P455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4555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55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557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455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55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4560" style:parent-style-name="預設段落字型" style:family="text">
      <style:text-properties fo:font-size="9pt" style:font-size-asian="9pt" style:font-size-complex="9pt"/>
    </style:style>
    <style:style style:name="T4561" style:parent-style-name="預設段落字型" style:family="text">
      <style:text-properties style:font-name="標楷體" fo:font-size="9pt" style:font-size-asian="9pt" style:font-size-complex="9pt"/>
    </style:style>
    <style:style style:name="T4562" style:parent-style-name="預設段落字型" style:family="text">
      <style:text-properties style:font-name="標楷體" fo:font-size="9pt" style:font-size-asian="9pt" style:font-size-complex="9pt"/>
    </style:style>
    <style:style style:name="T4563" style:parent-style-name="預設段落字型" style:family="text">
      <style:text-properties style:font-name="標楷體" fo:font-size="9pt" style:font-size-asian="9pt" style:font-size-complex="9pt"/>
    </style:style>
    <style:style style:name="T4564" style:parent-style-name="預設段落字型" style:family="text">
      <style:text-properties fo:font-size="9pt" style:font-size-asian="9pt" style:font-size-complex="9pt"/>
    </style:style>
    <style:style style:name="P456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566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4567" style:parent-style-name="內文" style:family="paragraph">
      <style:paragraph-properties style:snap-to-layout-grid="false"/>
    </style:style>
    <style:style style:name="P4568" style:parent-style-name="內文" style:family="paragraph">
      <style:paragraph-properties fo:text-align="start"/>
    </style:style>
    <style:style style:name="T45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570" style:parent-style-name="內文" style:family="paragraph">
      <style:paragraph-properties fo:text-align="center" fo:line-height="0.1666in"/>
      <style:text-properties fo:font-size="8pt" style:font-size-asian="8pt"/>
    </style:style>
    <style:style style:name="P4571" style:parent-style-name="內文" style:family="paragraph">
      <style:paragraph-properties fo:break-before="page" fo:text-align="center" fo:line-height="0.1944in"/>
    </style:style>
    <style:style style:name="P4572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4574" style:family="table-column">
      <style:table-column-properties style:column-width="0.3541in"/>
    </style:style>
    <style:style style:name="TableColumn4575" style:family="table-column">
      <style:table-column-properties style:column-width="0.3291in"/>
    </style:style>
    <style:style style:name="TableColumn4576" style:family="table-column">
      <style:table-column-properties style:column-width="0.3291in"/>
    </style:style>
    <style:style style:name="TableColumn4577" style:family="table-column">
      <style:table-column-properties style:column-width="0.3291in"/>
    </style:style>
    <style:style style:name="TableColumn4578" style:family="table-column">
      <style:table-column-properties style:column-width="0.3291in"/>
    </style:style>
    <style:style style:name="TableColumn4579" style:family="table-column">
      <style:table-column-properties style:column-width="0.3291in"/>
    </style:style>
    <style:style style:name="TableColumn4580" style:family="table-column">
      <style:table-column-properties style:column-width="0.3291in"/>
    </style:style>
    <style:style style:name="TableColumn4581" style:family="table-column">
      <style:table-column-properties style:column-width="0.3291in"/>
    </style:style>
    <style:style style:name="TableColumn4582" style:family="table-column">
      <style:table-column-properties style:column-width="0.3291in"/>
    </style:style>
    <style:style style:name="TableColumn4583" style:family="table-column">
      <style:table-column-properties style:column-width="0.3291in"/>
    </style:style>
    <style:style style:name="TableColumn4584" style:family="table-column">
      <style:table-column-properties style:column-width="0.3291in"/>
    </style:style>
    <style:style style:name="TableColumn4585" style:family="table-column">
      <style:table-column-properties style:column-width="0.3291in"/>
    </style:style>
    <style:style style:name="TableColumn4586" style:family="table-column">
      <style:table-column-properties style:column-width="0.3291in"/>
    </style:style>
    <style:style style:name="TableColumn4587" style:family="table-column">
      <style:table-column-properties style:column-width="0.3291in"/>
    </style:style>
    <style:style style:name="TableColumn4588" style:family="table-column">
      <style:table-column-properties style:column-width="0.3291in"/>
    </style:style>
    <style:style style:name="TableColumn4589" style:family="table-column">
      <style:table-column-properties style:column-width="0.3298in"/>
    </style:style>
    <style:style style:name="TableColumn4590" style:family="table-column">
      <style:table-column-properties style:column-width="0.3298in"/>
    </style:style>
    <style:style style:name="TableColumn4591" style:family="table-column">
      <style:table-column-properties style:column-width="0.3298in"/>
    </style:style>
    <style:style style:name="TableColumn4592" style:family="table-column">
      <style:table-column-properties style:column-width="0.3298in"/>
    </style:style>
    <style:style style:name="TableColumn4593" style:family="table-column">
      <style:table-column-properties style:column-width="0.3298in"/>
    </style:style>
    <style:style style:name="TableColumn4594" style:family="table-column">
      <style:table-column-properties style:column-width="0.3298in"/>
    </style:style>
    <style:style style:name="Table4573" style:family="table">
      <style:table-properties style:width="6.9416in" fo:margin-left="0in" table:align="left"/>
    </style:style>
    <style:style style:name="TableRow4595" style:family="table-row">
      <style:table-row-properties style:row-height="0.4722in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4598" style:parent-style-name="內文" style:family="paragraph">
      <style:text-properties style:font-name="Arial" fo:font-size="8pt" style:font-size-asian="8pt" style:font-size-complex="8pt"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4639" style:family="table-row">
      <style:table-row-properties style:row-height="0.4722in"/>
    </style:style>
    <style:style style:name="TableCell4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內文" style:family="paragraph">
      <style:text-properties style:font-name="Arial" fo:font-size="8pt" style:font-size-asian="8pt" style:font-size-complex="8p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內文" style:family="paragraph">
      <style:text-properties style:font-name="Arial" fo:font-size="8pt" style:font-size-asian="8pt" style:font-size-complex="8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內文" style:family="paragraph">
      <style:text-properties style:font-name="Arial" fo:font-size="8pt" style:font-size-asian="8pt" style:font-size-complex="8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內文" style:family="paragraph">
      <style:text-properties style:font-name="Arial" fo:font-size="8pt" style:font-size-asian="8pt" style:font-size-complex="8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內文" style:family="paragraph">
      <style:text-properties style:font-name="Arial" fo:font-size="8pt" style:font-size-asian="8pt" style:font-size-complex="8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內文" style:family="paragraph">
      <style:text-properties style:font-name="Arial" fo:font-size="8pt" style:font-size-asian="8pt" style:font-size-complex="8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內文" style:family="paragraph">
      <style:text-properties style:font-name="Arial" fo:font-size="8pt" style:font-size-asian="8pt" style:font-size-complex="8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內文" style:family="paragraph">
      <style:text-properties style:font-name="Arial" fo:font-size="8pt" style:font-size-asian="8pt" style:font-size-complex="8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內文" style:family="paragraph">
      <style:text-properties style:font-name="Arial" fo:font-size="8pt" style:font-size-asian="8pt" style:font-size-complex="8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內文" style:family="paragraph">
      <style:text-properties style:font-name="Arial" fo:font-size="8pt" style:font-size-asian="8pt" style:font-size-complex="8p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內文" style:family="paragraph">
      <style:text-properties style:font-name="Arial" fo:font-size="8pt" style:font-size-asian="8pt" style:font-size-complex="8p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內文" style:family="paragraph">
      <style:text-properties style:font-name="Arial" fo:font-size="8pt" style:font-size-asian="8pt" style:font-size-complex="8p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內文" style:family="paragraph">
      <style:text-properties style:font-name="Arial" fo:font-size="8pt" style:font-size-asian="8pt" style:font-size-complex="8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內文" style:family="paragraph">
      <style:text-properties style:font-name="Arial" fo:font-size="8pt" style:font-size-asian="8pt" style:font-size-complex="8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內文" style:family="paragraph">
      <style:text-properties style:font-name="Arial" fo:font-size="8pt" style:font-size-asian="8pt" style:font-size-complex="8p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內文" style:family="paragraph">
      <style:text-properties style:font-name="Arial" fo:font-size="8pt" style:font-size-asian="8pt" style:font-size-complex="8p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內文" style:family="paragraph">
      <style:text-properties style:font-name="Arial" fo:font-size="8pt" style:font-size-asian="8pt" style:font-size-complex="8p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內文" style:family="paragraph">
      <style:text-properties style:font-name="Arial" fo:font-size="8pt" style:font-size-asian="8pt" style:font-size-complex="8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內文" style:family="paragraph">
      <style:text-properties style:font-name="Arial" fo:font-size="8pt" style:font-size-asian="8pt" style:font-size-complex="8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內文" style:family="paragraph">
      <style:text-properties style:font-name="Arial" fo:font-size="8pt" style:font-size-asian="8pt" style:font-size-complex="8pt"/>
    </style:style>
    <style:style style:name="TableRow4682" style:family="table-row">
      <style:table-row-properties style:row-height="0.4722in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內文" style:family="paragraph">
      <style:text-properties style:font-name="Arial" fo:font-size="8pt" style:font-size-asian="8pt" style:font-size-complex="8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內文" style:family="paragraph">
      <style:text-properties style:font-name="Arial" fo:font-size="8pt" style:font-size-asian="8pt" style:font-size-complex="8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內文" style:family="paragraph">
      <style:text-properties style:font-name="Arial" fo:font-size="8pt" style:font-size-asian="8pt" style:font-size-complex="8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內文" style:family="paragraph">
      <style:text-properties style:font-name="Arial" fo:font-size="8pt" style:font-size-asian="8pt" style:font-size-complex="8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內文" style:family="paragraph">
      <style:text-properties style:font-name="Arial" fo:font-size="8pt" style:font-size-asian="8pt" style:font-size-complex="8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內文" style:family="paragraph">
      <style:text-properties style:font-name="Arial" fo:font-size="8pt" style:font-size-asian="8pt" style:font-size-complex="8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內文" style:family="paragraph">
      <style:text-properties style:font-name="Arial" fo:font-size="8pt" style:font-size-asian="8pt" style:font-size-complex="8p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內文" style:family="paragraph">
      <style:text-properties style:font-name="Arial" fo:font-size="8pt" style:font-size-asian="8pt" style:font-size-complex="8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內文" style:family="paragraph">
      <style:text-properties style:font-name="Arial" fo:font-size="8pt" style:font-size-asian="8pt" style:font-size-complex="8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內文" style:family="paragraph">
      <style:text-properties style:font-name="Arial" fo:font-size="8pt" style:font-size-asian="8pt" style:font-size-complex="8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內文" style:family="paragraph">
      <style:text-properties style:font-name="Arial" fo:font-size="8pt" style:font-size-asian="8pt" style:font-size-complex="8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內文" style:family="paragraph">
      <style:text-properties style:font-name="Arial" fo:font-size="8pt" style:font-size-asian="8pt" style:font-size-complex="8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內文" style:family="paragraph">
      <style:text-properties style:font-name="Arial" fo:font-size="8pt" style:font-size-asian="8pt" style:font-size-complex="8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內文" style:family="paragraph">
      <style:text-properties style:font-name="Arial" fo:font-size="8pt" style:font-size-asian="8pt" style:font-size-complex="8p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內文" style:family="paragraph">
      <style:text-properties style:font-name="Arial" fo:font-size="8pt" style:font-size-asian="8pt" style:font-size-complex="8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內文" style:family="paragraph">
      <style:text-properties style:font-name="Arial" fo:font-size="8pt" style:font-size-asian="8pt" style:font-size-complex="8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內文" style:family="paragraph">
      <style:text-properties style:font-name="Arial" fo:font-size="8pt" style:font-size-asian="8pt" style:font-size-complex="8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內文" style:family="paragraph">
      <style:text-properties style:font-name="Arial" fo:font-size="8pt" style:font-size-asian="8pt" style:font-size-complex="8p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內文" style:family="paragraph">
      <style:text-properties style:font-name="Arial" fo:font-size="8pt" style:font-size-asian="8pt" style:font-size-complex="8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內文" style:family="paragraph">
      <style:text-properties style:font-name="Arial" fo:font-size="8pt" style:font-size-asian="8pt" style:font-size-complex="8pt"/>
    </style:style>
    <style:style style:name="TableRow4725" style:family="table-row">
      <style:table-row-properties style:row-height="0.4722in"/>
    </style:style>
    <style:style style:name="TableCell4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內文" style:family="paragraph">
      <style:text-properties style:font-name="Arial" fo:font-size="8pt" style:font-size-asian="8pt" style:font-size-complex="8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內文" style:family="paragraph">
      <style:text-properties style:font-name="Arial" fo:font-size="8pt" style:font-size-asian="8pt" style:font-size-complex="8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內文" style:family="paragraph">
      <style:text-properties style:font-name="Arial" fo:font-size="8pt" style:font-size-asian="8pt" style:font-size-complex="8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內文" style:family="paragraph">
      <style:text-properties style:font-name="Arial" fo:font-size="8pt" style:font-size-asian="8pt" style:font-size-complex="8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內文" style:family="paragraph">
      <style:text-properties style:font-name="Arial" fo:font-size="8pt" style:font-size-asian="8pt" style:font-size-complex="8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內文" style:family="paragraph">
      <style:text-properties style:font-name="Arial" fo:font-size="8pt" style:font-size-asian="8pt" style:font-size-complex="8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內文" style:family="paragraph">
      <style:text-properties style:font-name="Arial" fo:font-size="8pt" style:font-size-asian="8pt" style:font-size-complex="8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內文" style:family="paragraph">
      <style:text-properties style:font-name="Arial" fo:font-size="8pt" style:font-size-asian="8pt" style:font-size-complex="8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內文" style:family="paragraph">
      <style:text-properties style:font-name="Arial" fo:font-size="8pt" style:font-size-asian="8pt" style:font-size-complex="8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內文" style:family="paragraph">
      <style:text-properties style:font-name="Arial" fo:font-size="8pt" style:font-size-asian="8pt" style:font-size-complex="8p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內文" style:family="paragraph">
      <style:text-properties style:font-name="Arial" fo:font-size="8pt" style:font-size-asian="8pt" style:font-size-complex="8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內文" style:family="paragraph">
      <style:text-properties style:font-name="Arial" fo:font-size="8pt" style:font-size-asian="8pt" style:font-size-complex="8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內文" style:family="paragraph">
      <style:text-properties style:font-name="Arial" fo:font-size="8pt" style:font-size-asian="8pt" style:font-size-complex="8p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內文" style:family="paragraph">
      <style:text-properties style:font-name="Arial" fo:font-size="8pt" style:font-size-asian="8pt" style:font-size-complex="8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內文" style:family="paragraph">
      <style:text-properties style:font-name="Arial" fo:font-size="8pt" style:font-size-asian="8pt" style:font-size-complex="8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內文" style:family="paragraph">
      <style:text-properties style:font-name="Arial" fo:font-size="8pt" style:font-size-asian="8pt" style:font-size-complex="8p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內文" style:family="paragraph">
      <style:text-properties style:font-name="Arial" fo:font-size="8pt" style:font-size-asian="8pt" style:font-size-complex="8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內文" style:family="paragraph">
      <style:text-properties style:font-name="Arial" fo:font-size="8pt" style:font-size-asian="8pt" style:font-size-complex="8p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內文" style:family="paragraph">
      <style:text-properties style:font-name="Arial" fo:font-size="8pt" style:font-size-asian="8pt" style:font-size-complex="8p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內文" style:family="paragraph">
      <style:text-properties style:font-name="Arial" fo:font-size="8pt" style:font-size-asian="8pt" style:font-size-complex="8pt"/>
    </style:style>
    <style:style style:name="TableRow4768" style:family="table-row">
      <style:table-row-properties style:row-height="0.4722in"/>
    </style:style>
    <style:style style:name="TableCell4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內文" style:family="paragraph">
      <style:text-properties style:font-name="Arial" fo:font-size="8pt" style:font-size-asian="8pt" style:font-size-complex="8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內文" style:family="paragraph">
      <style:text-properties style:font-name="Arial" fo:font-size="8pt" style:font-size-asian="8pt" style:font-size-complex="8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內文" style:family="paragraph">
      <style:text-properties style:font-name="Arial" fo:font-size="8pt" style:font-size-asian="8pt" style:font-size-complex="8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內文" style:family="paragraph">
      <style:text-properties style:font-name="Arial" fo:font-size="8pt" style:font-size-asian="8pt" style:font-size-complex="8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內文" style:family="paragraph">
      <style:text-properties style:font-name="Arial" fo:font-size="8pt" style:font-size-asian="8pt" style:font-size-complex="8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內文" style:family="paragraph">
      <style:text-properties style:font-name="Arial" fo:font-size="8pt" style:font-size-asian="8pt" style:font-size-complex="8p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內文" style:family="paragraph">
      <style:text-properties style:font-name="Arial" fo:font-size="8pt" style:font-size-asian="8pt" style:font-size-complex="8p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內文" style:family="paragraph">
      <style:text-properties style:font-name="Arial" fo:font-size="8pt" style:font-size-asian="8pt" style:font-size-complex="8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內文" style:family="paragraph">
      <style:text-properties style:font-name="Arial" fo:font-size="8pt" style:font-size-asian="8pt" style:font-size-complex="8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內文" style:family="paragraph">
      <style:text-properties style:font-name="Arial" fo:font-size="8pt" style:font-size-asian="8pt" style:font-size-complex="8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內文" style:family="paragraph">
      <style:text-properties style:font-name="Arial" fo:font-size="8pt" style:font-size-asian="8pt" style:font-size-complex="8p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內文" style:family="paragraph">
      <style:text-properties style:font-name="Arial" fo:font-size="8pt" style:font-size-asian="8pt" style:font-size-complex="8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內文" style:family="paragraph">
      <style:text-properties style:font-name="Arial" fo:font-size="8pt" style:font-size-asian="8pt" style:font-size-complex="8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內文" style:family="paragraph">
      <style:text-properties style:font-name="Arial" fo:font-size="8pt" style:font-size-asian="8pt" style:font-size-complex="8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內文" style:family="paragraph">
      <style:text-properties style:font-name="Arial" fo:font-size="8pt" style:font-size-asian="8pt" style:font-size-complex="8p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內文" style:family="paragraph">
      <style:text-properties style:font-name="Arial" fo:font-size="8pt" style:font-size-asian="8pt" style:font-size-complex="8p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內文" style:family="paragraph">
      <style:text-properties style:font-name="Arial" fo:font-size="8pt" style:font-size-asian="8pt" style:font-size-complex="8p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內文" style:family="paragraph">
      <style:text-properties style:font-name="Arial" fo:font-size="8pt" style:font-size-asian="8pt" style:font-size-complex="8p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內文" style:family="paragraph">
      <style:text-properties style:font-name="Arial" fo:font-size="8pt" style:font-size-asian="8pt" style:font-size-complex="8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內文" style:family="paragraph">
      <style:text-properties style:font-name="Arial" fo:font-size="8pt" style:font-size-asian="8pt" style:font-size-complex="8pt"/>
    </style:style>
    <style:style style:name="TableRow4811" style:family="table-row">
      <style:table-row-properties style:row-height="0.4722in"/>
    </style:style>
    <style:style style:name="TableCell4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內文" style:family="paragraph">
      <style:text-properties style:font-name="Arial" fo:font-size="8pt" style:font-size-asian="8pt" style:font-size-complex="8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內文" style:family="paragraph">
      <style:text-properties style:font-name="Arial" fo:font-size="8pt" style:font-size-asian="8pt" style:font-size-complex="8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內文" style:family="paragraph">
      <style:text-properties style:font-name="Arial" fo:font-size="8pt" style:font-size-asian="8pt" style:font-size-complex="8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內文" style:family="paragraph">
      <style:text-properties style:font-name="Arial" fo:font-size="8pt" style:font-size-asian="8pt" style:font-size-complex="8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內文" style:family="paragraph">
      <style:text-properties style:font-name="Arial" fo:font-size="8pt" style:font-size-asian="8pt" style:font-size-complex="8p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內文" style:family="paragraph">
      <style:text-properties style:font-name="Arial" fo:font-size="8pt" style:font-size-asian="8pt" style:font-size-complex="8p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內文" style:family="paragraph">
      <style:text-properties style:font-name="Arial" fo:font-size="8pt" style:font-size-asian="8pt" style:font-size-complex="8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內文" style:family="paragraph">
      <style:text-properties style:font-name="Arial" fo:font-size="8pt" style:font-size-asian="8pt" style:font-size-complex="8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內文" style:family="paragraph">
      <style:text-properties style:font-name="Arial" fo:font-size="8pt" style:font-size-asian="8pt" style:font-size-complex="8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內文" style:family="paragraph">
      <style:text-properties style:font-name="Arial" fo:font-size="8pt" style:font-size-asian="8pt" style:font-size-complex="8p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內文" style:family="paragraph">
      <style:text-properties style:font-name="Arial" fo:font-size="8pt" style:font-size-asian="8pt" style:font-size-complex="8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內文" style:family="paragraph">
      <style:text-properties style:font-name="Arial" fo:font-size="8pt" style:font-size-asian="8pt" style:font-size-complex="8p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內文" style:family="paragraph">
      <style:text-properties style:font-name="Arial" fo:font-size="8pt" style:font-size-asian="8pt" style:font-size-complex="8p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內文" style:family="paragraph">
      <style:text-properties style:font-name="Arial" fo:font-size="8pt" style:font-size-asian="8pt" style:font-size-complex="8p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內文" style:family="paragraph">
      <style:text-properties style:font-name="Arial" fo:font-size="8pt" style:font-size-asian="8pt" style:font-size-complex="8p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內文" style:family="paragraph">
      <style:text-properties style:font-name="Arial" fo:font-size="8pt" style:font-size-asian="8pt" style:font-size-complex="8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內文" style:family="paragraph">
      <style:text-properties style:font-name="Arial" fo:font-size="8pt" style:font-size-asian="8pt" style:font-size-complex="8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內文" style:family="paragraph">
      <style:text-properties style:font-name="Arial" fo:font-size="8pt" style:font-size-asian="8pt" style:font-size-complex="8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內文" style:family="paragraph">
      <style:text-properties style:font-name="Arial" fo:font-size="8pt" style:font-size-asian="8pt" style:font-size-complex="8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內文" style:family="paragraph">
      <style:text-properties style:font-name="Arial" fo:font-size="8pt" style:font-size-asian="8pt" style:font-size-complex="8pt"/>
    </style:style>
    <style:style style:name="TableRow4854" style:family="table-row">
      <style:table-row-properties style:row-height="0.4722in"/>
    </style:style>
    <style:style style:name="TableCell4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內文" style:family="paragraph">
      <style:text-properties style:font-name="Arial" fo:font-size="8pt" style:font-size-asian="8pt" style:font-size-complex="8p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內文" style:family="paragraph">
      <style:text-properties style:font-name="Arial" fo:font-size="8pt" style:font-size-asian="8pt" style:font-size-complex="8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內文" style:family="paragraph">
      <style:text-properties style:font-name="Arial" fo:font-size="8pt" style:font-size-asian="8pt" style:font-size-complex="8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內文" style:family="paragraph">
      <style:text-properties style:font-name="Arial" fo:font-size="8pt" style:font-size-asian="8pt" style:font-size-complex="8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內文" style:family="paragraph">
      <style:text-properties style:font-name="Arial" fo:font-size="8pt" style:font-size-asian="8pt" style:font-size-complex="8p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內文" style:family="paragraph">
      <style:text-properties style:font-name="Arial" fo:font-size="8pt" style:font-size-asian="8pt" style:font-size-complex="8p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內文" style:family="paragraph">
      <style:text-properties style:font-name="Arial" fo:font-size="8pt" style:font-size-asian="8pt" style:font-size-complex="8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內文" style:family="paragraph">
      <style:text-properties style:font-name="Arial" fo:font-size="8pt" style:font-size-asian="8pt" style:font-size-complex="8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內文" style:family="paragraph">
      <style:text-properties style:font-name="Arial" fo:font-size="8pt" style:font-size-asian="8pt" style:font-size-complex="8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內文" style:family="paragraph">
      <style:text-properties style:font-name="Arial" fo:font-size="8pt" style:font-size-asian="8pt" style:font-size-complex="8p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內文" style:family="paragraph">
      <style:text-properties style:font-name="Arial" fo:font-size="8pt" style:font-size-asian="8pt" style:font-size-complex="8p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內文" style:family="paragraph">
      <style:text-properties style:font-name="Arial" fo:font-size="8pt" style:font-size-asian="8pt" style:font-size-complex="8p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內文" style:family="paragraph">
      <style:text-properties style:font-name="Arial" fo:font-size="8pt" style:font-size-asian="8pt" style:font-size-complex="8p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內文" style:family="paragraph">
      <style:text-properties style:font-name="Arial" fo:font-size="8pt" style:font-size-asian="8pt" style:font-size-complex="8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內文" style:family="paragraph">
      <style:text-properties style:font-name="Arial" fo:font-size="8pt" style:font-size-asian="8pt" style:font-size-complex="8p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內文" style:family="paragraph">
      <style:text-properties style:font-name="Arial" fo:font-size="8pt" style:font-size-asian="8pt" style:font-size-complex="8p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內文" style:family="paragraph">
      <style:text-properties style:font-name="Arial" fo:font-size="8pt" style:font-size-asian="8pt" style:font-size-complex="8p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內文" style:family="paragraph">
      <style:text-properties style:font-name="Arial" fo:font-size="8pt" style:font-size-asian="8pt" style:font-size-complex="8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內文" style:family="paragraph">
      <style:text-properties style:font-name="Arial" fo:font-size="8pt" style:font-size-asian="8pt" style:font-size-complex="8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內文" style:family="paragraph">
      <style:text-properties style:font-name="Arial" fo:font-size="8pt" style:font-size-asian="8pt" style:font-size-complex="8pt"/>
    </style:style>
    <style:style style:name="TableRow4897" style:family="table-row">
      <style:table-row-properties style:row-height="0.4722in"/>
    </style:style>
    <style:style style:name="TableCell4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內文" style:family="paragraph">
      <style:text-properties style:font-name="Arial" fo:font-size="8pt" style:font-size-asian="8pt" style:font-size-complex="8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內文" style:family="paragraph">
      <style:text-properties style:font-name="Arial" fo:font-size="8pt" style:font-size-asian="8pt" style:font-size-complex="8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內文" style:family="paragraph">
      <style:text-properties style:font-name="Arial" fo:font-size="8pt" style:font-size-asian="8pt" style:font-size-complex="8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內文" style:family="paragraph">
      <style:text-properties style:font-name="Arial" fo:font-size="8pt" style:font-size-asian="8pt" style:font-size-complex="8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內文" style:family="paragraph">
      <style:text-properties style:font-name="Arial" fo:font-size="8pt" style:font-size-asian="8pt" style:font-size-complex="8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內文" style:family="paragraph">
      <style:text-properties style:font-name="Arial" fo:font-size="8pt" style:font-size-asian="8pt" style:font-size-complex="8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內文" style:family="paragraph">
      <style:text-properties style:font-name="Arial" fo:font-size="8pt" style:font-size-asian="8pt" style:font-size-complex="8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內文" style:family="paragraph">
      <style:text-properties style:font-name="Arial" fo:font-size="8pt" style:font-size-asian="8pt" style:font-size-complex="8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內文" style:family="paragraph">
      <style:text-properties style:font-name="Arial" fo:font-size="8pt" style:font-size-asian="8pt" style:font-size-complex="8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內文" style:family="paragraph">
      <style:text-properties style:font-name="Arial" fo:font-size="8pt" style:font-size-asian="8pt" style:font-size-complex="8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內文" style:family="paragraph">
      <style:text-properties style:font-name="Arial" fo:font-size="8pt" style:font-size-asian="8pt" style:font-size-complex="8p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內文" style:family="paragraph">
      <style:text-properties style:font-name="Arial" fo:font-size="8pt" style:font-size-asian="8pt" style:font-size-complex="8p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內文" style:family="paragraph">
      <style:text-properties style:font-name="Arial" fo:font-size="8pt" style:font-size-asian="8pt" style:font-size-complex="8p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內文" style:family="paragraph">
      <style:text-properties style:font-name="Arial" fo:font-size="8pt" style:font-size-asian="8pt" style:font-size-complex="8p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內文" style:family="paragraph">
      <style:text-properties style:font-name="Arial" fo:font-size="8pt" style:font-size-asian="8pt" style:font-size-complex="8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內文" style:family="paragraph">
      <style:text-properties style:font-name="Arial" fo:font-size="8pt" style:font-size-asian="8pt" style:font-size-complex="8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內文" style:family="paragraph">
      <style:text-properties style:font-name="Arial" fo:font-size="8pt" style:font-size-asian="8pt" style:font-size-complex="8p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內文" style:family="paragraph">
      <style:text-properties style:font-name="Arial" fo:font-size="8pt" style:font-size-asian="8pt" style:font-size-complex="8p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內文" style:family="paragraph">
      <style:text-properties style:font-name="Arial" fo:font-size="8pt" style:font-size-asian="8pt" style:font-size-complex="8p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內文" style:family="paragraph">
      <style:text-properties style:font-name="Arial" fo:font-size="8pt" style:font-size-asian="8pt" style:font-size-complex="8pt"/>
    </style:style>
    <style:style style:name="TableRow4940" style:family="table-row">
      <style:table-row-properties style:row-height="0.4722in"/>
    </style:style>
    <style:style style:name="TableCell4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內文" style:family="paragraph">
      <style:text-properties style:font-name="Arial" fo:font-size="8pt" style:font-size-asian="8pt" style:font-size-complex="8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內文" style:family="paragraph">
      <style:text-properties style:font-name="Arial" fo:font-size="8pt" style:font-size-asian="8pt" style:font-size-complex="8p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內文" style:family="paragraph">
      <style:text-properties style:font-name="Arial" fo:font-size="8pt" style:font-size-asian="8pt" style:font-size-complex="8p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內文" style:family="paragraph">
      <style:text-properties style:font-name="Arial" fo:font-size="8pt" style:font-size-asian="8pt" style:font-size-complex="8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內文" style:family="paragraph">
      <style:text-properties style:font-name="Arial" fo:font-size="8pt" style:font-size-asian="8pt" style:font-size-complex="8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內文" style:family="paragraph">
      <style:text-properties style:font-name="Arial" fo:font-size="8pt" style:font-size-asian="8pt" style:font-size-complex="8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內文" style:family="paragraph">
      <style:text-properties style:font-name="Arial" fo:font-size="8pt" style:font-size-asian="8pt" style:font-size-complex="8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內文" style:family="paragraph">
      <style:text-properties style:font-name="Arial" fo:font-size="8pt" style:font-size-asian="8pt" style:font-size-complex="8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內文" style:family="paragraph">
      <style:text-properties style:font-name="Arial" fo:font-size="8pt" style:font-size-asian="8pt" style:font-size-complex="8p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內文" style:family="paragraph">
      <style:text-properties style:font-name="Arial" fo:font-size="8pt" style:font-size-asian="8pt" style:font-size-complex="8p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內文" style:family="paragraph">
      <style:text-properties style:font-name="Arial" fo:font-size="8pt" style:font-size-asian="8pt" style:font-size-complex="8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內文" style:family="paragraph">
      <style:text-properties style:font-name="Arial" fo:font-size="8pt" style:font-size-asian="8pt" style:font-size-complex="8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內文" style:family="paragraph">
      <style:text-properties style:font-name="Arial" fo:font-size="8pt" style:font-size-asian="8pt" style:font-size-complex="8p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內文" style:family="paragraph">
      <style:text-properties style:font-name="Arial" fo:font-size="8pt" style:font-size-asian="8pt" style:font-size-complex="8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內文" style:family="paragraph">
      <style:text-properties style:font-name="Arial" fo:font-size="8pt" style:font-size-asian="8pt" style:font-size-complex="8p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內文" style:family="paragraph">
      <style:text-properties style:font-name="Arial" fo:font-size="8pt" style:font-size-asian="8pt" style:font-size-complex="8p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內文" style:family="paragraph">
      <style:text-properties style:font-name="Arial" fo:font-size="8pt" style:font-size-asian="8pt" style:font-size-complex="8p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內文" style:family="paragraph">
      <style:text-properties style:font-name="Arial" fo:font-size="8pt" style:font-size-asian="8pt" style:font-size-complex="8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內文" style:family="paragraph">
      <style:text-properties style:font-name="Arial" fo:font-size="8pt" style:font-size-asian="8pt" style:font-size-complex="8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內文" style:family="paragraph">
      <style:text-properties style:font-name="Arial" fo:font-size="8pt" style:font-size-asian="8pt" style:font-size-complex="8pt"/>
    </style:style>
    <style:style style:name="TableRow4983" style:family="table-row">
      <style:table-row-properties style:row-height="0.4722in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內文" style:family="paragraph">
      <style:text-properties style:font-name="Arial" fo:font-size="8pt" style:font-size-asian="8pt" style:font-size-complex="8p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內文" style:family="paragraph">
      <style:text-properties style:font-name="Arial" fo:font-size="8pt" style:font-size-asian="8pt" style:font-size-complex="8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內文" style:family="paragraph">
      <style:text-properties style:font-name="Arial" fo:font-size="8pt" style:font-size-asian="8pt" style:font-size-complex="8p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內文" style:family="paragraph">
      <style:text-properties style:font-name="Arial" fo:font-size="8pt" style:font-size-asian="8pt" style:font-size-complex="8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內文" style:family="paragraph">
      <style:text-properties style:font-name="Arial" fo:font-size="8pt" style:font-size-asian="8pt" style:font-size-complex="8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內文" style:family="paragraph">
      <style:text-properties style:font-name="Arial" fo:font-size="8pt" style:font-size-asian="8pt" style:font-size-complex="8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內文" style:family="paragraph">
      <style:text-properties style:font-name="Arial" fo:font-size="8pt" style:font-size-asian="8pt" style:font-size-complex="8p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內文" style:family="paragraph">
      <style:text-properties style:font-name="Arial" fo:font-size="8pt" style:font-size-asian="8pt" style:font-size-complex="8p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內文" style:family="paragraph">
      <style:text-properties style:font-name="Arial" fo:font-size="8pt" style:font-size-asian="8pt" style:font-size-complex="8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內文" style:family="paragraph">
      <style:text-properties style:font-name="Arial" fo:font-size="8pt" style:font-size-asian="8pt" style:font-size-complex="8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內文" style:family="paragraph">
      <style:text-properties style:font-name="Arial" fo:font-size="8pt" style:font-size-asian="8pt" style:font-size-complex="8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內文" style:family="paragraph">
      <style:text-properties style:font-name="Arial" fo:font-size="8pt" style:font-size-asian="8pt" style:font-size-complex="8pt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內文" style:family="paragraph">
      <style:text-properties style:font-name="Arial" fo:font-size="8pt" style:font-size-asian="8pt" style:font-size-complex="8pt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內文" style:family="paragraph">
      <style:text-properties style:font-name="Arial" fo:font-size="8pt" style:font-size-asian="8pt" style:font-size-complex="8pt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內文" style:family="paragraph">
      <style:text-properties style:font-name="Arial" fo:font-size="8pt" style:font-size-asian="8pt" style:font-size-complex="8p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內文" style:family="paragraph">
      <style:text-properties style:font-name="Arial" fo:font-size="8pt" style:font-size-asian="8pt" style:font-size-complex="8p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內文" style:family="paragraph">
      <style:text-properties style:font-name="Arial" fo:font-size="8pt" style:font-size-asian="8pt" style:font-size-complex="8p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內文" style:family="paragraph">
      <style:text-properties style:font-name="Arial" fo:font-size="8pt" style:font-size-asian="8pt" style:font-size-complex="8p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內文" style:family="paragraph">
      <style:text-properties style:font-name="Arial" fo:font-size="8pt" style:font-size-asian="8pt" style:font-size-complex="8p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內文" style:family="paragraph">
      <style:text-properties style:font-name="Arial" fo:font-size="8pt" style:font-size-asian="8pt" style:font-size-complex="8pt"/>
    </style:style>
    <style:style style:name="TableRow5026" style:family="table-row">
      <style:table-row-properties style:row-height="0.4722in"/>
    </style:style>
    <style:style style:name="TableCell5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內文" style:family="paragraph">
      <style:text-properties style:font-name="Arial" fo:font-size="8pt" style:font-size-asian="8pt" style:font-size-complex="8p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內文" style:family="paragraph">
      <style:text-properties style:font-name="Arial" fo:font-size="8pt" style:font-size-asian="8pt" style:font-size-complex="8p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內文" style:family="paragraph">
      <style:text-properties style:font-name="Arial" fo:font-size="8pt" style:font-size-asian="8pt" style:font-size-complex="8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內文" style:family="paragraph">
      <style:text-properties style:font-name="Arial" fo:font-size="8pt" style:font-size-asian="8pt" style:font-size-complex="8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內文" style:family="paragraph">
      <style:text-properties style:font-name="Arial" fo:font-size="8pt" style:font-size-asian="8pt" style:font-size-complex="8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內文" style:family="paragraph">
      <style:text-properties style:font-name="Arial" fo:font-size="8pt" style:font-size-asian="8pt" style:font-size-complex="8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內文" style:family="paragraph">
      <style:text-properties style:font-name="Arial" fo:font-size="8pt" style:font-size-asian="8pt" style:font-size-complex="8p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內文" style:family="paragraph">
      <style:text-properties style:font-name="Arial" fo:font-size="8pt" style:font-size-asian="8pt" style:font-size-complex="8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內文" style:family="paragraph">
      <style:text-properties style:font-name="Arial" fo:font-size="8pt" style:font-size-asian="8pt" style:font-size-complex="8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內文" style:family="paragraph">
      <style:text-properties style:font-name="Arial" fo:font-size="8pt" style:font-size-asian="8pt" style:font-size-complex="8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內文" style:family="paragraph">
      <style:text-properties style:font-name="Arial" fo:font-size="8pt" style:font-size-asian="8pt" style:font-size-complex="8p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內文" style:family="paragraph">
      <style:text-properties style:font-name="Arial" fo:font-size="8pt" style:font-size-asian="8pt" style:font-size-complex="8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內文" style:family="paragraph">
      <style:text-properties style:font-name="Arial" fo:font-size="8pt" style:font-size-asian="8pt" style:font-size-complex="8p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內文" style:family="paragraph">
      <style:text-properties style:font-name="Arial" fo:font-size="8pt" style:font-size-asian="8pt" style:font-size-complex="8p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內文" style:family="paragraph">
      <style:text-properties style:font-name="Arial" fo:font-size="8pt" style:font-size-asian="8pt" style:font-size-complex="8p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內文" style:family="paragraph">
      <style:text-properties style:font-name="Arial" fo:font-size="8pt" style:font-size-asian="8pt" style:font-size-complex="8p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內文" style:family="paragraph">
      <style:text-properties style:font-name="Arial" fo:font-size="8pt" style:font-size-asian="8pt" style:font-size-complex="8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內文" style:family="paragraph">
      <style:text-properties style:font-name="Arial" fo:font-size="8pt" style:font-size-asian="8pt" style:font-size-complex="8p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內文" style:family="paragraph">
      <style:text-properties style:font-name="Arial" fo:font-size="8pt" style:font-size-asian="8pt" style:font-size-complex="8p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內文" style:family="paragraph">
      <style:text-properties style:font-name="Arial" fo:font-size="8pt" style:font-size-asian="8pt" style:font-size-complex="8pt"/>
    </style:style>
    <style:style style:name="P506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7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7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7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7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7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75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5076" style:parent-style-name="內文" style:family="paragraph">
      <style:paragraph-properties style:snap-to-layout-grid="false" fo:margin-top="0.0555in" fo:line-height="0.1388in"/>
    </style:style>
    <style:style style:name="T5077" style:parent-style-name="預設段落字型" style:family="text">
      <style:text-properties fo:font-size="10pt" style:font-size-asian="10pt"/>
    </style:style>
    <style:style style:name="T5078" style:parent-style-name="預設段落字型" style:family="text">
      <style:text-properties fo:font-size="10pt" style:font-size-asian="10pt"/>
    </style:style>
    <style:style style:name="T5079" style:parent-style-name="預設段落字型" style:family="text">
      <style:text-properties fo:font-size="10pt" style:font-size-asian="10pt"/>
    </style:style>
    <style:style style:name="T5080" style:parent-style-name="預設段落字型" style:family="text">
      <style:text-properties fo:font-size="10pt" style:font-size-asian="10pt"/>
    </style:style>
    <style:style style:name="T5081" style:parent-style-name="預設段落字型" style:family="text">
      <style:text-properties fo:font-size="10pt" style:font-size-asian="10pt"/>
    </style:style>
    <style:style style:name="T5082" style:parent-style-name="預設段落字型" style:family="text">
      <style:text-properties fo:font-size="10pt" style:font-size-asian="10pt"/>
    </style:style>
    <style:style style:name="T5083" style:parent-style-name="預設段落字型" style:family="text">
      <style:text-properties fo:font-size="10pt" style:font-size-asian="10pt"/>
    </style:style>
    <style:style style:name="T5084" style:parent-style-name="預設段落字型" style:family="text">
      <style:text-properties fo:font-size="10pt" style:font-size-asian="10pt"/>
    </style:style>
    <style:style style:name="T5085" style:parent-style-name="預設段落字型" style:family="text">
      <style:text-properties fo:font-size="10pt" style:font-size-asian="10pt"/>
    </style:style>
    <style:style style:name="T5086" style:parent-style-name="預設段落字型" style:family="text">
      <style:text-properties style:font-name="標楷體" fo:font-size="9pt" style:font-size-asian="9pt"/>
    </style:style>
    <style:style style:name="P5087" style:parent-style-name="內文" style:family="paragraph">
      <style:paragraph-properties style:snap-to-layout-grid="false"/>
      <style:text-properties fo:font-size="10pt" style:font-size-asian="10pt"/>
    </style:style>
    <style:style style:name="P5088" style:parent-style-name="內文" style:family="paragraph">
      <style:paragraph-properties style:snap-to-layout-grid="false"/>
      <style:text-properties fo:font-size="10pt" style:font-size-asian="10pt"/>
    </style:style>
    <style:style style:name="P5089" style:parent-style-name="內文" style:family="paragraph">
      <style:paragraph-properties style:snap-to-layout-grid="false"/>
    </style:style>
    <style:style style:name="P5090" style:parent-style-name="內文" style:family="paragraph">
      <style:paragraph-properties fo:line-height="0.1666in"/>
      <style:text-properties fo:font-size="8pt" style:font-size-asian="8pt"/>
    </style:style>
    <style:style style:name="P5091" style:parent-style-name="內文" style:family="paragraph">
      <style:paragraph-properties style:snap-to-layout-grid="false"/>
      <style:text-properties fo:font-size="10pt" style:font-size-asian="10pt"/>
    </style:style>
    <style:style style:name="P5092" style:parent-style-name="內文" style:family="paragraph">
      <style:paragraph-properties style:snap-to-layout-grid="false"/>
      <style:text-properties fo:font-size="10pt" style:font-size-asian="10pt"/>
    </style:style>
    <style:style style:name="P5093" style:parent-style-name="內文" style:family="paragraph">
      <style:text-properties fo:font-size="10pt" style:font-size-asian="10pt"/>
    </style:style>
    <style:style style:name="P5094" style:parent-style-name="內文" style:family="paragraph">
      <style:text-properties fo:font-size="10pt" style:font-size-asian="10pt"/>
    </style:style>
    <style:style style:name="P5095" style:parent-style-name="內文" style:family="paragraph">
      <style:text-properties fo:font-size="10pt" style:font-size-asian="10pt"/>
    </style:style>
    <style:style style:name="P509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5097" style:parent-style-name="內文" style:family="paragraph">
      <style:paragraph-properties style:snap-to-layout-grid="false"/>
    </style:style>
    <style:style style:name="T5098" style:parent-style-name="預設段落字型" style:family="text">
      <style:text-properties style:font-name="標楷體" fo:font-size="9pt" style:font-size-asian="9pt"/>
    </style:style>
    <style:style style:name="T5099" style:parent-style-name="預設段落字型" style:family="text">
      <style:text-properties style:font-name="標楷體" fo:font-size="9pt" style:font-size-asian="9pt"/>
    </style:style>
    <style:style style:name="T5100" style:parent-style-name="預設段落字型" style:family="text">
      <style:text-properties style:font-name="標楷體" fo:font-size="9pt" style:font-size-asian="9pt"/>
    </style:style>
    <style:style style:name="T5101" style:parent-style-name="預設段落字型" style:family="text">
      <style:text-properties style:font-name="標楷體" fo:font-size="9pt" style:font-size-asian="9pt"/>
    </style:style>
    <style:style style:name="T5102" style:parent-style-name="預設段落字型" style:family="text">
      <style:text-properties style:font-name="標楷體" fo:font-size="9pt" style:font-size-asian="9pt"/>
    </style:style>
    <style:style style:name="T5103" style:parent-style-name="預設段落字型" style:family="text">
      <style:text-properties style:font-name="標楷體" fo:font-size="8pt" style:font-size-asian="8pt"/>
    </style:style>
    <style:style style:name="T5104" style:parent-style-name="預設段落字型" style:family="text">
      <style:text-properties style:font-name="標楷體" fo:font-size="8pt" style:font-size-asian="8pt"/>
    </style:style>
    <style:style style:name="T5105" style:parent-style-name="預設段落字型" style:family="text">
      <style:text-properties style:font-name="標楷體" fo:font-size="8pt" style:font-size-asian="8pt"/>
    </style:style>
    <style:style style:name="T5106" style:parent-style-name="預設段落字型" style:family="text">
      <style:text-properties style:font-name="標楷體" fo:font-size="8pt" style:font-size-asian="8pt"/>
    </style:style>
    <style:style style:name="P5107" style:parent-style-name="內文" style:family="paragraph">
      <style:paragraph-properties style:line-height-at-least="0in"/>
    </style:style>
    <style:style style:name="T5108" style:parent-style-name="預設段落字型" style:family="text">
      <style:text-properties style:font-name="標楷體" fo:font-size="8pt" style:font-size-asian="8pt"/>
    </style:style>
    <style:style style:name="T5109" style:parent-style-name="預設段落字型" style:family="text">
      <style:text-properties style:font-name="標楷體" style:text-position="super 50%" fo:font-size="14pt" style:font-size-asian="14pt"/>
    </style:style>
    <style:style style:name="P511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111" style:parent-style-name="預設段落字型" style:family="text">
      <style:text-properties style:font-name="標楷體" fo:font-size="10pt" style:font-size-asian="10pt"/>
    </style:style>
    <style:style style:name="P5112" style:parent-style-name="內文" style:family="paragraph">
      <style:paragraph-properties fo:margin-top="0.0833in"/>
      <style:text-properties fo:font-size="14pt" style:font-size-asian="14pt"/>
    </style:style>
    <style:style style:name="P5113" style:parent-style-name="內文" style:family="paragraph">
      <style:paragraph-properties fo:margin-top="0.0833in"/>
      <style:text-properties fo:font-size="14pt" style:font-size-asian="14pt"/>
    </style:style>
    <style:style style:name="P5114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5115" style:parent-style-name="內文" style:family="paragraph">
      <style:paragraph-properties style:snap-to-layout-grid="false"/>
      <style:text-properties fo:font-size="14pt" style:font-size-asian="14pt"/>
    </style:style>
    <style:style style:name="P5116" style:parent-style-name="內文" style:family="paragraph">
      <style:paragraph-properties style:snap-to-layout-grid="false"/>
    </style:style>
    <style:style style:name="P5117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511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119" style:parent-style-name="預設段落字型" style:family="text">
      <style:text-properties fo:font-size="10pt" style:font-size-asian="10pt"/>
    </style:style>
    <style:style style:name="T5120" style:parent-style-name="預設段落字型" style:family="text">
      <style:text-properties fo:font-size="10pt" style:font-size-asian="10pt"/>
    </style:style>
    <style:style style:name="T5121" style:parent-style-name="預設段落字型" style:family="text">
      <style:text-properties fo:font-size="10pt" style:font-size-asian="10pt"/>
    </style:style>
    <style:style style:name="T5122" style:parent-style-name="預設段落字型" style:family="text">
      <style:text-properties fo:font-size="9pt" style:font-size-asian="9pt" style:font-size-complex="9pt"/>
    </style:style>
    <style:style style:name="T5123" style:parent-style-name="預設段落字型" style:family="text">
      <style:text-properties style:font-name="標楷體" fo:font-size="9pt" style:font-size-asian="9pt" style:font-size-complex="9pt"/>
    </style:style>
    <style:style style:name="P512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125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12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127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12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12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130" style:parent-style-name="預設段落字型" style:family="text">
      <style:text-properties fo:font-size="9pt" style:font-size-asian="9pt" style:font-size-complex="9pt"/>
    </style:style>
    <style:style style:name="T5131" style:parent-style-name="預設段落字型" style:family="text">
      <style:text-properties style:font-name="標楷體" fo:font-size="9pt" style:font-size-asian="9pt" style:font-size-complex="9pt"/>
    </style:style>
    <style:style style:name="T5132" style:parent-style-name="預設段落字型" style:family="text">
      <style:text-properties style:font-name="標楷體" fo:font-size="9pt" style:font-size-asian="9pt" style:font-size-complex="9pt"/>
    </style:style>
    <style:style style:name="T5133" style:parent-style-name="預設段落字型" style:family="text">
      <style:text-properties style:font-name="標楷體" fo:font-size="9pt" style:font-size-asian="9pt" style:font-size-complex="9pt"/>
    </style:style>
    <style:style style:name="T5134" style:parent-style-name="預設段落字型" style:family="text">
      <style:text-properties fo:font-size="9pt" style:font-size-asian="9pt" style:font-size-complex="9pt"/>
    </style:style>
    <style:style style:name="P513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136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137" style:parent-style-name="內文" style:family="paragraph">
      <style:paragraph-properties style:snap-to-layout-grid="false"/>
    </style:style>
    <style:style style:name="P5138" style:parent-style-name="內文" style:family="paragraph">
      <style:paragraph-properties fo:text-align="start"/>
    </style:style>
    <style:style style:name="T51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140" style:parent-style-name="內文" style:family="paragraph">
      <style:paragraph-properties fo:text-align="center" fo:line-height="0.1666in"/>
      <style:text-properties fo:font-size="8pt" style:font-size-asian="8pt"/>
    </style:style>
    <style:style style:name="P5141" style:parent-style-name="內文" style:family="paragraph">
      <style:paragraph-properties fo:break-before="page" fo:text-align="center" fo:line-height="0.1944in"/>
    </style:style>
    <style:style style:name="T5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143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5145" style:family="table-column">
      <style:table-column-properties style:column-width="0.3541in"/>
    </style:style>
    <style:style style:name="TableColumn5146" style:family="table-column">
      <style:table-column-properties style:column-width="0.3291in"/>
    </style:style>
    <style:style style:name="TableColumn5147" style:family="table-column">
      <style:table-column-properties style:column-width="0.3291in"/>
    </style:style>
    <style:style style:name="TableColumn5148" style:family="table-column">
      <style:table-column-properties style:column-width="0.3291in"/>
    </style:style>
    <style:style style:name="TableColumn5149" style:family="table-column">
      <style:table-column-properties style:column-width="0.3291in"/>
    </style:style>
    <style:style style:name="TableColumn5150" style:family="table-column">
      <style:table-column-properties style:column-width="0.3291in"/>
    </style:style>
    <style:style style:name="TableColumn5151" style:family="table-column">
      <style:table-column-properties style:column-width="0.3291in"/>
    </style:style>
    <style:style style:name="TableColumn5152" style:family="table-column">
      <style:table-column-properties style:column-width="0.3291in"/>
    </style:style>
    <style:style style:name="TableColumn5153" style:family="table-column">
      <style:table-column-properties style:column-width="0.3291in"/>
    </style:style>
    <style:style style:name="TableColumn5154" style:family="table-column">
      <style:table-column-properties style:column-width="0.3291in"/>
    </style:style>
    <style:style style:name="TableColumn5155" style:family="table-column">
      <style:table-column-properties style:column-width="0.3291in"/>
    </style:style>
    <style:style style:name="TableColumn5156" style:family="table-column">
      <style:table-column-properties style:column-width="0.3291in"/>
    </style:style>
    <style:style style:name="TableColumn5157" style:family="table-column">
      <style:table-column-properties style:column-width="0.3291in"/>
    </style:style>
    <style:style style:name="TableColumn5158" style:family="table-column">
      <style:table-column-properties style:column-width="0.3291in"/>
    </style:style>
    <style:style style:name="TableColumn5159" style:family="table-column">
      <style:table-column-properties style:column-width="0.3291in"/>
    </style:style>
    <style:style style:name="TableColumn5160" style:family="table-column">
      <style:table-column-properties style:column-width="0.3298in"/>
    </style:style>
    <style:style style:name="TableColumn5161" style:family="table-column">
      <style:table-column-properties style:column-width="0.3298in"/>
    </style:style>
    <style:style style:name="TableColumn5162" style:family="table-column">
      <style:table-column-properties style:column-width="0.3298in"/>
    </style:style>
    <style:style style:name="TableColumn5163" style:family="table-column">
      <style:table-column-properties style:column-width="0.3298in"/>
    </style:style>
    <style:style style:name="TableColumn5164" style:family="table-column">
      <style:table-column-properties style:column-width="0.3298in"/>
    </style:style>
    <style:style style:name="TableColumn5165" style:family="table-column">
      <style:table-column-properties style:column-width="0.3298in"/>
    </style:style>
    <style:style style:name="Table5144" style:family="table">
      <style:table-properties style:width="6.9416in" fo:margin-left="0in" table:align="left"/>
    </style:style>
    <style:style style:name="TableRow5166" style:family="table-row">
      <style:table-row-properties style:row-height="0.4722in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5169" style:parent-style-name="內文" style:family="paragraph">
      <style:text-properties style:font-name="Arial" fo:font-size="8pt" style:font-size-asian="8pt" style:font-size-complex="8pt"/>
    </style:style>
    <style:style style:name="TableCell5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5210" style:family="table-row">
      <style:table-row-properties style:row-height="0.4722in"/>
    </style:style>
    <style:style style:name="TableCell5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內文" style:family="paragraph">
      <style:text-properties style:font-name="Arial" fo:font-size="8pt" style:font-size-asian="8pt" style:font-size-complex="8p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內文" style:family="paragraph">
      <style:text-properties style:font-name="Arial" fo:font-size="8pt" style:font-size-asian="8pt" style:font-size-complex="8p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內文" style:family="paragraph">
      <style:text-properties style:font-name="Arial" fo:font-size="8pt" style:font-size-asian="8pt" style:font-size-complex="8p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內文" style:family="paragraph">
      <style:text-properties style:font-name="Arial" fo:font-size="8pt" style:font-size-asian="8pt" style:font-size-complex="8p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內文" style:family="paragraph">
      <style:text-properties style:font-name="Arial" fo:font-size="8pt" style:font-size-asian="8pt" style:font-size-complex="8p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內文" style:family="paragraph">
      <style:text-properties style:font-name="Arial" fo:font-size="8pt" style:font-size-asian="8pt" style:font-size-complex="8p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內文" style:family="paragraph">
      <style:text-properties style:font-name="Arial" fo:font-size="8pt" style:font-size-asian="8pt" style:font-size-complex="8p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內文" style:family="paragraph">
      <style:text-properties style:font-name="Arial" fo:font-size="8pt" style:font-size-asian="8pt" style:font-size-complex="8p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內文" style:family="paragraph">
      <style:text-properties style:font-name="Arial" fo:font-size="8pt" style:font-size-asian="8pt" style:font-size-complex="8p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內文" style:family="paragraph">
      <style:text-properties style:font-name="Arial" fo:font-size="8pt" style:font-size-asian="8pt" style:font-size-complex="8p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內文" style:family="paragraph">
      <style:text-properties style:font-name="Arial" fo:font-size="8pt" style:font-size-asian="8pt" style:font-size-complex="8p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內文" style:family="paragraph">
      <style:text-properties style:font-name="Arial" fo:font-size="8pt" style:font-size-asian="8pt" style:font-size-complex="8p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內文" style:family="paragraph">
      <style:text-properties style:font-name="Arial" fo:font-size="8pt" style:font-size-asian="8pt" style:font-size-complex="8p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內文" style:family="paragraph">
      <style:text-properties style:font-name="Arial" fo:font-size="8pt" style:font-size-asian="8pt" style:font-size-complex="8p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內文" style:family="paragraph">
      <style:text-properties style:font-name="Arial" fo:font-size="8pt" style:font-size-asian="8pt" style:font-size-complex="8p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內文" style:family="paragraph">
      <style:text-properties style:font-name="Arial" fo:font-size="8pt" style:font-size-asian="8pt" style:font-size-complex="8p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內文" style:family="paragraph">
      <style:text-properties style:font-name="Arial" fo:font-size="8pt" style:font-size-asian="8pt" style:font-size-complex="8p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內文" style:family="paragraph">
      <style:text-properties style:font-name="Arial" fo:font-size="8pt" style:font-size-asian="8pt" style:font-size-complex="8p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內文" style:family="paragraph">
      <style:text-properties style:font-name="Arial" fo:font-size="8pt" style:font-size-asian="8pt" style:font-size-complex="8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內文" style:family="paragraph">
      <style:text-properties style:font-name="Arial" fo:font-size="8pt" style:font-size-asian="8pt" style:font-size-complex="8pt"/>
    </style:style>
    <style:style style:name="TableRow5253" style:family="table-row">
      <style:table-row-properties style:row-height="0.4722in"/>
    </style:style>
    <style:style style:name="TableCell5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內文" style:family="paragraph">
      <style:text-properties style:font-name="Arial" fo:font-size="8pt" style:font-size-asian="8pt" style:font-size-complex="8pt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內文" style:family="paragraph">
      <style:text-properties style:font-name="Arial" fo:font-size="8pt" style:font-size-asian="8pt" style:font-size-complex="8p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內文" style:family="paragraph">
      <style:text-properties style:font-name="Arial" fo:font-size="8pt" style:font-size-asian="8pt" style:font-size-complex="8p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內文" style:family="paragraph">
      <style:text-properties style:font-name="Arial" fo:font-size="8pt" style:font-size-asian="8pt" style:font-size-complex="8p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內文" style:family="paragraph">
      <style:text-properties style:font-name="Arial" fo:font-size="8pt" style:font-size-asian="8pt" style:font-size-complex="8p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內文" style:family="paragraph">
      <style:text-properties style:font-name="Arial" fo:font-size="8pt" style:font-size-asian="8pt" style:font-size-complex="8p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內文" style:family="paragraph">
      <style:text-properties style:font-name="Arial" fo:font-size="8pt" style:font-size-asian="8pt" style:font-size-complex="8p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內文" style:family="paragraph">
      <style:text-properties style:font-name="Arial" fo:font-size="8pt" style:font-size-asian="8pt" style:font-size-complex="8p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內文" style:family="paragraph">
      <style:text-properties style:font-name="Arial" fo:font-size="8pt" style:font-size-asian="8pt" style:font-size-complex="8p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內文" style:family="paragraph">
      <style:text-properties style:font-name="Arial" fo:font-size="8pt" style:font-size-asian="8pt" style:font-size-complex="8p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內文" style:family="paragraph">
      <style:text-properties style:font-name="Arial" fo:font-size="8pt" style:font-size-asian="8pt" style:font-size-complex="8pt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內文" style:family="paragraph">
      <style:text-properties style:font-name="Arial" fo:font-size="8pt" style:font-size-asian="8pt" style:font-size-complex="8p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內文" style:family="paragraph">
      <style:text-properties style:font-name="Arial" fo:font-size="8pt" style:font-size-asian="8pt" style:font-size-complex="8p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內文" style:family="paragraph">
      <style:text-properties style:font-name="Arial" fo:font-size="8pt" style:font-size-asian="8pt" style:font-size-complex="8p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內文" style:family="paragraph">
      <style:text-properties style:font-name="Arial" fo:font-size="8pt" style:font-size-asian="8pt" style:font-size-complex="8p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內文" style:family="paragraph">
      <style:text-properties style:font-name="Arial" fo:font-size="8pt" style:font-size-asian="8pt" style:font-size-complex="8p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內文" style:family="paragraph">
      <style:text-properties style:font-name="Arial" fo:font-size="8pt" style:font-size-asian="8pt" style:font-size-complex="8p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內文" style:family="paragraph">
      <style:text-properties style:font-name="Arial" fo:font-size="8pt" style:font-size-asian="8pt" style:font-size-complex="8p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內文" style:family="paragraph">
      <style:text-properties style:font-name="Arial" fo:font-size="8pt" style:font-size-asian="8pt" style:font-size-complex="8p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內文" style:family="paragraph">
      <style:text-properties style:font-name="Arial" fo:font-size="8pt" style:font-size-asian="8pt" style:font-size-complex="8pt"/>
    </style:style>
    <style:style style:name="TableRow5296" style:family="table-row">
      <style:table-row-properties style:row-height="0.4722in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內文" style:family="paragraph">
      <style:text-properties style:font-name="Arial" fo:font-size="8pt" style:font-size-asian="8pt" style:font-size-complex="8p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內文" style:family="paragraph">
      <style:text-properties style:font-name="Arial" fo:font-size="8pt" style:font-size-asian="8pt" style:font-size-complex="8p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內文" style:family="paragraph">
      <style:text-properties style:font-name="Arial" fo:font-size="8pt" style:font-size-asian="8pt" style:font-size-complex="8p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內文" style:family="paragraph">
      <style:text-properties style:font-name="Arial" fo:font-size="8pt" style:font-size-asian="8pt" style:font-size-complex="8p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內文" style:family="paragraph">
      <style:text-properties style:font-name="Arial" fo:font-size="8pt" style:font-size-asian="8pt" style:font-size-complex="8p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內文" style:family="paragraph">
      <style:text-properties style:font-name="Arial" fo:font-size="8pt" style:font-size-asian="8pt" style:font-size-complex="8p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內文" style:family="paragraph">
      <style:text-properties style:font-name="Arial" fo:font-size="8pt" style:font-size-asian="8pt" style:font-size-complex="8p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內文" style:family="paragraph">
      <style:text-properties style:font-name="Arial" fo:font-size="8pt" style:font-size-asian="8pt" style:font-size-complex="8p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內文" style:family="paragraph">
      <style:text-properties style:font-name="Arial" fo:font-size="8pt" style:font-size-asian="8pt" style:font-size-complex="8p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內文" style:family="paragraph">
      <style:text-properties style:font-name="Arial" fo:font-size="8pt" style:font-size-asian="8pt" style:font-size-complex="8p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內文" style:family="paragraph">
      <style:text-properties style:font-name="Arial" fo:font-size="8pt" style:font-size-asian="8pt" style:font-size-complex="8p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內文" style:family="paragraph">
      <style:text-properties style:font-name="Arial" fo:font-size="8pt" style:font-size-asian="8pt" style:font-size-complex="8p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內文" style:family="paragraph">
      <style:text-properties style:font-name="Arial" fo:font-size="8pt" style:font-size-asian="8pt" style:font-size-complex="8p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內文" style:family="paragraph">
      <style:text-properties style:font-name="Arial" fo:font-size="8pt" style:font-size-asian="8pt" style:font-size-complex="8p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內文" style:family="paragraph">
      <style:text-properties style:font-name="Arial" fo:font-size="8pt" style:font-size-asian="8pt" style:font-size-complex="8p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內文" style:family="paragraph">
      <style:text-properties style:font-name="Arial" fo:font-size="8pt" style:font-size-asian="8pt" style:font-size-complex="8p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內文" style:family="paragraph">
      <style:text-properties style:font-name="Arial" fo:font-size="8pt" style:font-size-asian="8pt" style:font-size-complex="8p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內文" style:family="paragraph">
      <style:text-properties style:font-name="Arial" fo:font-size="8pt" style:font-size-asian="8pt" style:font-size-complex="8p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內文" style:family="paragraph">
      <style:text-properties style:font-name="Arial" fo:font-size="8pt" style:font-size-asian="8pt" style:font-size-complex="8p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內文" style:family="paragraph">
      <style:text-properties style:font-name="Arial" fo:font-size="8pt" style:font-size-asian="8pt" style:font-size-complex="8pt"/>
    </style:style>
    <style:style style:name="TableRow5339" style:family="table-row">
      <style:table-row-properties style:row-height="0.4722in"/>
    </style:style>
    <style:style style:name="TableCell5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內文" style:family="paragraph">
      <style:text-properties style:font-name="Arial" fo:font-size="8pt" style:font-size-asian="8pt" style:font-size-complex="8p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內文" style:family="paragraph">
      <style:text-properties style:font-name="Arial" fo:font-size="8pt" style:font-size-asian="8pt" style:font-size-complex="8p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內文" style:family="paragraph">
      <style:text-properties style:font-name="Arial" fo:font-size="8pt" style:font-size-asian="8pt" style:font-size-complex="8p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內文" style:family="paragraph">
      <style:text-properties style:font-name="Arial" fo:font-size="8pt" style:font-size-asian="8pt" style:font-size-complex="8p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內文" style:family="paragraph">
      <style:text-properties style:font-name="Arial" fo:font-size="8pt" style:font-size-asian="8pt" style:font-size-complex="8p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內文" style:family="paragraph">
      <style:text-properties style:font-name="Arial" fo:font-size="8pt" style:font-size-asian="8pt" style:font-size-complex="8p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內文" style:family="paragraph">
      <style:text-properties style:font-name="Arial" fo:font-size="8pt" style:font-size-asian="8pt" style:font-size-complex="8p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內文" style:family="paragraph">
      <style:text-properties style:font-name="Arial" fo:font-size="8pt" style:font-size-asian="8pt" style:font-size-complex="8p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內文" style:family="paragraph">
      <style:text-properties style:font-name="Arial" fo:font-size="8pt" style:font-size-asian="8pt" style:font-size-complex="8p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內文" style:family="paragraph">
      <style:text-properties style:font-name="Arial" fo:font-size="8pt" style:font-size-asian="8pt" style:font-size-complex="8p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內文" style:family="paragraph">
      <style:text-properties style:font-name="Arial" fo:font-size="8pt" style:font-size-asian="8pt" style:font-size-complex="8pt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內文" style:family="paragraph">
      <style:text-properties style:font-name="Arial" fo:font-size="8pt" style:font-size-asian="8pt" style:font-size-complex="8pt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內文" style:family="paragraph">
      <style:text-properties style:font-name="Arial" fo:font-size="8pt" style:font-size-asian="8pt" style:font-size-complex="8p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內文" style:family="paragraph">
      <style:text-properties style:font-name="Arial" fo:font-size="8pt" style:font-size-asian="8pt" style:font-size-complex="8pt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內文" style:family="paragraph">
      <style:text-properties style:font-name="Arial" fo:font-size="8pt" style:font-size-asian="8pt" style:font-size-complex="8pt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內文" style:family="paragraph">
      <style:text-properties style:font-name="Arial" fo:font-size="8pt" style:font-size-asian="8pt" style:font-size-complex="8p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內文" style:family="paragraph">
      <style:text-properties style:font-name="Arial" fo:font-size="8pt" style:font-size-asian="8pt" style:font-size-complex="8p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內文" style:family="paragraph">
      <style:text-properties style:font-name="Arial" fo:font-size="8pt" style:font-size-asian="8pt" style:font-size-complex="8pt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內文" style:family="paragraph">
      <style:text-properties style:font-name="Arial" fo:font-size="8pt" style:font-size-asian="8pt" style:font-size-complex="8p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內文" style:family="paragraph">
      <style:text-properties style:font-name="Arial" fo:font-size="8pt" style:font-size-asian="8pt" style:font-size-complex="8pt"/>
    </style:style>
    <style:style style:name="TableRow5382" style:family="table-row">
      <style:table-row-properties style:row-height="0.4722in"/>
    </style:style>
    <style:style style:name="TableCell5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內文" style:family="paragraph">
      <style:text-properties style:font-name="Arial" fo:font-size="8pt" style:font-size-asian="8pt" style:font-size-complex="8p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內文" style:family="paragraph">
      <style:text-properties style:font-name="Arial" fo:font-size="8pt" style:font-size-asian="8pt" style:font-size-complex="8p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內文" style:family="paragraph">
      <style:text-properties style:font-name="Arial" fo:font-size="8pt" style:font-size-asian="8pt" style:font-size-complex="8p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內文" style:family="paragraph">
      <style:text-properties style:font-name="Arial" fo:font-size="8pt" style:font-size-asian="8pt" style:font-size-complex="8p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內文" style:family="paragraph">
      <style:text-properties style:font-name="Arial" fo:font-size="8pt" style:font-size-asian="8pt" style:font-size-complex="8pt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內文" style:family="paragraph">
      <style:text-properties style:font-name="Arial" fo:font-size="8pt" style:font-size-asian="8pt" style:font-size-complex="8p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內文" style:family="paragraph">
      <style:text-properties style:font-name="Arial" fo:font-size="8pt" style:font-size-asian="8pt" style:font-size-complex="8p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內文" style:family="paragraph">
      <style:text-properties style:font-name="Arial" fo:font-size="8pt" style:font-size-asian="8pt" style:font-size-complex="8p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內文" style:family="paragraph">
      <style:text-properties style:font-name="Arial" fo:font-size="8pt" style:font-size-asian="8pt" style:font-size-complex="8p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內文" style:family="paragraph">
      <style:text-properties style:font-name="Arial" fo:font-size="8pt" style:font-size-asian="8pt" style:font-size-complex="8p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內文" style:family="paragraph">
      <style:text-properties style:font-name="Arial" fo:font-size="8pt" style:font-size-asian="8pt" style:font-size-complex="8p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內文" style:family="paragraph">
      <style:text-properties style:font-name="Arial" fo:font-size="8pt" style:font-size-asian="8pt" style:font-size-complex="8pt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內文" style:family="paragraph">
      <style:text-properties style:font-name="Arial" fo:font-size="8pt" style:font-size-asian="8pt" style:font-size-complex="8pt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內文" style:family="paragraph">
      <style:text-properties style:font-name="Arial" fo:font-size="8pt" style:font-size-asian="8pt" style:font-size-complex="8pt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內文" style:family="paragraph">
      <style:text-properties style:font-name="Arial" fo:font-size="8pt" style:font-size-asian="8pt" style:font-size-complex="8pt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內文" style:family="paragraph">
      <style:text-properties style:font-name="Arial" fo:font-size="8pt" style:font-size-asian="8pt" style:font-size-complex="8pt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內文" style:family="paragraph">
      <style:text-properties style:font-name="Arial" fo:font-size="8pt" style:font-size-asian="8pt" style:font-size-complex="8pt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內文" style:family="paragraph">
      <style:text-properties style:font-name="Arial" fo:font-size="8pt" style:font-size-asian="8pt" style:font-size-complex="8pt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內文" style:family="paragraph">
      <style:text-properties style:font-name="Arial" fo:font-size="8pt" style:font-size-asian="8pt" style:font-size-complex="8pt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內文" style:family="paragraph">
      <style:text-properties style:font-name="Arial" fo:font-size="8pt" style:font-size-asian="8pt" style:font-size-complex="8pt"/>
    </style:style>
    <style:style style:name="TableRow5425" style:family="table-row">
      <style:table-row-properties style:row-height="0.4722in"/>
    </style:style>
    <style:style style:name="TableCell5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內文" style:family="paragraph">
      <style:text-properties style:font-name="Arial" fo:font-size="8pt" style:font-size-asian="8pt" style:font-size-complex="8p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內文" style:family="paragraph">
      <style:text-properties style:font-name="Arial" fo:font-size="8pt" style:font-size-asian="8pt" style:font-size-complex="8pt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內文" style:family="paragraph">
      <style:text-properties style:font-name="Arial" fo:font-size="8pt" style:font-size-asian="8pt" style:font-size-complex="8pt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內文" style:family="paragraph">
      <style:text-properties style:font-name="Arial" fo:font-size="8pt" style:font-size-asian="8pt" style:font-size-complex="8pt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內文" style:family="paragraph">
      <style:text-properties style:font-name="Arial" fo:font-size="8pt" style:font-size-asian="8pt" style:font-size-complex="8pt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內文" style:family="paragraph">
      <style:text-properties style:font-name="Arial" fo:font-size="8pt" style:font-size-asian="8pt" style:font-size-complex="8p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內文" style:family="paragraph">
      <style:text-properties style:font-name="Arial" fo:font-size="8pt" style:font-size-asian="8pt" style:font-size-complex="8p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內文" style:family="paragraph">
      <style:text-properties style:font-name="Arial" fo:font-size="8pt" style:font-size-asian="8pt" style:font-size-complex="8pt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內文" style:family="paragraph">
      <style:text-properties style:font-name="Arial" fo:font-size="8pt" style:font-size-asian="8pt" style:font-size-complex="8pt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內文" style:family="paragraph">
      <style:text-properties style:font-name="Arial" fo:font-size="8pt" style:font-size-asian="8pt" style:font-size-complex="8pt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內文" style:family="paragraph">
      <style:text-properties style:font-name="Arial" fo:font-size="8pt" style:font-size-asian="8pt" style:font-size-complex="8pt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內文" style:family="paragraph">
      <style:text-properties style:font-name="Arial" fo:font-size="8pt" style:font-size-asian="8pt" style:font-size-complex="8p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內文" style:family="paragraph">
      <style:text-properties style:font-name="Arial" fo:font-size="8pt" style:font-size-asian="8pt" style:font-size-complex="8p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內文" style:family="paragraph">
      <style:text-properties style:font-name="Arial" fo:font-size="8pt" style:font-size-asian="8pt" style:font-size-complex="8pt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內文" style:family="paragraph">
      <style:text-properties style:font-name="Arial" fo:font-size="8pt" style:font-size-asian="8pt" style:font-size-complex="8p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內文" style:family="paragraph">
      <style:text-properties style:font-name="Arial" fo:font-size="8pt" style:font-size-asian="8pt" style:font-size-complex="8p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內文" style:family="paragraph">
      <style:text-properties style:font-name="Arial" fo:font-size="8pt" style:font-size-asian="8pt" style:font-size-complex="8pt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內文" style:family="paragraph">
      <style:text-properties style:font-name="Arial" fo:font-size="8pt" style:font-size-asian="8pt" style:font-size-complex="8pt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內文" style:family="paragraph">
      <style:text-properties style:font-name="Arial" fo:font-size="8pt" style:font-size-asian="8pt" style:font-size-complex="8pt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內文" style:family="paragraph">
      <style:text-properties style:font-name="Arial" fo:font-size="8pt" style:font-size-asian="8pt" style:font-size-complex="8pt"/>
    </style:style>
    <style:style style:name="TableRow5468" style:family="table-row">
      <style:table-row-properties style:row-height="0.4722in"/>
    </style:style>
    <style:style style:name="TableCell5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內文" style:family="paragraph">
      <style:text-properties style:font-name="Arial" fo:font-size="8pt" style:font-size-asian="8pt" style:font-size-complex="8p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內文" style:family="paragraph">
      <style:text-properties style:font-name="Arial" fo:font-size="8pt" style:font-size-asian="8pt" style:font-size-complex="8p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內文" style:family="paragraph">
      <style:text-properties style:font-name="Arial" fo:font-size="8pt" style:font-size-asian="8pt" style:font-size-complex="8pt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內文" style:family="paragraph">
      <style:text-properties style:font-name="Arial" fo:font-size="8pt" style:font-size-asian="8pt" style:font-size-complex="8pt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內文" style:family="paragraph">
      <style:text-properties style:font-name="Arial" fo:font-size="8pt" style:font-size-asian="8pt" style:font-size-complex="8p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內文" style:family="paragraph">
      <style:text-properties style:font-name="Arial" fo:font-size="8pt" style:font-size-asian="8pt" style:font-size-complex="8p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內文" style:family="paragraph">
      <style:text-properties style:font-name="Arial" fo:font-size="8pt" style:font-size-asian="8pt" style:font-size-complex="8p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內文" style:family="paragraph">
      <style:text-properties style:font-name="Arial" fo:font-size="8pt" style:font-size-asian="8pt" style:font-size-complex="8pt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內文" style:family="paragraph">
      <style:text-properties style:font-name="Arial" fo:font-size="8pt" style:font-size-asian="8pt" style:font-size-complex="8p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內文" style:family="paragraph">
      <style:text-properties style:font-name="Arial" fo:font-size="8pt" style:font-size-asian="8pt" style:font-size-complex="8p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內文" style:family="paragraph">
      <style:text-properties style:font-name="Arial" fo:font-size="8pt" style:font-size-asian="8pt" style:font-size-complex="8p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內文" style:family="paragraph">
      <style:text-properties style:font-name="Arial" fo:font-size="8pt" style:font-size-asian="8pt" style:font-size-complex="8pt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內文" style:family="paragraph">
      <style:text-properties style:font-name="Arial" fo:font-size="8pt" style:font-size-asian="8pt" style:font-size-complex="8pt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內文" style:family="paragraph">
      <style:text-properties style:font-name="Arial" fo:font-size="8pt" style:font-size-asian="8pt" style:font-size-complex="8pt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內文" style:family="paragraph">
      <style:text-properties style:font-name="Arial" fo:font-size="8pt" style:font-size-asian="8pt" style:font-size-complex="8p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內文" style:family="paragraph">
      <style:text-properties style:font-name="Arial" fo:font-size="8pt" style:font-size-asian="8pt" style:font-size-complex="8p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內文" style:family="paragraph">
      <style:text-properties style:font-name="Arial" fo:font-size="8pt" style:font-size-asian="8pt" style:font-size-complex="8pt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內文" style:family="paragraph">
      <style:text-properties style:font-name="Arial" fo:font-size="8pt" style:font-size-asian="8pt" style:font-size-complex="8p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內文" style:family="paragraph">
      <style:text-properties style:font-name="Arial" fo:font-size="8pt" style:font-size-asian="8pt" style:font-size-complex="8p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內文" style:family="paragraph">
      <style:text-properties style:font-name="Arial" fo:font-size="8pt" style:font-size-asian="8pt" style:font-size-complex="8pt"/>
    </style:style>
    <style:style style:name="TableRow5511" style:family="table-row">
      <style:table-row-properties style:row-height="0.4722in"/>
    </style:style>
    <style:style style:name="TableCell5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內文" style:family="paragraph">
      <style:text-properties style:font-name="Arial" fo:font-size="8pt" style:font-size-asian="8pt" style:font-size-complex="8pt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內文" style:family="paragraph">
      <style:text-properties style:font-name="Arial" fo:font-size="8pt" style:font-size-asian="8pt" style:font-size-complex="8pt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內文" style:family="paragraph">
      <style:text-properties style:font-name="Arial" fo:font-size="8pt" style:font-size-asian="8pt" style:font-size-complex="8p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內文" style:family="paragraph">
      <style:text-properties style:font-name="Arial" fo:font-size="8pt" style:font-size-asian="8pt" style:font-size-complex="8p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內文" style:family="paragraph">
      <style:text-properties style:font-name="Arial" fo:font-size="8pt" style:font-size-asian="8pt" style:font-size-complex="8p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內文" style:family="paragraph">
      <style:text-properties style:font-name="Arial" fo:font-size="8pt" style:font-size-asian="8pt" style:font-size-complex="8p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內文" style:family="paragraph">
      <style:text-properties style:font-name="Arial" fo:font-size="8pt" style:font-size-asian="8pt" style:font-size-complex="8pt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內文" style:family="paragraph">
      <style:text-properties style:font-name="Arial" fo:font-size="8pt" style:font-size-asian="8pt" style:font-size-complex="8p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內文" style:family="paragraph">
      <style:text-properties style:font-name="Arial" fo:font-size="8pt" style:font-size-asian="8pt" style:font-size-complex="8p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內文" style:family="paragraph">
      <style:text-properties style:font-name="Arial" fo:font-size="8pt" style:font-size-asian="8pt" style:font-size-complex="8p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內文" style:family="paragraph">
      <style:text-properties style:font-name="Arial" fo:font-size="8pt" style:font-size-asian="8pt" style:font-size-complex="8p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內文" style:family="paragraph">
      <style:text-properties style:font-name="Arial" fo:font-size="8pt" style:font-size-asian="8pt" style:font-size-complex="8p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內文" style:family="paragraph">
      <style:text-properties style:font-name="Arial" fo:font-size="8pt" style:font-size-asian="8pt" style:font-size-complex="8p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內文" style:family="paragraph">
      <style:text-properties style:font-name="Arial" fo:font-size="8pt" style:font-size-asian="8pt" style:font-size-complex="8pt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內文" style:family="paragraph">
      <style:text-properties style:font-name="Arial" fo:font-size="8pt" style:font-size-asian="8pt" style:font-size-complex="8pt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內文" style:family="paragraph">
      <style:text-properties style:font-name="Arial" fo:font-size="8pt" style:font-size-asian="8pt" style:font-size-complex="8pt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內文" style:family="paragraph">
      <style:text-properties style:font-name="Arial" fo:font-size="8pt" style:font-size-asian="8pt" style:font-size-complex="8p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內文" style:family="paragraph">
      <style:text-properties style:font-name="Arial" fo:font-size="8pt" style:font-size-asian="8pt" style:font-size-complex="8p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內文" style:family="paragraph">
      <style:text-properties style:font-name="Arial" fo:font-size="8pt" style:font-size-asian="8pt" style:font-size-complex="8p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內文" style:family="paragraph">
      <style:text-properties style:font-name="Arial" fo:font-size="8pt" style:font-size-asian="8pt" style:font-size-complex="8pt"/>
    </style:style>
    <style:style style:name="TableRow5554" style:family="table-row">
      <style:table-row-properties style:row-height="0.4722in"/>
    </style:style>
    <style:style style:name="TableCell5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內文" style:family="paragraph">
      <style:text-properties style:font-name="Arial" fo:font-size="8pt" style:font-size-asian="8pt" style:font-size-complex="8pt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內文" style:family="paragraph">
      <style:text-properties style:font-name="Arial" fo:font-size="8pt" style:font-size-asian="8pt" style:font-size-complex="8pt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內文" style:family="paragraph">
      <style:text-properties style:font-name="Arial" fo:font-size="8pt" style:font-size-asian="8pt" style:font-size-complex="8pt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內文" style:family="paragraph">
      <style:text-properties style:font-name="Arial" fo:font-size="8pt" style:font-size-asian="8pt" style:font-size-complex="8p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內文" style:family="paragraph">
      <style:text-properties style:font-name="Arial" fo:font-size="8pt" style:font-size-asian="8pt" style:font-size-complex="8p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內文" style:family="paragraph">
      <style:text-properties style:font-name="Arial" fo:font-size="8pt" style:font-size-asian="8pt" style:font-size-complex="8pt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內文" style:family="paragraph">
      <style:text-properties style:font-name="Arial" fo:font-size="8pt" style:font-size-asian="8pt" style:font-size-complex="8pt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內文" style:family="paragraph">
      <style:text-properties style:font-name="Arial" fo:font-size="8pt" style:font-size-asian="8pt" style:font-size-complex="8pt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內文" style:family="paragraph">
      <style:text-properties style:font-name="Arial" fo:font-size="8pt" style:font-size-asian="8pt" style:font-size-complex="8p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內文" style:family="paragraph">
      <style:text-properties style:font-name="Arial" fo:font-size="8pt" style:font-size-asian="8pt" style:font-size-complex="8p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內文" style:family="paragraph">
      <style:text-properties style:font-name="Arial" fo:font-size="8pt" style:font-size-asian="8pt" style:font-size-complex="8p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內文" style:family="paragraph">
      <style:text-properties style:font-name="Arial" fo:font-size="8pt" style:font-size-asian="8pt" style:font-size-complex="8pt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內文" style:family="paragraph">
      <style:text-properties style:font-name="Arial" fo:font-size="8pt" style:font-size-asian="8pt" style:font-size-complex="8pt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內文" style:family="paragraph">
      <style:text-properties style:font-name="Arial" fo:font-size="8pt" style:font-size-asian="8pt" style:font-size-complex="8pt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內文" style:family="paragraph">
      <style:text-properties style:font-name="Arial" fo:font-size="8pt" style:font-size-asian="8pt" style:font-size-complex="8pt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內文" style:family="paragraph">
      <style:text-properties style:font-name="Arial" fo:font-size="8pt" style:font-size-asian="8pt" style:font-size-complex="8pt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內文" style:family="paragraph">
      <style:text-properties style:font-name="Arial" fo:font-size="8pt" style:font-size-asian="8pt" style:font-size-complex="8p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內文" style:family="paragraph">
      <style:text-properties style:font-name="Arial" fo:font-size="8pt" style:font-size-asian="8pt" style:font-size-complex="8pt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內文" style:family="paragraph">
      <style:text-properties style:font-name="Arial" fo:font-size="8pt" style:font-size-asian="8pt" style:font-size-complex="8pt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內文" style:family="paragraph">
      <style:text-properties style:font-name="Arial" fo:font-size="8pt" style:font-size-asian="8pt" style:font-size-complex="8pt"/>
    </style:style>
    <style:style style:name="TableRow5597" style:family="table-row">
      <style:table-row-properties style:row-height="0.4722in"/>
    </style:style>
    <style:style style:name="TableCell5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內文" style:family="paragraph">
      <style:text-properties style:font-name="Arial" fo:font-size="8pt" style:font-size-asian="8pt" style:font-size-complex="8pt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內文" style:family="paragraph">
      <style:text-properties style:font-name="Arial" fo:font-size="8pt" style:font-size-asian="8pt" style:font-size-complex="8pt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內文" style:family="paragraph">
      <style:text-properties style:font-name="Arial" fo:font-size="8pt" style:font-size-asian="8pt" style:font-size-complex="8pt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內文" style:family="paragraph">
      <style:text-properties style:font-name="Arial" fo:font-size="8pt" style:font-size-asian="8pt" style:font-size-complex="8pt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內文" style:family="paragraph">
      <style:text-properties style:font-name="Arial" fo:font-size="8pt" style:font-size-asian="8pt" style:font-size-complex="8p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內文" style:family="paragraph">
      <style:text-properties style:font-name="Arial" fo:font-size="8pt" style:font-size-asian="8pt" style:font-size-complex="8pt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內文" style:family="paragraph">
      <style:text-properties style:font-name="Arial" fo:font-size="8pt" style:font-size-asian="8pt" style:font-size-complex="8p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內文" style:family="paragraph">
      <style:text-properties style:font-name="Arial" fo:font-size="8pt" style:font-size-asian="8pt" style:font-size-complex="8p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內文" style:family="paragraph">
      <style:text-properties style:font-name="Arial" fo:font-size="8pt" style:font-size-asian="8pt" style:font-size-complex="8pt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內文" style:family="paragraph">
      <style:text-properties style:font-name="Arial" fo:font-size="8pt" style:font-size-asian="8pt" style:font-size-complex="8pt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內文" style:family="paragraph">
      <style:text-properties style:font-name="Arial" fo:font-size="8pt" style:font-size-asian="8pt" style:font-size-complex="8pt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內文" style:family="paragraph">
      <style:text-properties style:font-name="Arial" fo:font-size="8pt" style:font-size-asian="8pt" style:font-size-complex="8p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內文" style:family="paragraph">
      <style:text-properties style:font-name="Arial" fo:font-size="8pt" style:font-size-asian="8pt" style:font-size-complex="8pt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內文" style:family="paragraph">
      <style:text-properties style:font-name="Arial" fo:font-size="8pt" style:font-size-asian="8pt" style:font-size-complex="8p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內文" style:family="paragraph">
      <style:text-properties style:font-name="Arial" fo:font-size="8pt" style:font-size-asian="8pt" style:font-size-complex="8pt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內文" style:family="paragraph">
      <style:text-properties style:font-name="Arial" fo:font-size="8pt" style:font-size-asian="8pt" style:font-size-complex="8pt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內文" style:family="paragraph">
      <style:text-properties style:font-name="Arial" fo:font-size="8pt" style:font-size-asian="8pt" style:font-size-complex="8pt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內文" style:family="paragraph">
      <style:text-properties style:font-name="Arial" fo:font-size="8pt" style:font-size-asian="8pt" style:font-size-complex="8pt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內文" style:family="paragraph">
      <style:text-properties style:font-name="Arial" fo:font-size="8pt" style:font-size-asian="8pt" style:font-size-complex="8p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內文" style:family="paragraph">
      <style:text-properties style:font-name="Arial" fo:font-size="8pt" style:font-size-asian="8pt" style:font-size-complex="8pt"/>
    </style:style>
    <style:style style:name="P564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64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64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64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64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64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646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5647" style:parent-style-name="內文" style:family="paragraph">
      <style:paragraph-properties style:snap-to-layout-grid="false" fo:margin-top="0.0555in" fo:line-height="0.1388in"/>
    </style:style>
    <style:style style:name="T5648" style:parent-style-name="預設段落字型" style:family="text">
      <style:text-properties fo:font-size="10pt" style:font-size-asian="10pt"/>
    </style:style>
    <style:style style:name="T5649" style:parent-style-name="預設段落字型" style:family="text">
      <style:text-properties fo:font-size="10pt" style:font-size-asian="10pt"/>
    </style:style>
    <style:style style:name="T5650" style:parent-style-name="預設段落字型" style:family="text">
      <style:text-properties fo:font-size="10pt" style:font-size-asian="10pt"/>
    </style:style>
    <style:style style:name="T5651" style:parent-style-name="預設段落字型" style:family="text">
      <style:text-properties fo:font-size="10pt" style:font-size-asian="10pt"/>
    </style:style>
    <style:style style:name="T5652" style:parent-style-name="預設段落字型" style:family="text">
      <style:text-properties fo:font-size="10pt" style:font-size-asian="10pt"/>
    </style:style>
    <style:style style:name="T5653" style:parent-style-name="預設段落字型" style:family="text">
      <style:text-properties fo:font-size="10pt" style:font-size-asian="10pt"/>
    </style:style>
    <style:style style:name="T5654" style:parent-style-name="預設段落字型" style:family="text">
      <style:text-properties fo:font-size="10pt" style:font-size-asian="10pt"/>
    </style:style>
    <style:style style:name="T5655" style:parent-style-name="預設段落字型" style:family="text">
      <style:text-properties fo:font-size="10pt" style:font-size-asian="10pt"/>
    </style:style>
    <style:style style:name="T5656" style:parent-style-name="預設段落字型" style:family="text">
      <style:text-properties fo:font-size="10pt" style:font-size-asian="10pt"/>
    </style:style>
    <style:style style:name="T5657" style:parent-style-name="預設段落字型" style:family="text">
      <style:text-properties style:font-name="標楷體" fo:font-size="9pt" style:font-size-asian="9pt"/>
    </style:style>
    <style:style style:name="P5658" style:parent-style-name="內文" style:family="paragraph">
      <style:paragraph-properties style:snap-to-layout-grid="false"/>
      <style:text-properties fo:font-size="10pt" style:font-size-asian="10pt"/>
    </style:style>
    <style:style style:name="P5659" style:parent-style-name="內文" style:family="paragraph">
      <style:paragraph-properties style:snap-to-layout-grid="false"/>
      <style:text-properties fo:font-size="10pt" style:font-size-asian="10pt"/>
    </style:style>
    <style:style style:name="P5660" style:parent-style-name="內文" style:family="paragraph">
      <style:paragraph-properties style:snap-to-layout-grid="false"/>
    </style:style>
    <style:style style:name="P5661" style:parent-style-name="內文" style:family="paragraph">
      <style:paragraph-properties fo:line-height="0.1666in"/>
      <style:text-properties fo:font-size="8pt" style:font-size-asian="8pt"/>
    </style:style>
    <style:style style:name="P5662" style:parent-style-name="內文" style:family="paragraph">
      <style:paragraph-properties style:snap-to-layout-grid="false"/>
      <style:text-properties fo:font-size="10pt" style:font-size-asian="10pt"/>
    </style:style>
    <style:style style:name="P5663" style:parent-style-name="內文" style:family="paragraph">
      <style:paragraph-properties style:snap-to-layout-grid="false"/>
      <style:text-properties fo:font-size="10pt" style:font-size-asian="10pt"/>
    </style:style>
    <style:style style:name="P5664" style:parent-style-name="內文" style:family="paragraph">
      <style:text-properties fo:font-size="10pt" style:font-size-asian="10pt"/>
    </style:style>
    <style:style style:name="P5665" style:parent-style-name="內文" style:family="paragraph">
      <style:text-properties fo:font-size="10pt" style:font-size-asian="10pt"/>
    </style:style>
    <style:style style:name="P5666" style:parent-style-name="內文" style:family="paragraph">
      <style:text-properties fo:font-size="10pt" style:font-size-asian="10pt"/>
    </style:style>
    <style:style style:name="P566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5668" style:parent-style-name="內文" style:family="paragraph">
      <style:paragraph-properties style:snap-to-layout-grid="false"/>
    </style:style>
    <style:style style:name="T5669" style:parent-style-name="預設段落字型" style:family="text">
      <style:text-properties style:font-name="標楷體" fo:font-size="9pt" style:font-size-asian="9pt"/>
    </style:style>
    <style:style style:name="T5670" style:parent-style-name="預設段落字型" style:family="text">
      <style:text-properties style:font-name="標楷體" fo:font-size="9pt" style:font-size-asian="9pt"/>
    </style:style>
    <style:style style:name="T5671" style:parent-style-name="預設段落字型" style:family="text">
      <style:text-properties style:font-name="標楷體" fo:font-size="9pt" style:font-size-asian="9pt"/>
    </style:style>
    <style:style style:name="T5672" style:parent-style-name="預設段落字型" style:family="text">
      <style:text-properties style:font-name="標楷體" fo:font-size="9pt" style:font-size-asian="9pt"/>
    </style:style>
    <style:style style:name="T5673" style:parent-style-name="預設段落字型" style:family="text">
      <style:text-properties style:font-name="標楷體" fo:font-size="9pt" style:font-size-asian="9pt"/>
    </style:style>
    <style:style style:name="T5674" style:parent-style-name="預設段落字型" style:family="text">
      <style:text-properties style:font-name="標楷體" fo:font-size="8pt" style:font-size-asian="8pt"/>
    </style:style>
    <style:style style:name="T5675" style:parent-style-name="預設段落字型" style:family="text">
      <style:text-properties style:font-name="標楷體" fo:font-size="8pt" style:font-size-asian="8pt"/>
    </style:style>
    <style:style style:name="T5676" style:parent-style-name="預設段落字型" style:family="text">
      <style:text-properties style:font-name="標楷體" fo:font-size="8pt" style:font-size-asian="8pt"/>
    </style:style>
    <style:style style:name="T5677" style:parent-style-name="預設段落字型" style:family="text">
      <style:text-properties style:font-name="標楷體" fo:font-size="8pt" style:font-size-asian="8pt"/>
    </style:style>
    <style:style style:name="P5678" style:parent-style-name="內文" style:family="paragraph">
      <style:paragraph-properties style:line-height-at-least="0in"/>
    </style:style>
    <style:style style:name="T5679" style:parent-style-name="預設段落字型" style:family="text">
      <style:text-properties style:font-name="標楷體" fo:font-size="8pt" style:font-size-asian="8pt"/>
    </style:style>
    <style:style style:name="T5680" style:parent-style-name="預設段落字型" style:family="text">
      <style:text-properties style:font-name="標楷體" style:text-position="super 50%" fo:font-size="14pt" style:font-size-asian="14pt"/>
    </style:style>
    <style:style style:name="P568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682" style:parent-style-name="預設段落字型" style:family="text">
      <style:text-properties style:font-name="標楷體" fo:font-size="10pt" style:font-size-asian="10pt"/>
    </style:style>
    <style:style style:name="P5683" style:parent-style-name="內文" style:family="paragraph">
      <style:paragraph-properties fo:margin-top="0.0833in"/>
      <style:text-properties fo:font-size="14pt" style:font-size-asian="14pt"/>
    </style:style>
    <style:style style:name="P5684" style:parent-style-name="內文" style:family="paragraph">
      <style:paragraph-properties fo:margin-top="0.0833in"/>
      <style:text-properties fo:font-size="14pt" style:font-size-asian="14pt"/>
    </style:style>
    <style:style style:name="P5685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5686" style:parent-style-name="內文" style:family="paragraph">
      <style:paragraph-properties style:snap-to-layout-grid="false"/>
      <style:text-properties fo:font-size="14pt" style:font-size-asian="14pt"/>
    </style:style>
    <style:style style:name="P5687" style:parent-style-name="內文" style:family="paragraph">
      <style:paragraph-properties style:snap-to-layout-grid="false"/>
    </style:style>
    <style:style style:name="P5688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568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690" style:parent-style-name="預設段落字型" style:family="text">
      <style:text-properties fo:font-size="10pt" style:font-size-asian="10pt"/>
    </style:style>
    <style:style style:name="T5691" style:parent-style-name="預設段落字型" style:family="text">
      <style:text-properties fo:font-size="10pt" style:font-size-asian="10pt"/>
    </style:style>
    <style:style style:name="T5692" style:parent-style-name="預設段落字型" style:family="text">
      <style:text-properties fo:font-size="10pt" style:font-size-asian="10pt"/>
    </style:style>
    <style:style style:name="T5693" style:parent-style-name="預設段落字型" style:family="text">
      <style:text-properties fo:font-size="9pt" style:font-size-asian="9pt" style:font-size-complex="9pt"/>
    </style:style>
    <style:style style:name="T5694" style:parent-style-name="預設段落字型" style:family="text">
      <style:text-properties style:font-name="標楷體" fo:font-size="9pt" style:font-size-asian="9pt" style:font-size-complex="9pt"/>
    </style:style>
    <style:style style:name="P5695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96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9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9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9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70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701" style:parent-style-name="預設段落字型" style:family="text">
      <style:text-properties fo:font-size="9pt" style:font-size-asian="9pt" style:font-size-complex="9pt"/>
    </style:style>
    <style:style style:name="T5702" style:parent-style-name="預設段落字型" style:family="text">
      <style:text-properties style:font-name="標楷體" fo:font-size="9pt" style:font-size-asian="9pt" style:font-size-complex="9pt"/>
    </style:style>
    <style:style style:name="T5703" style:parent-style-name="預設段落字型" style:family="text">
      <style:text-properties style:font-name="標楷體" fo:font-size="9pt" style:font-size-asian="9pt" style:font-size-complex="9pt"/>
    </style:style>
    <style:style style:name="T5704" style:parent-style-name="預設段落字型" style:family="text">
      <style:text-properties style:font-name="標楷體" fo:font-size="9pt" style:font-size-asian="9pt" style:font-size-complex="9pt"/>
    </style:style>
    <style:style style:name="T5705" style:parent-style-name="預設段落字型" style:family="text">
      <style:text-properties fo:font-size="9pt" style:font-size-asian="9pt" style:font-size-complex="9pt"/>
    </style:style>
    <style:style style:name="P570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707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708" style:parent-style-name="內文" style:family="paragraph">
      <style:paragraph-properties style:snap-to-layout-grid="false"/>
    </style:style>
    <style:style style:name="P5709" style:parent-style-name="內文" style:family="paragraph">
      <style:paragraph-properties fo:text-align="start"/>
    </style:style>
    <style:style style:name="T57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711" style:parent-style-name="內文" style:family="paragraph">
      <style:paragraph-properties fo:text-align="center" fo:line-height="0.1666in"/>
      <style:text-properties fo:font-size="8pt" style:font-size-asian="8pt"/>
    </style:style>
    <style:style style:family="graphic" style:name="a1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dash" draw:stroke-dash="a95" svg:stroke-width="0.01042in" svg:stroke-color="#000000" svg:stroke-opacity="100%" draw:stroke-linejoin="round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1042in" svg:stroke-color="#000000" svg:stroke-opacity="100%" draw:stroke-linejoin="miter"/>
    </style:style>
    <style:style style:family="graphic" style:name="a1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solid" draw:fill-color="#ffffff" draw:opacity="100%" draw:stroke="dash" draw:stroke-dash="a340" svg:stroke-width="0.01042in" svg:stroke-color="#000000" svg:stroke-opacity="100%" draw:stroke-linejoin="round"/>
    </style:style>
    <style:style style:family="graphic" style:name="a1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4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1042in" svg:stroke-color="#000000" svg:stroke-opacity="100%" draw:stroke-linejoin="miter"/>
    </style:style>
    <style:style style:family="graphic" style:name="a346">
      <style:graphic-properties draw:fill="solid" draw:fill-color="#ffffff" draw:opacity="100%" draw:stroke="dash" draw:stroke-dash="a345" svg:stroke-width="0.01042in" svg:stroke-color="#000000" svg:stroke-opacity="100%" draw:stroke-linejoin="round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1042in" svg:stroke-color="#000000" svg:stroke-opacity="100%" draw:stroke-linejoin="miter"/>
    </style:style>
    <style:style style:family="graphic" style:name="a3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solid" draw:fill-color="#ffffff" draw:opacity="100%" draw:stroke="dash" draw:stroke-dash="a188" svg:stroke-width="0.01042in" svg:stroke-color="#000000" svg:stroke-opacity="100%" draw:stroke-linejoin="round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49">
      <style:graphic-properties draw:fill="none" draw:stroke="solid" svg:stroke-width="0.01042in" svg:stroke-color="#000000" svg:stroke-opacity="100%" draw:stroke-linejoin="miter"/>
    </style:style>
    <style:style style:family="graphic" style:name="a20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0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06">
      <style:graphic-properties draw:fill="none" draw:stroke="solid" svg:stroke-width="0.01042in" svg:stroke-color="#000000" svg:stroke-opacity="100%" draw:stroke-linejoin="miter"/>
    </style:style>
    <style:style style:family="graphic" style:name="a2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none" draw:stroke="solid" svg:stroke-width="0.01042in" svg:stroke-color="#000000" svg:stroke-opacity="100%" draw:stroke-linejoin="miter"/>
    </style:style>
    <style:style style:family="graphic" style:name="a19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51">
      <style:graphic-properties draw:fill="none" draw:stroke="solid" svg:stroke-width="0.01042in" svg:stroke-color="#000000" svg:stroke-opacity="100%" draw:stroke-linejoin="miter"/>
    </style:style>
    <style:style style:family="graphic" style:name="a352">
      <style:graphic-properties draw:fill="none" draw:stroke="solid" svg:stroke-width="0.01042in" svg:stroke-color="#000000" svg:stroke-opacity="100%" draw:stroke-linejoin="miter"/>
    </style:style>
    <style:style style:family="graphic" style:name="a194">
      <style:graphic-properties draw:fill="solid" draw:fill-color="#ffffff" draw:opacity="100%" draw:stroke="dash" draw:stroke-dash="a193" svg:stroke-width="0.01042in" svg:stroke-color="#000000" svg:stroke-opacity="100%" draw:stroke-linejoin="round"/>
    </style:style>
    <style:style style:family="graphic" style:name="a353">
      <style:graphic-properties draw:fill="none" draw:stroke="solid" svg:stroke-width="0.01042in" svg:stroke-color="#000000" svg:stroke-opacity="100%" draw:stroke-linejoin="miter"/>
    </style:style>
    <style:style style:family="graphic" style:name="a1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10">
      <style:graphic-properties draw:fill="none" draw:stroke="dash" draw:stroke-dash="a209" svg:stroke-width="0.01042in" svg:stroke-color="#000000" svg:stroke-opacity="100%" draw:stroke-linejoin="round"/>
    </style:style>
    <style:style style:family="graphic" style:name="a356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97">
      <style:graphic-properties draw:fill="none" draw:stroke="solid" svg:stroke-width="0.01042in" svg:stroke-color="#000000" svg:stroke-opacity="100%" draw:stroke-linejoin="miter"/>
    </style:style>
    <style:style style:family="graphic" style:name="a2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98">
      <style:graphic-properties draw:fill="none" draw:stroke="solid" svg:stroke-width="0.01042in" svg:stroke-color="#000000" svg:stroke-opacity="100%" draw:stroke-linejoin="miter"/>
    </style:style>
    <style:style style:family="graphic" style:name="a2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draw:fill="none" draw:stroke="solid" svg:stroke-width="0.01042in" svg:stroke-color="#000000" svg:stroke-opacity="100%" draw:stroke-linejoin="miter"/>
    </style:style>
    <style:style style:family="graphic" style:name="a199">
      <style:graphic-properties draw:fill="none" draw:stroke="solid" svg:stroke-width="0.01042in" svg:stroke-color="#000000" svg:stroke-opacity="100%" draw:stroke-linejoin="miter"/>
    </style:style>
    <style:style style:family="graphic" style:name="a213">
      <style:graphic-properties draw:fill="none" draw:stroke="solid" svg:stroke-width="0.01042in" svg:stroke-color="#000000" svg:stroke-opacity="100%" draw:stroke-linejoin="miter"/>
    </style:style>
    <style:style style:family="graphic" style:name="a3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solid" svg:stroke-width="0.01042in" svg:stroke-color="#000000" svg:stroke-opacity="100%" draw:stroke-linejoin="miter"/>
    </style:style>
    <style:style style:family="graphic" style:name="a2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draw:fill="none" draw:stroke="dash" draw:stroke-dash="a361" svg:stroke-width="0.01042in" svg:stroke-color="#000000" svg:stroke-opacity="100%" draw:stroke-linejoin="round"/>
    </style:style>
    <style:style style:family="graphic" style:name="a3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draw:fill="none" draw:stroke="solid" svg:stroke-width="0.01042in" svg:stroke-color="#000000" svg:stroke-opacity="100%" draw:stroke-linejoin="miter"/>
    </style:style>
    <style:style style:family="graphic" style:name="a2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7">
      <style:graphic-properties draw:fill="none" draw:stroke="solid" svg:stroke-width="0.01042in" svg:stroke-color="#000000" svg:stroke-opacity="100%" draw:stroke-linejoin="miter"/>
    </style:style>
    <style:style style:family="graphic" style:name="a2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solid" draw:fill-color="#ffffff" draw:opacity="100%" draw:stroke="dash" draw:stroke-dash="a226" svg:stroke-width="0.01042in" svg:stroke-color="#000000" svg:stroke-opacity="100%" draw:stroke-linejoin="round"/>
    </style:style>
    <style:style style:family="graphic" style:name="a2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solid" draw:fill-color="#ffffff" draw:opacity="100%" draw:stroke="dash" draw:stroke-dash="a231" svg:stroke-width="0.01042in" svg:stroke-color="#000000" svg:stroke-opacity="100%" draw:stroke-linejoin="round"/>
    </style:style>
    <style:style style:family="graphic" style:name="a2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solid" draw:fill-color="#ffffff" draw:opacity="100%" draw:stroke="dash" draw:stroke-dash="a378" svg:stroke-width="0.01042in" svg:stroke-color="#000000" svg:stroke-opacity="100%" draw:stroke-linejoin="round"/>
    </style:style>
    <style:style style:family="graphic" style:name="a2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1042in" svg:stroke-color="#000000" svg:stroke-opacity="100%" draw:stroke-linejoin="miter"/>
    </style:style>
    <style:style style:family="graphic" style:name="a236">
      <style:graphic-properties draw:fill="none" draw:stroke="solid" svg:stroke-width="0.01042in" svg:stroke-color="#000000" svg:stroke-opacity="100%" draw:stroke-linejoin="miter"/>
    </style:style>
    <style:style style:family="graphic" style:name="a237">
      <style:graphic-properties draw:fill="none" draw:stroke="solid" svg:stroke-width="0.01042in" svg:stroke-color="#000000" svg:stroke-opacity="100%" draw:stroke-linejoin="miter"/>
    </style:style>
    <style:style style:family="graphic" style:name="a238">
      <style:graphic-properties draw:fill="none" draw:stroke="solid" svg:stroke-width="0.01042in" svg:stroke-color="#000000" svg:stroke-opacity="100%" draw:stroke-linejoin="miter"/>
    </style:style>
    <style:style style:family="graphic" style:name="a239">
      <style:graphic-properties draw:fill="none" draw:stroke="solid" svg:stroke-width="0.01042in" svg:stroke-color="#000000" svg:stroke-opacity="100%" draw:stroke-linejoin="miter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draw:fill="none" draw:stroke="solid" svg:stroke-width="0.01042in" svg:stroke-color="#000000" svg:stroke-opacity="100%" draw:stroke-linejoin="miter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4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44">
      <style:graphic-properties draw:fill="none" draw:stroke="solid" svg:stroke-width="0.01042in" svg:stroke-color="#000000" svg:stroke-opacity="100%" draw:stroke-linejoin="miter"/>
    </style:style>
    <style:style style:family="graphic" style:name="a2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1042in" svg:stroke-color="#000000" svg:stroke-opacity="100%" draw:stroke-linejoin="miter"/>
    </style:style>
    <style:style style:family="graphic" style:name="a248">
      <style:graphic-properties draw:fill="none" draw:stroke="dash" draw:stroke-dash="a247" svg:stroke-width="0.01042in" svg:stroke-color="#000000" svg:stroke-opacity="100%" draw:stroke-linejoin="round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">
      <style:graphic-properties draw:fill="none" draw:stroke="solid" svg:stroke-width="0.01042in" svg:stroke-color="#000000" svg:stroke-opacity="100%" draw:stroke-linejoin="miter"/>
    </style:style>
    <style:style style:family="graphic" style:name="a1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miter"/>
    </style:style>
    <style:style style:family="graphic" style:name="a10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solid" svg:stroke-width="0.01042in" svg:stroke-color="#000000" svg:stroke-opacity="100%" draw:stroke-linejoin="miter"/>
    </style:style>
    <style:style style:family="graphic" style:name="a2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solid" svg:stroke-width="0.01042in" svg:stroke-color="#000000" svg:stroke-opacity="100%" draw:stroke-linejoin="miter"/>
    </style:style>
    <style:style style:family="graphic" style:name="a2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">
      <style:graphic-properties draw:fill="solid" draw:fill-color="#ffffff" draw:opacity="100%" draw:stroke="dash" draw:stroke-dash="a112" svg:stroke-width="0.01042in" svg:stroke-color="#000000" svg:stroke-opacity="100%" draw:stroke-linejoin="round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4">
      <style:graphic-properties draw:fill="solid" draw:fill-color="#ffffff" draw:opacity="100%" draw:stroke="dash" draw:stroke-dash="a33" svg:stroke-width="0.01042in" svg:stroke-color="#000000" svg:stroke-opacity="100%" draw:stroke-linejoin="round"/>
    </style:style>
    <style:style style:family="graphic" style:name="a118">
      <style:graphic-properties draw:fill="solid" draw:fill-color="#ffffff" draw:opacity="100%" draw:stroke="dash" draw:stroke-dash="a117" svg:stroke-width="0.01042in" svg:stroke-color="#000000" svg:stroke-opacity="100%" draw:stroke-linejoin="round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solid" draw:fill-color="#ffffff" draw:opacity="100%" draw:stroke="dash" draw:stroke-dash="a264" svg:stroke-width="0.01042in" svg:stroke-color="#000000" svg:stroke-opacity="100%" draw:stroke-linejoin="round"/>
    </style:style>
    <style:style style:family="graphic" style:name="a2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1042in" svg:stroke-color="#000000" svg:stroke-opacity="100%" draw:stroke-linejoin="miter"/>
    </style:style>
    <style:style style:family="graphic" style:name="a26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2">
      <style:graphic-properties draw:fill="none" draw:stroke="solid" svg:stroke-width="0.01042in" svg:stroke-color="#000000" svg:stroke-opacity="100%" draw:stroke-linejoin="miter"/>
    </style:style>
    <style:style style:family="graphic" style:name="a123">
      <style:graphic-properties draw:fill="none" draw:stroke="solid" svg:stroke-width="0.01042in" svg:stroke-color="#000000" svg:stroke-opacity="100%" draw:stroke-linejoin="miter"/>
    </style:style>
    <style:style style:family="graphic" style:name="a124">
      <style:graphic-properties draw:fill="none" draw:stroke="solid" svg:stroke-width="0.01042in" svg:stroke-color="#000000" svg:stroke-opacity="100%" draw:stroke-linejoin="miter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5">
      <style:graphic-properties draw:fill="none" draw:stroke="solid" svg:stroke-width="0.01042in" svg:stroke-color="#000000" svg:stroke-opacity="100%" draw:stroke-linejoin="miter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3">
      <style:graphic-properties draw:fill="solid" draw:fill-color="#ffffff" draw:opacity="100%" draw:stroke="dash" draw:stroke-dash="a42" svg:stroke-width="0.01042in" svg:stroke-color="#000000" svg:stroke-opacity="100%" draw:stroke-linejoin="round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miter"/>
    </style:style>
    <style:style style:family="graphic" style:name="a47">
      <style:graphic-properties draw:fill="none" draw:stroke="solid" svg:stroke-width="0.01042in" svg:stroke-color="#000000" svg:stroke-opacity="100%" draw:stroke-linejoin="miter"/>
    </style:style>
    <style:style style:family="graphic" style:name="a48">
      <style:graphic-properties draw:fill="none" draw:stroke="solid" svg:stroke-width="0.01042in" svg:stroke-color="#000000" svg:stroke-opacity="100%" draw:stroke-linejoin="miter"/>
    </style:style>
    <style:style style:family="graphic" style:name="a49">
      <style:graphic-properties draw:fill="none" draw:stroke="solid" svg:stroke-width="0.01042in" svg:stroke-color="#000000" svg:stroke-opacity="100%" draw:stroke-linejoin="miter"/>
    </style:style>
    <style:style style:family="graphic" style:name="a270">
      <style:graphic-properties draw:fill="solid" draw:fill-color="#ffffff" draw:opacity="100%" draw:stroke="dash" draw:stroke-dash="a269" svg:stroke-width="0.01042in" svg:stroke-color="#000000" svg:stroke-opacity="100%" draw:stroke-linejoin="round"/>
    </style:style>
    <style:style style:family="graphic" style:name="a2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none" draw:stroke="solid" svg:stroke-width="0.01042in" svg:stroke-color="#000000" svg:stroke-opacity="100%" draw:stroke-linejoin="miter"/>
    </style:style>
    <style:style style:family="graphic" style:name="a274">
      <style:graphic-properties draw:fill="none" draw:stroke="solid" svg:stroke-width="0.01042in" svg:stroke-color="#000000" svg:stroke-opacity="100%" draw:stroke-linejoin="miter"/>
    </style:style>
    <style:style style:family="graphic" style:name="a275">
      <style:graphic-properties draw:fill="none" draw:stroke="solid" svg:stroke-width="0.01042in" svg:stroke-color="#000000" svg:stroke-opacity="100%" draw:stroke-linejoin="miter"/>
    </style:style>
    <style:style style:family="graphic" style:name="a276">
      <style:graphic-properties draw:fill="none" draw:stroke="solid" svg:stroke-width="0.01042in" svg:stroke-color="#000000" svg:stroke-opacity="100%" draw:stroke-linejoin="miter"/>
    </style:style>
    <style:style style:family="graphic" style:name="a130">
      <style:graphic-properties draw:fill="none" draw:stroke="solid" svg:stroke-width="0.01042in" svg:stroke-color="#000000" svg:stroke-opacity="100%" draw:stroke-linejoin="miter"/>
    </style:style>
    <style:style style:family="graphic" style:name="a277">
      <style:graphic-properties draw:fill="none" draw:stroke="solid" svg:stroke-width="0.01042in" svg:stroke-color="#000000" svg:stroke-opacity="100%" draw:stroke-linejoin="miter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4">
      <style:graphic-properties draw:fill="none" draw:stroke="dash" draw:stroke-dash="a133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miter"/>
    </style:style>
    <style:style style:family="graphic" style:name="a1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7">
      <style:graphic-properties draw:fill="none" draw:stroke="solid" svg:stroke-width="0.01042in" svg:stroke-color="#000000" svg:stroke-opacity="100%" draw:stroke-linejoin="miter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9">
      <style:graphic-properties draw:fill="none" draw:stroke="solid" svg:stroke-width="0.01042in" svg:stroke-color="#000000" svg:stroke-opacity="100%" draw:stroke-linejoin="miter"/>
    </style:style>
    <style:style style:family="graphic" style:name="a55">
      <style:graphic-properties draw:fill="none" draw:stroke="solid" svg:stroke-width="0.01042in" svg:stroke-color="#000000" svg:stroke-opacity="100%" draw:stroke-linejoin="miter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dash" draw:stroke-dash="a58" svg:stroke-width="0.01042in" svg:stroke-color="#000000" svg:stroke-opacity="100%" draw:stroke-linejoin="round"/>
    </style:style>
    <style:style style:family="graphic" style:name="a28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8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82">
      <style:graphic-properties draw:fill="none" draw:stroke="solid" svg:stroke-width="0.01042in" svg:stroke-color="#000000" svg:stroke-opacity="100%" draw:stroke-linejoin="miter"/>
    </style:style>
    <style:style style:family="graphic" style:name="a2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none" draw:stroke="dash" draw:stroke-dash="a285" svg:stroke-width="0.01042in" svg:stroke-color="#000000" svg:stroke-opacity="100%" draw:stroke-linejoin="round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none" draw:stroke="solid" svg:stroke-width="0.01042in" svg:stroke-color="#000000" svg:stroke-opacity="100%" draw:stroke-linejoin="miter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solid" draw:fill-color="#ffffff" draw:opacity="100%" draw:stroke="dash" draw:stroke-dash="a302" svg:stroke-width="0.01042in" svg:stroke-color="#000000" svg:stroke-opacity="100%" draw:stroke-linejoin="round"/>
    </style:style>
    <style:style style:family="graphic" style:name="a1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">
      <style:graphic-properties draw:fill="none" draw:stroke="solid" svg:stroke-width="0.01042in" svg:stroke-color="#000000" svg:stroke-opacity="100%" draw:stroke-linejoin="miter"/>
    </style:style>
    <style:style style:family="graphic" style:name="a30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4">
      <style:graphic-properties draw:fill="none" draw:stroke="solid" svg:stroke-width="0.01042in" svg:stroke-color="#000000" svg:stroke-opacity="100%" draw:stroke-linejoin="miter"/>
    </style:style>
    <style:style style:family="graphic" style:name="a1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solid" draw:fill-color="#ffffff" draw:opacity="100%" draw:stroke="dash" draw:stroke-dash="a307" svg:stroke-width="0.01042in" svg:stroke-color="#000000" svg:stroke-opacity="100%" draw:stroke-linejoin="round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solid" svg:stroke-width="0.01042in" svg:stroke-color="#000000" svg:stroke-opacity="100%" draw:stroke-linejoin="miter"/>
    </style:style>
    <style:style style:family="graphic" style:name="a2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solid" draw:fill-color="#ffffff" draw:opacity="100%" draw:stroke="dash" draw:stroke-dash="a150" svg:stroke-width="0.01042in" svg:stroke-color="#000000" svg:stroke-opacity="100%" draw:stroke-linejoin="round"/>
    </style:style>
    <style:style style:family="graphic" style:name="a3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042in" svg:stroke-color="#000000" svg:stroke-opacity="100%" draw:stroke-linejoin="miter"/>
    </style:style>
    <style:style style:family="graphic" style:name="a29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1042in" svg:stroke-color="#000000" svg:stroke-opacity="100%" draw:stroke-linejoin="miter"/>
    </style:style>
    <style:style style:family="graphic" style:name="a299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3">
      <style:graphic-properties draw:fill="none" draw:stroke="solid" svg:stroke-width="0.01042in" svg:stroke-color="#000000" svg:stroke-opacity="100%" draw:stroke-linejoin="miter"/>
    </style:style>
    <style:style style:family="graphic" style:name="a15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draw:fill="none" draw:stroke="solid" svg:stroke-width="0.01042in" svg:stroke-color="#000000" svg:stroke-opacity="100%" draw:stroke-linejoin="miter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15">
      <style:graphic-properties draw:fill="none" draw:stroke="solid" svg:stroke-width="0.01042in" svg:stroke-color="#000000" svg:stroke-opacity="100%" draw:stroke-linejoin="miter"/>
    </style:style>
    <style:style style:family="graphic" style:name="a156">
      <style:graphic-properties draw:fill="solid" draw:fill-color="#ffffff" draw:opacity="100%" draw:stroke="dash" draw:stroke-dash="a155" svg:stroke-width="0.01042in" svg:stroke-color="#000000" svg:stroke-opacity="100%" draw:stroke-linejoin="round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042in" svg:stroke-color="#000000" svg:stroke-opacity="100%" draw:stroke-linejoin="miter"/>
    </style:style>
    <style:style style:family="graphic" style:name="a318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6">
      <style:graphic-properties draw:fill="solid" draw:fill-color="#ffffff" draw:opacity="100%" draw:stroke="dash" draw:stroke-dash="a75" svg:stroke-width="0.01042in" svg:stroke-color="#000000" svg:stroke-opacity="100%" draw:stroke-linejoin="round"/>
    </style:style>
    <style:style style:family="graphic" style:name="a31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0">
      <style:graphic-properties draw:fill="none" draw:stroke="solid" svg:stroke-width="0.01042in" svg:stroke-color="#000000" svg:stroke-opacity="100%" draw:stroke-linejoin="miter"/>
    </style:style>
    <style:style style:family="graphic" style:name="a161">
      <style:graphic-properties draw:fill="none" draw:stroke="solid" svg:stroke-width="0.01042in" svg:stroke-color="#000000" svg:stroke-opacity="100%" draw:stroke-linejoin="miter"/>
    </style:style>
    <style:style style:family="graphic" style:name="a320">
      <style:graphic-properties draw:fill="none" draw:stroke="solid" svg:stroke-width="0.01042in" svg:stroke-color="#000000" svg:stroke-opacity="100%" draw:stroke-linejoin="miter"/>
    </style:style>
    <style:style style:family="graphic" style:name="a162">
      <style:graphic-properties draw:fill="none" draw:stroke="solid" svg:stroke-width="0.01042in" svg:stroke-color="#000000" svg:stroke-opacity="100%" draw:stroke-linejoin="miter"/>
    </style:style>
    <style:style style:family="graphic" style:name="a3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1042in" svg:stroke-color="#000000" svg:stroke-opacity="100%" draw:stroke-linejoin="miter"/>
    </style:style>
    <style:style style:family="graphic" style:name="a3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ffffff" draw:opacity="100%" draw:stroke="dash" draw:stroke-dash="a79" svg:stroke-width="0.01042in" svg:stroke-color="#000000" svg:stroke-opacity="100%" draw:stroke-linejoin="round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none" draw:stroke="dash" draw:stroke-dash="a323" svg:stroke-width="0.01042in" svg:stroke-color="#000000" svg:stroke-opacity="100%" draw:stroke-linejoin="round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3">
      <style:graphic-properties draw:fill="none" draw:stroke="solid" svg:stroke-width="0.01042in" svg:stroke-color="#000000" svg:stroke-opacity="100%" draw:stroke-linejoin="miter"/>
    </style:style>
    <style:style style:family="graphic" style:name="a3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4">
      <style:graphic-properties draw:fill="none" draw:stroke="solid" svg:stroke-width="0.01042in" svg:stroke-color="#000000" svg:stroke-opacity="100%" draw:stroke-linejoin="miter"/>
    </style:style>
    <style:style style:family="graphic" style:name="a327">
      <style:graphic-properties draw:fill="none" draw:stroke="solid" svg:stroke-width="0.01042in" svg:stroke-color="#000000" svg:stroke-opacity="100%" draw:stroke-linejoin="miter"/>
    </style:style>
    <style:style style:family="graphic" style:name="a168">
      <style:graphic-properties draw:fill="none" draw:stroke="solid" svg:stroke-width="0.01042in" svg:stroke-color="#000000" svg:stroke-opacity="100%" draw:stroke-linejoin="miter"/>
    </style:style>
    <style:style style:family="graphic" style:name="a85">
      <style:graphic-properties draw:fill="none" draw:stroke="solid" svg:stroke-width="0.01042in" svg:stroke-color="#000000" svg:stroke-opacity="100%" draw:stroke-linejoin="miter"/>
    </style:style>
    <style:style style:family="graphic" style:name="a3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042in" svg:stroke-color="#000000" svg:stroke-opacity="100%" draw:stroke-linejoin="miter"/>
    </style:style>
    <style:style style:family="graphic" style:name="a329">
      <style:graphic-properties draw:fill="none" draw:stroke="solid" svg:stroke-width="0.01042in" svg:stroke-color="#000000" svg:stroke-opacity="100%" draw:stroke-linejoin="miter"/>
    </style:style>
    <style:style style:family="graphic" style:name="a87">
      <style:graphic-properties draw:fill="none" draw:stroke="solid" svg:stroke-width="0.01042in" svg:stroke-color="#000000" svg:stroke-opacity="100%" draw:stroke-linejoin="miter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solid" draw:fill-color="#ffffff" draw:opacity="100%" draw:stroke="dash" draw:stroke-dash="a0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  <style:style style:family="graphic" style:name="a6">
      <style:graphic-properties draw:fill="none" draw:stroke="solid" svg:stroke-width="0.01042in" svg:stroke-color="#000000" svg:stroke-opacity="100%" draw:stroke-linejoin="miter"/>
    </style:style>
    <style:style style:family="graphic" style:name="a7">
      <style:graphic-properties draw:fill="none" draw:stroke="solid" svg:stroke-width="0.01042in" svg:stroke-color="#000000" svg:stroke-opacity="100%" draw:stroke-linejoin="miter"/>
    </style:style>
    <style:style style:family="graphic" style:name="a8">
      <style:graphic-properties draw:fill="none" draw:stroke="solid" svg:stroke-width="0.01042in" svg:stroke-color="#000000" svg:stroke-opacity="100%" draw:stroke-linejoin="miter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dash" draw:stroke-dash="a171" svg:stroke-width="0.01042in" svg:stroke-color="#000000" svg:stroke-opacity="100%" draw:stroke-linejoin="round"/>
    </style:style>
    <style:style style:family="graphic" style:name="a3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1042in" svg:stroke-color="#000000" svg:stroke-opacity="100%" draw:stroke-linejoin="miter"/>
    </style:style>
    <style:style style:family="graphic" style:name="a92">
      <style:graphic-properties draw:fill="none" draw:stroke="solid" svg:stroke-width="0.01042in" svg:stroke-color="#000000" svg:stroke-opacity="100%" draw:stroke-linejoin="miter"/>
    </style:style>
    <style:style style:family="graphic" style:name="a3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1042in" svg:stroke-color="#000000" svg:stroke-opacity="100%" draw:stroke-linejoin="miter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2608" draw:name="Group 1661" draw:id="id48" draw:style-name="a37" text:anchor-type="paragraph"><svg:title/><svg:desc/><draw:g draw:name="Group 327" draw:id="id46"><svg:title/><svg:desc/><draw:g draw:name="Group 314" draw:id="id2"><svg:title/><svg:desc/><draw:custom-shape svg:x="3.53194in" svg:y="10.14931in" svg:width="0.875in" svg:height="0.97569in" draw:id="id0" draw:style-name="a1" draw:name="Oval 2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" draw:style-name="a2" draw:name="Text Box 25" svg:x="3.58056in" svg:y="10.49514in" svg:width="0.75in" svg:height="0.25in" style:rel-width="scale" style:rel-height="scale"><draw:text-box><text:p text:style-name="P3">騎縫郵戳</text:p></draw:text-box><svg:title/><svg:desc/></draw:frame></draw:g><draw:g draw:name="Group 323" draw:id="id42"><svg:title/><svg:desc/><draw:frame draw:id="id3" draw:style-name="a3" draw:name="Text Box 12" svg:x="-0.28264in" svg:y="2.29028in" svg:width="6.90625in" svg:height="5.2375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><text:p text:style-name="P28">格</text:p><text:p text:style-name="P29">行</text:p></table:table-cell><table:table-cell table:style-name="TableCell30"><text:p text:style-name="P31">1</text:p></table:table-cell><table:table-cell table:style-name="TableCell32"><text:p text:style-name="P33">2</text:p></table:table-cell><table:table-cell table:style-name="TableCell34"><text:p text:style-name="P35">3</text:p></table:table-cell><table:table-cell table:style-name="TableCell36"><text:p text:style-name="P37">4</text:p></table:table-cell><table:table-cell table:style-name="TableCell38"><text:p text:style-name="P39">5</text:p></table:table-cell><table:table-cell table:style-name="TableCell40"><text:p text:style-name="P41">6</text:p></table:table-cell><table:table-cell table:style-name="TableCell42"><text:p text:style-name="P43">7</text:p></table:table-cell><table:table-cell table:style-name="TableCell44"><text:p text:style-name="P45">8</text:p></table:table-cell><table:table-cell table:style-name="TableCell46"><text:p text:style-name="P47">9</text:p></table:table-cell><table:table-cell table:style-name="TableCell48"><text:p text:style-name="P49">10</text:p></table:table-cell><table:table-cell table:style-name="TableCell50"><text:p text:style-name="P51">11</text:p></table:table-cell><table:table-cell table:style-name="TableCell52"><text:p text:style-name="P53">12</text:p></table:table-cell><table:table-cell table:style-name="TableCell54"><text:p text:style-name="P55">13</text:p></table:table-cell><table:table-cell table:style-name="TableCell56"><text:p text:style-name="P57">14</text:p></table:table-cell><table:table-cell table:style-name="TableCell58"><text:p text:style-name="P59">15</text:p></table:table-cell><table:table-cell table:style-name="TableCell60"><text:p text:style-name="P61">16</text:p></table:table-cell><table:table-cell table:style-name="TableCell62"><text:p text:style-name="P63">17</text:p></table:table-cell><table:table-cell table:style-name="TableCell64"><text:p text:style-name="P65">18</text:p></table:table-cell><table:table-cell table:style-name="TableCell66"><text:p text:style-name="P67">19</text:p></table:table-cell><table:table-cell table:style-name="TableCell68"><text:p text:style-name="P69">20</text:p></table:table-cell></table:table-row><table:table-row table:style-name="TableRow70"><table:table-cell table:style-name="TableCell71"><text:p text:style-name="P72">一</text:p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table:table-cell table:style-name="TableCell89"><text:p text:style-name="P90"/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/table:table-row><table:table-row table:style-name="TableRow113"><table:table-cell table:style-name="TableCell114"><text:p text:style-name="P115">二</text:p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/table:table-row><table:table-row table:style-name="TableRow156"><table:table-cell table:style-name="TableCell157"><text:p text:style-name="P158">三</text:p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/table:table-row><table:table-row table:style-name="TableRow199"><table:table-cell table:style-name="TableCell200"><text:p text:style-name="P201">四</text:p></table:table-cell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/></table:table-cell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table:table-cell table:style-name="TableCell216"><text:p text:style-name="P217"/></table:table-cell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/></table:table-cell><table:table-cell table:style-name="TableCell234"><text:p text:style-name="P235"/></table:table-cell><table:table-cell table:style-name="TableCell236"><text:p text:style-name="P237"/></table:table-cell><table:table-cell table:style-name="TableCell238"><text:p text:style-name="P239"/></table:table-cell><table:table-cell table:style-name="TableCell240"><text:p text:style-name="P241"/></table:table-cell></table:table-row><table:table-row table:style-name="TableRow242"><table:table-cell table:style-name="TableCell243"><text:p text:style-name="P244">五</text:p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table:table-cell table:style-name="TableCell251"><text:p text:style-name="P252"/></table:table-cell><table:table-cell table:style-name="TableCell253"><text:p text:style-name="P254"/></table:table-cell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/table:table-row><table:table-row table:style-name="TableRow285"><table:table-cell table:style-name="TableCell286"><text:p text:style-name="P287">六</text:p></table:table-cell><table:table-cell table:style-name="TableCell288"><text:p text:style-name="P289"/></table:table-cell><table:table-cell table:style-name="TableCell290"><text:p text:style-name="P291"/></table:table-cell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table:table-cell table:style-name="TableCell298"><text:p text:style-name="P299"/></table:table-cell><table:table-cell table:style-name="TableCell300"><text:p text:style-name="P301"/></table:table-cell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table:table-cell table:style-name="TableCell310"><text:p text:style-name="P311"/></table:table-cell><table:table-cell table:style-name="TableCell312"><text:p text:style-name="P313"/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table:table-cell table:style-name="TableCell324"><text:p text:style-name="P325"/></table:table-cell><table:table-cell table:style-name="TableCell326"><text:p text:style-name="P327"/></table:table-cell></table:table-row><table:table-row table:style-name="TableRow328"><table:table-cell table:style-name="TableCell329"><text:p text:style-name="P330">七</text:p></table:table-cell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table:table-cell table:style-name="TableCell351"><text:p text:style-name="P352"/></table:table-cell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/></table:table-cell></table:table-row><table:table-row table:style-name="TableRow371"><table:table-cell table:style-name="TableCell372"><text:p text:style-name="P373">八</text:p></table:table-cell><table:table-cell table:style-name="TableCell374"><text:p text:style-name="P375"/></table:table-cell><table:table-cell table:style-name="TableCell376"><text:p text:style-name="P377"/></table:table-cell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/></table:table-cell><table:table-cell table:style-name="TableCell398"><text:p text:style-name="P399"/></table:table-cell><table:table-cell table:style-name="TableCell400"><text:p text:style-name="P401"/></table:table-cell><table:table-cell table:style-name="TableCell402"><text:p text:style-name="P403"/></table:table-cell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/table:table-row><table:table-row table:style-name="TableRow414"><table:table-cell table:style-name="TableCell415"><text:p text:style-name="P416">九</text:p></table:table-cell><table:table-cell table:style-name="TableCell417"><text:p text:style-name="P418"/></table:table-cell><table:table-cell table:style-name="TableCell419"><text:p text:style-name="P420"/></table:table-cell><table:table-cell table:style-name="TableCell421"><text:p text:style-name="P422"/></table:table-cell><table:table-cell table:style-name="TableCell423"><text:p text:style-name="P424"/></table:table-cell><table:table-cell table:style-name="TableCell425"><text:p text:style-name="P426"/></table:table-cell><table:table-cell table:style-name="TableCell427"><text:p text:style-name="P428"/></table:table-cell><table:table-cell table:style-name="TableCell429"><text:p text:style-name="P430"/></table:table-cell><table:table-cell table:style-name="TableCell431"><text:p text:style-name="P432"/></table:table-cell><table:table-cell table:style-name="TableCell433"><text:p text:style-name="P434"/></table:table-cell><table:table-cell table:style-name="TableCell435"><text:p text:style-name="P436"/></table:table-cell><table:table-cell table:style-name="TableCell437"><text:p text:style-name="P438"/></table:table-cell><table:table-cell table:style-name="TableCell439"><text:p text:style-name="P440"/></table:table-cell><table:table-cell table:style-name="TableCell441"><text:p text:style-name="P442"/></table:table-cell><table:table-cell table:style-name="TableCell443"><text:p text:style-name="P444"/></table:table-cell><table:table-cell table:style-name="TableCell445"><text:p text:style-name="P446"/></table:table-cell><table:table-cell table:style-name="TableCell447"><text:p text:style-name="P448"/></table:table-cell><table:table-cell table:style-name="TableCell449"><text:p text:style-name="P450"/></table:table-cell><table:table-cell table:style-name="TableCell451"><text:p text:style-name="P452"/></table:table-cell><table:table-cell table:style-name="TableCell453"><text:p text:style-name="P454"/></table:table-cell><table:table-cell table:style-name="TableCell455"><text:p text:style-name="P456"/></table:table-cell></table:table-row><table:table-row table:style-name="TableRow457"><table:table-cell table:style-name="TableCell458"><text:p text:style-name="P459">十</text:p></table:table-cell><table:table-cell table:style-name="TableCell460"><text:p text:style-name="P461"/></table:table-cell><table:table-cell table:style-name="TableCell462"><text:p text:style-name="P463"/></table:table-cell><table:table-cell table:style-name="TableCell464"><text:p text:style-name="P465"/></table:table-cell><table:table-cell table:style-name="TableCell466"><text:p text:style-name="P467"/></table:table-cell><table:table-cell table:style-name="TableCell468"><text:p text:style-name="P469"/></table:table-cell><table:table-cell table:style-name="TableCell470"><text:p text:style-name="P471"/></table:table-cell><table:table-cell table:style-name="TableCell472"><text:p text:style-name="P473"/></table:table-cell><table:table-cell table:style-name="TableCell474"><text:p text:style-name="P475"/></table:table-cell><table:table-cell table:style-name="TableCell476"><text:p text:style-name="P477"/></table:table-cell><table:table-cell table:style-name="TableCell478"><text:p text:style-name="P479"/></table:table-cell><table:table-cell table:style-name="TableCell480"><text:p text:style-name="P481"/></table:table-cell><table:table-cell table:style-name="TableCell482"><text:p text:style-name="P483"/></table:table-cell><table:table-cell table:style-name="TableCell484"><text:p text:style-name="P485"/></table:table-cell><table:table-cell table:style-name="TableCell486"><text:p text:style-name="P487"/></table:table-cell><table:table-cell table:style-name="TableCell488"><text:p text:style-name="P489"/></table:table-cell><table:table-cell table:style-name="TableCell490"><text:p text:style-name="P491"/></table:table-cell><table:table-cell table:style-name="TableCell492"><text:p text:style-name="P493"/></table:table-cell><table:table-cell table:style-name="TableCell494"><text:p text:style-name="P495"/></table:table-cell><table:table-cell table:style-name="TableCell496"><text:p text:style-name="P497"/></table:table-cell><table:table-cell table:style-name="TableCell498"><text:p text:style-name="P499"/></table:table-cell></table:table-row></table:table><text:p text:style-name="內文"/></draw:text-box><svg:title/><svg:desc/></draw:frame><draw:g draw:name="Group 322" draw:id="id28"><svg:title/><svg:desc/><draw:g draw:name="Group 310" draw:id="id13"><svg:title/><svg:desc/><draw:custom-shape svg:width="2.625in" svg:height="1.66528in" draw:id="id4" draw:style-name="a4" draw:transform="translate(-1.3125in -0.83264in) rotate(-4.71239) translate(5.74965in 8.80382in)" draw:name="Rectangle 19"><svg:title/><svg:desc/><draw:enhanced-geometry draw:type="non-primitive" svg:viewBox="0 0 21600 21600" draw:enhanced-path="M 0 0 L 21600 0 21600 21600 0 21600 Z N"/></draw:custom-shape><draw:custom-shape svg:width="0.84236in" svg:height="0.83298in" draw:id="id5" draw:style-name="a5" draw:transform="translate(-0.42118in -0.41649in) rotate(-4.71239) translate(5.33934in 7.90729in)" draw:name="Rectangle 30"><svg:title/><svg:desc/><draw:enhanced-geometry draw:type="non-primitive" svg:viewBox="0 0 21600 21600" draw:enhanced-path="M 0 0 L 21600 0 21600 21600 0 21600 Z N"/></draw:custom-shape><draw:custom-shape svg:width="0.67708in" svg:height="0.83298in" draw:id="id6" draw:style-name="a6" draw:transform="translate(-0.33854in -0.41649in) rotate(-4.71239) translate(5.33865in 9.77743in)" draw:name="Rectangle 31"><svg:title/><svg:desc/><draw:enhanced-geometry draw:type="non-primitive" svg:viewBox="0 0 21600 21600" draw:enhanced-path="M 0 0 L 21600 0 21600 21600 0 21600 Z N"/></draw:custom-shape><draw:custom-shape svg:width="0.84236in" svg:height="0.81925in" draw:id="id7" draw:style-name="a7" draw:transform="translate(-0.42118in -0.40962in) rotate(-4.71239) translate(6.17026in 7.90729in)" draw:name="Rectangle 32"><svg:title/><svg:desc/><draw:enhanced-geometry draw:type="non-primitive" svg:viewBox="0 0 21600 21600" draw:enhanced-path="M 0 0 L 21600 0 21600 21600 0 21600 Z N"/></draw:custom-shape><draw:custom-shape svg:width="0.67708in" svg:height="0.81925in" draw:id="id8" draw:style-name="a8" draw:transform="translate(-0.33854in -0.40962in) rotate(-4.71239) translate(6.16957in 9.77743in)" draw:name="Rectangle 33"><svg:title/><svg:desc/><draw:enhanced-geometry draw:type="non-primitive" svg:viewBox="0 0 21600 21600" draw:enhanced-path="M 0 0 L 21600 0 21600 21600 0 21600 Z N"/></draw:custom-shape><draw:frame draw:id="id9" draw:style-name="a9" draw:name="Text Box 34" svg:x="5.10895in" svg:y="8.6319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10" draw:style-name="a10" draw:name="Text Box 35" svg:x="5.13298in" svg:y="7.78194in" svg:width="0.34336in" svg:height="0.24306in" style:rel-width="scale" style:rel-height="scale"><draw:text-box><text:p text:style-name="內文">黏</text:p></draw:text-box><svg:title/><svg:desc/></draw:frame><draw:frame draw:id="id11" draw:style-name="a11" draw:name="Text Box 36" svg:x="5.95086in" svg:y="7.77708in" svg:width="0.33786in" svg:height="0.27986in" style:rel-width="scale" style:rel-height="scale"><draw:text-box><text:p text:style-name="內文">貼</text:p></draw:text-box><svg:title/><svg:desc/></draw:frame><draw:frame draw:id="id12" draw:style-name="a12" draw:name="Text Box 37" svg:x="5.17075in" svg:y="9.69861in" svg:width="0.30078in" svg:height="0.2625in" style:rel-width="scale" style:rel-height="scale"><draw:text-box><text:p text:style-name="內文">處</text:p></draw:text-box><svg:title/><svg:desc/></draw:frame></draw:g><draw:g draw:name="Group 319" draw:id="id27"><svg:title/><svg:desc/><draw:g draw:name="Group 311" draw:id="id21"><svg:title/><svg:desc/><draw:custom-shape svg:width="1.27083in" svg:height="5.27361in" draw:id="id14" draw:style-name="a13" draw:transform="translate(-0.63542in -2.6368in) rotate(-4.71239) translate(2.28403in 8.12292in)" draw:name="Rectangle 14"><svg:title/><svg:desc/><draw:enhanced-geometry draw:type="non-primitive" svg:viewBox="0 0 21600 21600" draw:enhanced-path="M 0 0 L 21600 0 21600 21600 0 21600 Z N"/></draw:custom-shape><draw:frame draw:id="id15" draw:style-name="a14" draw:name="Text Box 15" svg:x="-0.34302in" svg:y="7.52986in" svg:width="4.98164in" svg:height="1.27986in" style:rel-width="scale" style:rel-height="scale"><draw:text-box><text:p text:style-name="P500">本存證信函共<text:s text:c="8"/>頁，正本<text:s text:c="8"/>份，存證費<text:s text:c="8"/>元，</text:p><text:p text:style-name="P501"><text:s text:c="24"/>副本<text:s text:c="8"/>份，存證費<text:s text:c="8"/>元，</text:p><text:p text:style-name="P502"><text:s text:c="24"/>附件<text:s text:c="8"/>張，存證費<text:s text:c="8"/>元，</text:p><text:p text:style-name="P503"><text:s text:c="20"/>加具正本<text:s text:c="8"/>份，存證費　　　　元，</text:p><text:p text:style-name="P504"><text:s text:c="20"/>加具副本<text:s text:c="8"/>份，存證費<text:s text:c="8"/>元，合計<text:s text:c="5"/>元。</text:p><text:p text:style-name="P505"><text:s text:c="4"/></text:p><text:p text:style-name="P506">經<text:s text:c="10"/>郵局</text:p><text:p text:style-name="P507"><text:span text:style-name="T508"><text:s text:c="4"/></text:span><text:span text:style-name="T509">年</text:span><text:span text:style-name="T510"><text:s text:c="3"/></text:span><text:span text:style-name="T511">月</text:span><text:span text:style-name="T512"><text:s text:c="3"/></text:span><text:span text:style-name="T513">日證明</text:span><text:span text:style-name="T514"><text:s text:c="2"/></text:span><text:span text:style-name="T515">本內容完全相同</text:span><text:span text:style-name="T516"><text:s text:c="33"/></text:span><text:span text:style-name="T517">印</text:span></text:p></draw:text-box><svg:title/><svg:desc/></draw:frame><draw:frame draw:id="id16" draw:style-name="a15" draw:name="Text Box 26" svg:x="3.07981in" svg:y="8.4125in" svg:width="0.57837in" svg:height="0.42569in" style:rel-width="scale" style:rel-height="scale"><draw:text-box><text:p text:style-name="P518">經辦員</text:p><text:p text:style-name="P519">主管</text:p><text:p text:style-name="P520"/></draw:text-box><svg:title/><svg:desc/></draw:frame><draw:g draw:name="Group 27" draw:id="id19"><svg:title/><svg:desc/><draw:custom-shape svg:x="2.291in" svg:y="8.17431in" svg:width="0.58534in" svg:height="0.56528in" draw:id="id17" draw:style-name="a17" draw:name="Oval 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8" draw:style-name="a18" draw:name="Text Box 29" svg:x="2.33281in" svg:y="8.30347in" svg:width="0.50172in" svg:height="0.27292in" style:rel-width="scale" style:rel-height="scale"><draw:text-box><text:p text:style-name="P521">郵戳</text:p></draw:text-box><svg:title/><svg:desc/></draw:frame></draw:g><draw:frame draw:id="id20" draw:style-name="a19" draw:name="Text Box 38" svg:x="1.059in" svg:y="8.41181in" svg:width="0.2857in" svg:height="0.45069in" style:rel-width="scale" style:rel-height="scale"><draw:text-box><text:p text:style-name="P522">正</text:p><text:p text:style-name="P523">副</text:p><text:p text:style-name="P524"/><text:p text:style-name="P525"/><text:p text:style-name="P526">正</text:p></draw:text-box><svg:title/><svg:desc/></draw:frame></draw:g><draw:g draw:name="Group 312" draw:id="id26"><svg:title/><svg:desc/><draw:custom-shape svg:width="1.35417in" svg:height="5.27431in" draw:id="id22" draw:style-name="a20" draw:transform="translate(-0.67708in -2.63715in) rotate(-4.71239) translate(2.28472in 9.43507in)" draw:name="Rectangle 16"><svg:title/><svg:desc/><draw:enhanced-geometry draw:type="non-primitive" svg:viewBox="0 0 21600 21600" draw:enhanced-path="M 0 0 L 21600 0 21600 21600 0 21600 Z N"/></draw:custom-shape><draw:frame draw:id="id23" draw:style-name="a21" draw:name="Text Box 17" svg:x="0.15382in" svg:y="8.78542in" svg:width="4.72869in" svg:height="1.34444in" style:rel-width="scale" style:rel-height="scale"><draw:text-box><text:p text:style-name="P527">一、存證信函需送交郵局辦理證明手續後始有效，自交寄之日起由郵局保存之副本，於三年期滿後銷燬之。</text:p><text:p text:style-name="P528"><text:span text:style-name="T529">二、在　　頁　　行第　　　格下</text:span><text:span text:style-name="T530">塗改</text:span><text:span text:style-name="T531">增刪</text:span><text:span text:style-name="T532">　　字 <text:s text:c="6"/></text:span><text:span text:style-name="T533">印</text:span><text:span text:style-name="T534">(</text:span><text:span text:style-name="T535">如有修改應填註本欄並蓋用</text:span><text:span text:style-name="T536">寄件人印章，但塗改增刪</text:span><text:span text:style-name="T537">)</text:span></text:p><text:p text:style-name="P538"><text:span text:style-name="T539">　　　　　　　　　　　　　　　　　　　　　　　　　　　 <text:s/></text:span><text:span text:style-name="T540">每頁至多不得逾二十字。</text:span></text:p><text:p text:style-name="P541"><text:span text:style-name="T542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24" draw:style-name="a22" draw:transform="translate(-0.67708in -0.1979in) rotate(-4.71239) translate(-0.15488in 9.43542in)" draw:name="Rectangle 18"><svg:title/><svg:desc/><draw:enhanced-geometry draw:type="non-primitive" svg:viewBox="0 0 21600 21600" draw:enhanced-path="M 0 0 L 21600 0 21600 21600 0 21600 Z N"/></draw:custom-shape><draw:frame draw:id="id25" draw:style-name="a23" draw:name="Text Box 39" svg:x="-0.27543in" svg:y="8.74167in" svg:width="0.34145in" svg:height="1.33542in" style:rel-width="scale" style:rel-height="scale"><draw:text-box><text:p text:style-name="P543">備</text:p><text:p text:style-name="P544">註</text:p></draw:text-box><svg:title/><svg:desc/></draw:frame></draw:g></draw:g></draw:g><draw:g draw:name="Group 318" draw:id="id41"><svg:title/><svg:desc/><draw:g draw:name="Group 304" draw:id="id33"><svg:title/><svg:desc/><draw:custom-shape svg:width="1.99792in" svg:height="2.2375in" draw:id="id29" draw:style-name="a24" draw:transform="translate(-0.99896in -1.11875in) rotate(-4.71239) translate(0.76562in 1.29861in)" draw:name="Rectangle 3"><svg:title/><svg:desc/><draw:enhanced-geometry draw:type="non-primitive" svg:viewBox="0 0 21600 21600" draw:enhanced-path="M 0 0 L 21600 0 21600 21600 0 21600 Z N"/></draw:custom-shape><draw:frame draw:id="id30" draw:style-name="a25" draw:name="Text Box 5" svg:x="-0.29907in" svg:y="1.20417in" svg:width="2.0987in" svg:height="0.34514in" style:rel-width="scale" style:rel-height="scale"><draw:text-box><text:p text:style-name="P545">存證信函第<text:tab/>號</text:p></draw:text-box><svg:title/><svg:desc/></draw:frame><draw:frame draw:id="id31" draw:style-name="a26" draw:name="Text Box 6" svg:x="1.02822in" svg:y="0.53472in" svg:width="0.78815in" svg:height="0.38958in" style:rel-width="scale" style:rel-height="scale"><draw:text-box><text:p text:style-name="P546">郵<text:s text:c="2"/>局</text:p></draw:text-box><svg:title/><svg:desc/></draw:frame><draw:frame draw:id="id32" draw:style-name="a27" draw:name="Text Box 7" svg:x="-0.26071in" svg:y="0.55in" svg:width="1.32102in" svg:height="0.37431in" style:rel-width="scale" style:rel-height="scale"><draw:text-box><text:p text:style-name="P547"/></draw:text-box><svg:title/><svg:desc/></draw:frame></draw:g><draw:g draw:name="Group 305" draw:id="id36"><svg:title/><svg:desc/><draw:custom-shape svg:width="1.99375in" svg:height="4.69236in" draw:id="id34" draw:style-name="a28" draw:transform="translate(-0.99687in -2.34618in) rotate(-4.71239) translate(4.23229in 1.29618in)" draw:name="Rectangle 4"><svg:title/><svg:desc/><draw:enhanced-geometry draw:type="non-primitive" svg:viewBox="0 0 21600 21600" draw:enhanced-path="M 0 0 L 21600 0 21600 21600 0 21600 Z N"/></draw:custom-shape><draw:frame draw:id="id35" draw:style-name="a29" draw:name="Text Box 11" svg:x="1.90694in" svg:y="0.29931in" svg:width="4.625in" svg:height="2.01944in" style:rel-width="scale" style:rel-height="scale"><draw:text-box><text:p text:style-name="P548">〈寄件人如為機關、團體、學校、公司、商號請加蓋單位圖章及法定代理人簽名或蓋章〉</text:p><text:p text:style-name="P549"><text:span text:style-name="T550"><text:tab/></text:span><text:span text:style-name="T551">姓名</text:span><text:span text:style-name="T552">:</text:span><text:span text:style-name="T553"><text:tab/></text:span><text:span text:style-name="T554">印</text:span></text:p><text:p text:style-name="P555">一、寄件人<text:s text:c="3"/></text:p><text:p text:style-name="P556"><text:tab/>詳細地址：</text:p><text:p text:style-name="P557"><text:tab/>姓名：</text:p><text:p text:style-name="P558">二、收件人</text:p><text:p text:style-name="P559"><text:tab/>詳細地址：</text:p><text:p text:style-name="P560"><text:span text:style-name="T561">三、</text:span><text:span text:style-name="T562">副　本</text:span><text:span text:style-name="T563">收件人</text:span><text:span text:style-name="T564"><text:tab/></text:span><text:span text:style-name="T565">姓名：</text:span></text:p><text:p text:style-name="P566"><text:tab/>詳細地址：</text:p><text:p text:style-name="P567">（本欄姓名、地址不敷填寫時，請另紙聯記）</text:p><text:p text:style-name="P568">（本欄姓名、地址不敷填寫時，請另紙聯記）</text:p></draw:text-box><svg:title/><svg:desc/></draw:frame></draw:g><draw:g draw:name="Group 298" draw:id="id39"><svg:title/><svg:desc/><draw:frame draw:id="id37" draw:style-name="a30" draw:name="Text Box 246" svg:x="-0.96806in" svg:y="0.42431in" svg:width="0.63542in" svg:height="0.53264in" style:rel-width="scale" style:rel-height="scale"><draw:text-box><text:p text:style-name="P569">正</text:p><text:p text:style-name="內文">副</text:p></draw:text-box><svg:title/><svg:desc/></draw:frame><draw:frame draw:id="id38" draw:style-name="a31" draw:name="Text Box 247" svg:x="-0.82778in" svg:y="0.67708in" svg:width="0.40625in" svg:height="0.31389in" style:rel-width="scale" style:rel-height="scale"><draw:text-box><text:p text:style-name="內文">本</text:p></draw:text-box><svg:title/><svg:desc/></draw:frame></draw:g><draw:custom-shape svg:x="1.03194in" svg:y="-0.22569in" svg:width="3.75in" svg:height="0.525in" draw:id="id40" draw:style-name="a32" draw:name="Rectangle 302"><svg:title/><svg:desc/><text:p text:style-name="P570"><text:span text:style-name="T571">郵局存證信函用紙</text:span></text:p><draw:enhanced-geometry draw:type="non-primitive" svg:viewBox="0 0 21600 21600" draw:enhanced-path="M 0 0 L 21600 0 21600 21600 0 21600 Z N"/></draw:custom-shape></draw:g></draw:g><draw:g draw:name="Group 315" draw:id="id45"><svg:title/><svg:desc/><draw:custom-shape svg:x="1.15694in" svg:y="10.14931in" svg:width="0.875in" svg:height="0.97569in" draw:id="id43" draw:style-name="a34" draw:name="Oval 3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4" draw:style-name="a35" draw:name="Text Box 317" svg:x="1.20556in" svg:y="10.49514in" svg:width="0.75in" svg:height="0.25in" style:rel-width="scale" style:rel-height="scale"><draw:text-box><text:p text:style-name="P572">騎縫郵戳</text:p></draw:text-box><svg:title/><svg:desc/></draw:frame></draw:g></draw:g><draw:frame draw:id="id47" draw:style-name="a36" draw:name="Text Box 13" svg:x="0in" svg:y="2.625in" svg:width="6.70417in" svg:height="4.875in" style:rel-width="scale" style:rel-height="scale"><draw:text-box draw:chain-next-name="Text Box 1276"><text:p text:style-name="P573"/><text:p text:style-name="P574"/><text:p text:style-name="P575"/><text:p text:style-name="P576"/><text:p text:style-name="P577"/><text:p text:style-name="P578"/></draw:text-box><svg:title/><svg:desc/></draw:frame></draw:g></text:span><draw:g draw:z-index="251651584" draw:name="Group 8" draw:id="id51" draw:style-name="a40" text:anchor-type="paragraph"><svg:title/><svg:desc/><draw:frame draw:id="id49" draw:style-name="a38" draw:name="Text Box 9" svg:x="-1.875in" svg:y="0.05556in" svg:width="1.40094in" svg:height="0.51875in" style:rel-width="scale" style:rel-height="scale"><draw:text-box><text:p text:style-name="內文"/></draw:text-box><svg:title/><svg:desc/></draw:frame><draw:frame draw:id="id50" draw:style-name="a39" draw:name="Text Box 10" svg:x="-1.16305in" svg:y="0.15701in" svg:width="0.89568in" svg:height="0.3057in" style:rel-width="scale" style:rel-height="scale"><draw:text-box><text:p text:style-name="內文"/></draw:text-box><svg:title/><svg:desc/></draw:frame></draw:g></text:p>
      <text:soft-page-break/>
      <text:p text:style-name="P579"><draw:frame draw:z-index="251654656" draw:id="id52" draw:style-name="a41" draw:name="Text Box 1276" text:anchor-type="paragraph" svg:x="-0.125in" svg:y="2.625in" svg:width="6.84167in" svg:height="4.875in" style:rel-width="scale" style:rel-height="scale"><draw:text-box draw:chain-next-name="Text Box 1324"/><svg:title/><svg:desc/></draw:frame><draw:g draw:z-index="251653632" draw:name="Group 1229" draw:id="id99" draw:style-name="a78" text:anchor-type="paragraph"><svg:title/><svg:desc/><draw:g draw:name="Group 1230" draw:id="id55"><svg:title/><svg:desc/><draw:custom-shape svg:x="3.5in" svg:y="10.12708in" svg:width="0.875in" svg:height="0.97569in" draw:id="id53" draw:style-name="a43" draw:name="Oval 123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54" draw:style-name="a44" draw:name="Text Box 1232" svg:x="3.54861in" svg:y="10.47292in" svg:width="0.75in" svg:height="0.25in" style:rel-width="scale" style:rel-height="scale"><draw:text-box><text:p text:style-name="P580">騎縫郵戳</text:p></draw:text-box><svg:title/><svg:desc/></draw:frame></draw:g><draw:g draw:name="Group 1233" draw:id="id95"><svg:title/><svg:desc/><draw:frame draw:id="id56" draw:style-name="a45" draw:name="Text Box 1234" svg:x="-0.31458in" svg:y="2.26806in" svg:width="6.90625in" svg:height="5.2375in" style:rel-width="scale" style:rel-height="scale"><draw:text-box><table:table table:style-name="Table581"><table:table-columns><table:table-column table:style-name="TableColumn582"/><table:table-column table:style-name="TableColumn583"/><table:table-column table:style-name="TableColumn584"/><table:table-column table:style-name="TableColumn585"/><table:table-column table:style-name="TableColumn586"/><table:table-column table:style-name="TableColumn587"/><table:table-column table:style-name="TableColumn588"/><table:table-column table:style-name="TableColumn589"/><table:table-column table:style-name="TableColumn590"/><table:table-column table:style-name="TableColumn591"/><table:table-column table:style-name="TableColumn592"/><table:table-column table:style-name="TableColumn593"/><table:table-column table:style-name="TableColumn594"/><table:table-column table:style-name="TableColumn595"/><table:table-column table:style-name="TableColumn596"/><table:table-column table:style-name="TableColumn597"/><table:table-column table:style-name="TableColumn598"/><table:table-column table:style-name="TableColumn599"/><table:table-column table:style-name="TableColumn600"/><table:table-column table:style-name="TableColumn601"/><table:table-column table:style-name="TableColumn602"/></table:table-columns><table:table-row table:style-name="TableRow603"><table:table-cell table:style-name="TableCell604"><text:p text:style-name="P605">格</text:p><text:p text:style-name="P606">行</text:p></table:table-cell><table:table-cell table:style-name="TableCell607"><text:p text:style-name="P608">1</text:p></table:table-cell><table:table-cell table:style-name="TableCell609"><text:p text:style-name="P610">2</text:p></table:table-cell><table:table-cell table:style-name="TableCell611"><text:p text:style-name="P612">3</text:p></table:table-cell><table:table-cell table:style-name="TableCell613"><text:p text:style-name="P614">4</text:p></table:table-cell><table:table-cell table:style-name="TableCell615"><text:p text:style-name="P616">5</text:p></table:table-cell><table:table-cell table:style-name="TableCell617"><text:p text:style-name="P618">6</text:p></table:table-cell><table:table-cell table:style-name="TableCell619"><text:p text:style-name="P620">7</text:p></table:table-cell><table:table-cell table:style-name="TableCell621"><text:p text:style-name="P622">8</text:p></table:table-cell><table:table-cell table:style-name="TableCell623"><text:p text:style-name="P624">9</text:p></table:table-cell><table:table-cell table:style-name="TableCell625"><text:p text:style-name="P626">10</text:p></table:table-cell><table:table-cell table:style-name="TableCell627"><text:p text:style-name="P628">11</text:p></table:table-cell><table:table-cell table:style-name="TableCell629"><text:p text:style-name="P630">12</text:p></table:table-cell><table:table-cell table:style-name="TableCell631"><text:p text:style-name="P632">13</text:p></table:table-cell><table:table-cell table:style-name="TableCell633"><text:p text:style-name="P634">14</text:p></table:table-cell><table:table-cell table:style-name="TableCell635"><text:p text:style-name="P636">15</text:p></table:table-cell><table:table-cell table:style-name="TableCell637"><text:p text:style-name="P638">16</text:p></table:table-cell><table:table-cell table:style-name="TableCell639"><text:p text:style-name="P640">17</text:p></table:table-cell><table:table-cell table:style-name="TableCell641"><text:p text:style-name="P642">18</text:p></table:table-cell><table:table-cell table:style-name="TableCell643"><text:p text:style-name="P644">19</text:p></table:table-cell><table:table-cell table:style-name="TableCell645"><text:p text:style-name="P646">20</text:p></table:table-cell></table:table-row><table:table-row table:style-name="TableRow647"><table:table-cell table:style-name="TableCell648"><text:p text:style-name="P649">一</text:p></table:table-cell><table:table-cell table:style-name="TableCell650"><text:p text:style-name="P651"/></table:table-cell><table:table-cell table:style-name="TableCell652"><text:p text:style-name="P653"/></table:table-cell><table:table-cell table:style-name="TableCell654"><text:p text:style-name="P655"/></table:table-cell><table:table-cell table:style-name="TableCell656"><text:p text:style-name="P657"/></table:table-cell><table:table-cell table:style-name="TableCell658"><text:p text:style-name="P659"/></table:table-cell><table:table-cell table:style-name="TableCell660"><text:p text:style-name="P661"/></table:table-cell><table:table-cell table:style-name="TableCell662"><text:p text:style-name="P663"/></table:table-cell><table:table-cell table:style-name="TableCell664"><text:p text:style-name="P665"/></table:table-cell><table:table-cell table:style-name="TableCell666"><text:p text:style-name="P667"/></table:table-cell><table:table-cell table:style-name="TableCell668"><text:p text:style-name="P669"/></table:table-cell><table:table-cell table:style-name="TableCell670"><text:p text:style-name="P671"/></table:table-cell><table:table-cell table:style-name="TableCell672"><text:p text:style-name="P673"/></table:table-cell><table:table-cell table:style-name="TableCell674"><text:p text:style-name="P675"/></table:table-cell><table:table-cell table:style-name="TableCell676"><text:p text:style-name="P677"/></table:table-cell><table:table-cell table:style-name="TableCell678"><text:p text:style-name="P679"/></table:table-cell><table:table-cell table:style-name="TableCell680"><text:p text:style-name="P681"/></table:table-cell><table:table-cell table:style-name="TableCell682"><text:p text:style-name="P683"/></table:table-cell><table:table-cell table:style-name="TableCell684"><text:p text:style-name="P685"/></table:table-cell><table:table-cell table:style-name="TableCell686"><text:p text:style-name="P687"/></table:table-cell><table:table-cell table:style-name="TableCell688"><text:p text:style-name="P689"/></table:table-cell></table:table-row><table:table-row table:style-name="TableRow690"><table:table-cell table:style-name="TableCell691"><text:p text:style-name="P692">二</text:p></table:table-cell><table:table-cell table:style-name="TableCell693"><text:p text:style-name="P694"/></table:table-cell><table:table-cell table:style-name="TableCell695"><text:p text:style-name="P696"/></table:table-cell><table:table-cell table:style-name="TableCell697"><text:p text:style-name="P698"/></table:table-cell><table:table-cell table:style-name="TableCell699"><text:p text:style-name="P700"/></table:table-cell><table:table-cell table:style-name="TableCell701"><text:p text:style-name="P702"/></table:table-cell><table:table-cell table:style-name="TableCell703"><text:p text:style-name="P704"/></table:table-cell><table:table-cell table:style-name="TableCell705"><text:p text:style-name="P706"/></table:table-cell><table:table-cell table:style-name="TableCell707"><text:p text:style-name="P708"/></table:table-cell><table:table-cell table:style-name="TableCell709"><text:p text:style-name="P710"/></table:table-cell><table:table-cell table:style-name="TableCell711"><text:p text:style-name="P712"/></table:table-cell><table:table-cell table:style-name="TableCell713"><text:p text:style-name="P714"/></table:table-cell><table:table-cell table:style-name="TableCell715"><text:p text:style-name="P716"/></table:table-cell><table:table-cell table:style-name="TableCell717"><text:p text:style-name="P718"/></table:table-cell><table:table-cell table:style-name="TableCell719"><text:p text:style-name="P720"/></table:table-cell><table:table-cell table:style-name="TableCell721"><text:p text:style-name="P722"/></table:table-cell><table:table-cell table:style-name="TableCell723"><text:p text:style-name="P724"/></table:table-cell><table:table-cell table:style-name="TableCell725"><text:p text:style-name="P726"/></table:table-cell><table:table-cell table:style-name="TableCell727"><text:p text:style-name="P728"/></table:table-cell><table:table-cell table:style-name="TableCell729"><text:p text:style-name="P730"/></table:table-cell><table:table-cell table:style-name="TableCell731"><text:p text:style-name="P732"/></table:table-cell></table:table-row><table:table-row table:style-name="TableRow733"><table:table-cell table:style-name="TableCell734"><text:p text:style-name="P735">三</text:p></table:table-cell><table:table-cell table:style-name="TableCell736"><text:p text:style-name="P737"/></table:table-cell><table:table-cell table:style-name="TableCell738"><text:p text:style-name="P739"/></table:table-cell><table:table-cell table:style-name="TableCell740"><text:p text:style-name="P741"/></table:table-cell><table:table-cell table:style-name="TableCell742"><text:p text:style-name="P743"/></table:table-cell><table:table-cell table:style-name="TableCell744"><text:p text:style-name="P745"/></table:table-cell><table:table-cell table:style-name="TableCell746"><text:p text:style-name="P747"/></table:table-cell><table:table-cell table:style-name="TableCell748"><text:p text:style-name="P749"/></table:table-cell><table:table-cell table:style-name="TableCell750"><text:p text:style-name="P751"/></table:table-cell><table:table-cell table:style-name="TableCell752"><text:p text:style-name="P753"/></table:table-cell><table:table-cell table:style-name="TableCell754"><text:p text:style-name="P755"/></table:table-cell><table:table-cell table:style-name="TableCell756"><text:p text:style-name="P757"/></table:table-cell><table:table-cell table:style-name="TableCell758"><text:p text:style-name="P759"/></table:table-cell><table:table-cell table:style-name="TableCell760"><text:p text:style-name="P761"/></table:table-cell><table:table-cell table:style-name="TableCell762"><text:p text:style-name="P763"/></table:table-cell><table:table-cell table:style-name="TableCell764"><text:p text:style-name="P765"/></table:table-cell><table:table-cell table:style-name="TableCell766"><text:p text:style-name="P767"/></table:table-cell><table:table-cell table:style-name="TableCell768"><text:p text:style-name="P769"/></table:table-cell><table:table-cell table:style-name="TableCell770"><text:p text:style-name="P771"/></table:table-cell><table:table-cell table:style-name="TableCell772"><text:p text:style-name="P773"/></table:table-cell><table:table-cell table:style-name="TableCell774"><text:p text:style-name="P775"/></table:table-cell></table:table-row><table:table-row table:style-name="TableRow776"><table:table-cell table:style-name="TableCell777"><text:p text:style-name="P778">四</text:p></table:table-cell><table:table-cell table:style-name="TableCell779"><text:p text:style-name="P780"/></table:table-cell><table:table-cell table:style-name="TableCell781"><text:p text:style-name="P782"/></table:table-cell><table:table-cell table:style-name="TableCell783"><text:p text:style-name="P784"/></table:table-cell><table:table-cell table:style-name="TableCell785"><text:p text:style-name="P786"/></table:table-cell><table:table-cell table:style-name="TableCell787"><text:p text:style-name="P788"/></table:table-cell><table:table-cell table:style-name="TableCell789"><text:p text:style-name="P790"/></table:table-cell><table:table-cell table:style-name="TableCell791"><text:p text:style-name="P792"/></table:table-cell><table:table-cell table:style-name="TableCell793"><text:p text:style-name="P794"/></table:table-cell><table:table-cell table:style-name="TableCell795"><text:p text:style-name="P796"/></table:table-cell><table:table-cell table:style-name="TableCell797"><text:p text:style-name="P798"/></table:table-cell><table:table-cell table:style-name="TableCell799"><text:p text:style-name="P800"/></table:table-cell><table:table-cell table:style-name="TableCell801"><text:p text:style-name="P802"/></table:table-cell><table:table-cell table:style-name="TableCell803"><text:p text:style-name="P804"/></table:table-cell><table:table-cell table:style-name="TableCell805"><text:p text:style-name="P806"/></table:table-cell><table:table-cell table:style-name="TableCell807"><text:p text:style-name="P808"/></table:table-cell><table:table-cell table:style-name="TableCell809"><text:p text:style-name="P810"/></table:table-cell><table:table-cell table:style-name="TableCell811"><text:p text:style-name="P812"/></table:table-cell><table:table-cell table:style-name="TableCell813"><text:p text:style-name="P814"/></table:table-cell><table:table-cell table:style-name="TableCell815"><text:p text:style-name="P816"/></table:table-cell><table:table-cell table:style-name="TableCell817"><text:p text:style-name="P818"/></table:table-cell></table:table-row><table:table-row table:style-name="TableRow819"><table:table-cell table:style-name="TableCell820"><text:p text:style-name="P821">五</text:p></table:table-cell><table:table-cell table:style-name="TableCell822"><text:p text:style-name="P823"/></table:table-cell><table:table-cell table:style-name="TableCell824"><text:p text:style-name="P825"/></table:table-cell><table:table-cell table:style-name="TableCell826"><text:p text:style-name="P827"/></table:table-cell><table:table-cell table:style-name="TableCell828"><text:p text:style-name="P829"/></table:table-cell><table:table-cell table:style-name="TableCell830"><text:p text:style-name="P831"/></table:table-cell><table:table-cell table:style-name="TableCell832"><text:p text:style-name="P833"/></table:table-cell><table:table-cell table:style-name="TableCell834"><text:p text:style-name="P835"/></table:table-cell><table:table-cell table:style-name="TableCell836"><text:p text:style-name="P837"/></table:table-cell><table:table-cell table:style-name="TableCell838"><text:p text:style-name="P839"/></table:table-cell><table:table-cell table:style-name="TableCell840"><text:p text:style-name="P841"/></table:table-cell><table:table-cell table:style-name="TableCell842"><text:p text:style-name="P843"/></table:table-cell><table:table-cell table:style-name="TableCell844"><text:p text:style-name="P845"/></table:table-cell><table:table-cell table:style-name="TableCell846"><text:p text:style-name="P847"/></table:table-cell><table:table-cell table:style-name="TableCell848"><text:p text:style-name="P849"/></table:table-cell><table:table-cell table:style-name="TableCell850"><text:p text:style-name="P851"/></table:table-cell><table:table-cell table:style-name="TableCell852"><text:p text:style-name="P853"/></table:table-cell><table:table-cell table:style-name="TableCell854"><text:p text:style-name="P855"/></table:table-cell><table:table-cell table:style-name="TableCell856"><text:p text:style-name="P857"/></table:table-cell><table:table-cell table:style-name="TableCell858"><text:p text:style-name="P859"/></table:table-cell><table:table-cell table:style-name="TableCell860"><text:p text:style-name="P861"/></table:table-cell></table:table-row><table:table-row table:style-name="TableRow862"><table:table-cell table:style-name="TableCell863"><text:p text:style-name="P864">六</text:p></table:table-cell><table:table-cell table:style-name="TableCell865"><text:p text:style-name="P866"/></table:table-cell><table:table-cell table:style-name="TableCell867"><text:p text:style-name="P868"/></table:table-cell><table:table-cell table:style-name="TableCell869"><text:p text:style-name="P870"/></table:table-cell><table:table-cell table:style-name="TableCell871"><text:p text:style-name="P872"/></table:table-cell><table:table-cell table:style-name="TableCell873"><text:p text:style-name="P874"/></table:table-cell><table:table-cell table:style-name="TableCell875"><text:p text:style-name="P876"/></table:table-cell><table:table-cell table:style-name="TableCell877"><text:p text:style-name="P878"/></table:table-cell><table:table-cell table:style-name="TableCell879"><text:p text:style-name="P880"/></table:table-cell><table:table-cell table:style-name="TableCell881"><text:p text:style-name="P882"/></table:table-cell><table:table-cell table:style-name="TableCell883"><text:p text:style-name="P884"/></table:table-cell><table:table-cell table:style-name="TableCell885"><text:p text:style-name="P886"/></table:table-cell><table:table-cell table:style-name="TableCell887"><text:p text:style-name="P888"/></table:table-cell><table:table-cell table:style-name="TableCell889"><text:p text:style-name="P890"/></table:table-cell><table:table-cell table:style-name="TableCell891"><text:p text:style-name="P892"/></table:table-cell><table:table-cell table:style-name="TableCell893"><text:p text:style-name="P894"/></table:table-cell><table:table-cell table:style-name="TableCell895"><text:p text:style-name="P896"/></table:table-cell><table:table-cell table:style-name="TableCell897"><text:p text:style-name="P898"/></table:table-cell><table:table-cell table:style-name="TableCell899"><text:p text:style-name="P900"/></table:table-cell><table:table-cell table:style-name="TableCell901"><text:p text:style-name="P902"/></table:table-cell><table:table-cell table:style-name="TableCell903"><text:p text:style-name="P904"/></table:table-cell></table:table-row><table:table-row table:style-name="TableRow905"><table:table-cell table:style-name="TableCell906"><text:p text:style-name="P907">七</text:p></table:table-cell><table:table-cell table:style-name="TableCell908"><text:p text:style-name="P909"/></table:table-cell><table:table-cell table:style-name="TableCell910"><text:p text:style-name="P911"/></table:table-cell><table:table-cell table:style-name="TableCell912"><text:p text:style-name="P913"/></table:table-cell><table:table-cell table:style-name="TableCell914"><text:p text:style-name="P915"/></table:table-cell><table:table-cell table:style-name="TableCell916"><text:p text:style-name="P917"/></table:table-cell><table:table-cell table:style-name="TableCell918"><text:p text:style-name="P919"/></table:table-cell><table:table-cell table:style-name="TableCell920"><text:p text:style-name="P921"/></table:table-cell><table:table-cell table:style-name="TableCell922"><text:p text:style-name="P923"/></table:table-cell><table:table-cell table:style-name="TableCell924"><text:p text:style-name="P925"/></table:table-cell><table:table-cell table:style-name="TableCell926"><text:p text:style-name="P927"/></table:table-cell><table:table-cell table:style-name="TableCell928"><text:p text:style-name="P929"/></table:table-cell><table:table-cell table:style-name="TableCell930"><text:p text:style-name="P931"/></table:table-cell><table:table-cell table:style-name="TableCell932"><text:p text:style-name="P933"/></table:table-cell><table:table-cell table:style-name="TableCell934"><text:p text:style-name="P935"/></table:table-cell><table:table-cell table:style-name="TableCell936"><text:p text:style-name="P937"/></table:table-cell><table:table-cell table:style-name="TableCell938"><text:p text:style-name="P939"/></table:table-cell><table:table-cell table:style-name="TableCell940"><text:p text:style-name="P941"/></table:table-cell><table:table-cell table:style-name="TableCell942"><text:p text:style-name="P943"/></table:table-cell><table:table-cell table:style-name="TableCell944"><text:p text:style-name="P945"/></table:table-cell><table:table-cell table:style-name="TableCell946"><text:p text:style-name="P947"/></table:table-cell></table:table-row><table:table-row table:style-name="TableRow948"><table:table-cell table:style-name="TableCell949"><text:p text:style-name="P950">八</text:p></table:table-cell><table:table-cell table:style-name="TableCell951"><text:p text:style-name="P952"/></table:table-cell><table:table-cell table:style-name="TableCell953"><text:p text:style-name="P954"/></table:table-cell><table:table-cell table:style-name="TableCell955"><text:p text:style-name="P956"/></table:table-cell><table:table-cell table:style-name="TableCell957"><text:p text:style-name="P958"/></table:table-cell><table:table-cell table:style-name="TableCell959"><text:p text:style-name="P960"/></table:table-cell><table:table-cell table:style-name="TableCell961"><text:p text:style-name="P962"/></table:table-cell><table:table-cell table:style-name="TableCell963"><text:p text:style-name="P964"/></table:table-cell><table:table-cell table:style-name="TableCell965"><text:p text:style-name="P966"/></table:table-cell><table:table-cell table:style-name="TableCell967"><text:p text:style-name="P968"/></table:table-cell><table:table-cell table:style-name="TableCell969"><text:p text:style-name="P970"/></table:table-cell><table:table-cell table:style-name="TableCell971"><text:p text:style-name="P972"/></table:table-cell><table:table-cell table:style-name="TableCell973"><text:p text:style-name="P974"/></table:table-cell><table:table-cell table:style-name="TableCell975"><text:p text:style-name="P976"/></table:table-cell><table:table-cell table:style-name="TableCell977"><text:p text:style-name="P978"/></table:table-cell><table:table-cell table:style-name="TableCell979"><text:p text:style-name="P980"/></table:table-cell><table:table-cell table:style-name="TableCell981"><text:p text:style-name="P982"/></table:table-cell><table:table-cell table:style-name="TableCell983"><text:p text:style-name="P984"/></table:table-cell><table:table-cell table:style-name="TableCell985"><text:p text:style-name="P986"/></table:table-cell><table:table-cell table:style-name="TableCell987"><text:p text:style-name="P988"/></table:table-cell><table:table-cell table:style-name="TableCell989"><text:p text:style-name="P990"/></table:table-cell></table:table-row><table:table-row table:style-name="TableRow991"><table:table-cell table:style-name="TableCell992"><text:p text:style-name="P993">九</text:p></table:table-cell><table:table-cell table:style-name="TableCell994"><text:p text:style-name="P995"/></table:table-cell><table:table-cell table:style-name="TableCell996"><text:p text:style-name="P997"/></table:table-cell><table:table-cell table:style-name="TableCell998"><text:p text:style-name="P999"/></table:table-cell><table:table-cell table:style-name="TableCell1000"><text:p text:style-name="P1001"/></table:table-cell><table:table-cell table:style-name="TableCell1002"><text:p text:style-name="P1003"/></table:table-cell><table:table-cell table:style-name="TableCell1004"><text:p text:style-name="P1005"/></table:table-cell><table:table-cell table:style-name="TableCell1006"><text:p text:style-name="P1007"/></table:table-cell><table:table-cell table:style-name="TableCell1008"><text:p text:style-name="P1009"/></table:table-cell><table:table-cell table:style-name="TableCell1010"><text:p text:style-name="P1011"/></table:table-cell><table:table-cell table:style-name="TableCell1012"><text:p text:style-name="P1013"/></table:table-cell><table:table-cell table:style-name="TableCell1014"><text:p text:style-name="P1015"/></table:table-cell><table:table-cell table:style-name="TableCell1016"><text:p text:style-name="P1017"/></table:table-cell><table:table-cell table:style-name="TableCell1018"><text:p text:style-name="P1019"/></table:table-cell><table:table-cell table:style-name="TableCell1020"><text:p text:style-name="P1021"/></table:table-cell><table:table-cell table:style-name="TableCell1022"><text:p text:style-name="P1023"/></table:table-cell><table:table-cell table:style-name="TableCell1024"><text:p text:style-name="P1025"/></table:table-cell><table:table-cell table:style-name="TableCell1026"><text:p text:style-name="P1027"/></table:table-cell><table:table-cell table:style-name="TableCell1028"><text:p text:style-name="P1029"/></table:table-cell><table:table-cell table:style-name="TableCell1030"><text:p text:style-name="P1031"/></table:table-cell><table:table-cell table:style-name="TableCell1032"><text:p text:style-name="P1033"/></table:table-cell></table:table-row><table:table-row table:style-name="TableRow1034"><table:table-cell table:style-name="TableCell1035"><text:p text:style-name="P1036">十</text:p></table:table-cell><table:table-cell table:style-name="TableCell1037"><text:p text:style-name="P1038"/></table:table-cell><table:table-cell table:style-name="TableCell1039"><text:p text:style-name="P1040"/></table:table-cell><table:table-cell table:style-name="TableCell1041"><text:p text:style-name="P1042"/></table:table-cell><table:table-cell table:style-name="TableCell1043"><text:p text:style-name="P1044"/></table:table-cell><table:table-cell table:style-name="TableCell1045"><text:p text:style-name="P1046"/></table:table-cell><table:table-cell table:style-name="TableCell1047"><text:p text:style-name="P1048"/></table:table-cell><table:table-cell table:style-name="TableCell1049"><text:p text:style-name="P1050"/></table:table-cell><table:table-cell table:style-name="TableCell1051"><text:p text:style-name="P1052"/></table:table-cell><table:table-cell table:style-name="TableCell1053"><text:p text:style-name="P1054"/></table:table-cell><table:table-cell table:style-name="TableCell1055"><text:p text:style-name="P1056"/></table:table-cell><table:table-cell table:style-name="TableCell1057"><text:p text:style-name="P1058"/></table:table-cell><table:table-cell table:style-name="TableCell1059"><text:p text:style-name="P1060"/></table:table-cell><table:table-cell table:style-name="TableCell1061"><text:p text:style-name="P1062"/></table:table-cell><table:table-cell table:style-name="TableCell1063"><text:p text:style-name="P1064"/></table:table-cell><table:table-cell table:style-name="TableCell1065"><text:p text:style-name="P1066"/></table:table-cell><table:table-cell table:style-name="TableCell1067"><text:p text:style-name="P1068"/></table:table-cell><table:table-cell table:style-name="TableCell1069"><text:p text:style-name="P1070"/></table:table-cell><table:table-cell table:style-name="TableCell1071"><text:p text:style-name="P1072"/></table:table-cell><table:table-cell table:style-name="TableCell1073"><text:p text:style-name="P1074"/></table:table-cell><table:table-cell table:style-name="TableCell1075"><text:p text:style-name="P1076"/></table:table-cell></table:table-row></table:table><text:p text:style-name="內文"/></draw:text-box><svg:title/><svg:desc/></draw:frame><draw:g draw:name="Group 1235" draw:id="id81"><svg:title/><svg:desc/><draw:g draw:name="Group 1236" draw:id="id66"><svg:title/><svg:desc/><draw:custom-shape svg:width="2.625in" svg:height="1.66528in" draw:id="id57" draw:style-name="a46" draw:transform="translate(-1.3125in -0.83264in) rotate(-4.71239) translate(5.7177in 8.7816in)" draw:name="Rectangle 1237"><svg:title/><svg:desc/><draw:enhanced-geometry draw:type="non-primitive" svg:viewBox="0 0 21600 21600" draw:enhanced-path="M 0 0 L 21600 0 21600 21600 0 21600 Z N"/></draw:custom-shape><draw:custom-shape svg:width="0.84236in" svg:height="0.83298in" draw:id="id58" draw:style-name="a47" draw:transform="translate(-0.42118in -0.41649in) rotate(-4.71239) translate(5.30739in 7.88507in)" draw:name="Rectangle 1238"><svg:title/><svg:desc/><draw:enhanced-geometry draw:type="non-primitive" svg:viewBox="0 0 21600 21600" draw:enhanced-path="M 0 0 L 21600 0 21600 21600 0 21600 Z N"/></draw:custom-shape><draw:custom-shape svg:width="0.67708in" svg:height="0.83298in" draw:id="id59" draw:style-name="a48" draw:transform="translate(-0.33854in -0.41649in) rotate(-4.71239) translate(5.30671in 9.75521in)" draw:name="Rectangle 1239"><svg:title/><svg:desc/><draw:enhanced-geometry draw:type="non-primitive" svg:viewBox="0 0 21600 21600" draw:enhanced-path="M 0 0 L 21600 0 21600 21600 0 21600 Z N"/></draw:custom-shape><draw:custom-shape svg:width="0.84236in" svg:height="0.81925in" draw:id="id60" draw:style-name="a49" draw:transform="translate(-0.42118in -0.40962in) rotate(-4.71239) translate(6.13832in 7.88507in)" draw:name="Rectangle 1240"><svg:title/><svg:desc/><draw:enhanced-geometry draw:type="non-primitive" svg:viewBox="0 0 21600 21600" draw:enhanced-path="M 0 0 L 21600 0 21600 21600 0 21600 Z N"/></draw:custom-shape><draw:custom-shape svg:width="0.67708in" svg:height="0.81925in" draw:id="id61" draw:style-name="a50" draw:transform="translate(-0.33854in -0.40962in) rotate(-4.71239) translate(6.13763in 9.75521in)" draw:name="Rectangle 1241"><svg:title/><svg:desc/><draw:enhanced-geometry draw:type="non-primitive" svg:viewBox="0 0 21600 21600" draw:enhanced-path="M 0 0 L 21600 0 21600 21600 0 21600 Z N"/></draw:custom-shape><draw:frame draw:id="id62" draw:style-name="a51" draw:name="Text Box 1242" svg:x="5.077in" svg:y="8.60972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63" draw:style-name="a52" draw:name="Text Box 1243" svg:x="5.10104in" svg:y="7.75972in" svg:width="0.34336in" svg:height="0.24306in" style:rel-width="scale" style:rel-height="scale"><draw:text-box><text:p text:style-name="內文">黏</text:p></draw:text-box><svg:title/><svg:desc/></draw:frame><draw:frame draw:id="id64" draw:style-name="a53" draw:name="Text Box 1244" svg:x="5.91891in" svg:y="7.75486in" svg:width="0.33786in" svg:height="0.27986in" style:rel-width="scale" style:rel-height="scale"><draw:text-box><text:p text:style-name="內文">貼</text:p></draw:text-box><svg:title/><svg:desc/></draw:frame><draw:frame draw:id="id65" draw:style-name="a54" draw:name="Text Box 1245" svg:x="5.13881in" svg:y="9.67639in" svg:width="0.30078in" svg:height="0.2625in" style:rel-width="scale" style:rel-height="scale"><draw:text-box><text:p text:style-name="內文">處</text:p></draw:text-box><svg:title/><svg:desc/></draw:frame></draw:g><draw:g draw:name="Group 1246" draw:id="id80"><svg:title/><svg:desc/><draw:g draw:name="Group 1247" draw:id="id74"><svg:title/><svg:desc/><draw:custom-shape svg:width="1.27083in" svg:height="5.27361in" draw:id="id67" draw:style-name="a55" draw:transform="translate(-0.63542in -2.6368in) rotate(-4.71239) translate(2.25208in 8.10069in)" draw:name="Rectangle 1248"><svg:title/><svg:desc/><draw:enhanced-geometry draw:type="non-primitive" svg:viewBox="0 0 21600 21600" draw:enhanced-path="M 0 0 L 21600 0 21600 21600 0 21600 Z N"/></draw:custom-shape><draw:frame draw:id="id68" draw:style-name="a56" draw:name="Text Box 1249" svg:x="-0.37497in" svg:y="7.50764in" svg:width="4.98164in" svg:height="1.27986in" style:rel-width="scale" style:rel-height="scale"><draw:text-box><text:p text:style-name="P1077">本存證信函共<text:s text:c="8"/>頁，正本<text:s text:c="8"/>份，存證費<text:s text:c="8"/>元，</text:p><text:p text:style-name="P1078"><text:s text:c="24"/>副本<text:s text:c="8"/>份，存證費<text:s text:c="8"/>元，</text:p><text:p text:style-name="P1079"><text:s text:c="24"/>附件<text:s text:c="8"/>張，存證費<text:s text:c="8"/>元，</text:p><text:p text:style-name="P1080"><text:s text:c="20"/>加具正本<text:s text:c="8"/>份，存證費<text:s text:c="8"/>元，</text:p><text:p text:style-name="P1081"><text:s text:c="20"/>加具副本<text:s text:c="8"/>份，存證費<text:s text:c="8"/>元，合計<text:s text:c="5"/>元。</text:p><text:p text:style-name="P1082"><text:s text:c="4"/></text:p><text:p text:style-name="P1083">經<text:s text:c="10"/>郵局</text:p><text:p text:style-name="P1084"><text:span text:style-name="T1085"><text:s text:c="4"/></text:span><text:span text:style-name="T1086">年</text:span><text:span text:style-name="T1087"><text:s text:c="3"/></text:span><text:span text:style-name="T1088">月</text:span><text:span text:style-name="T1089"><text:s text:c="3"/></text:span><text:span text:style-name="T1090">日證明</text:span><text:span text:style-name="T1091"><text:s text:c="2"/></text:span><text:span text:style-name="T1092">本內容完全相同</text:span><text:span text:style-name="T1093"><text:s text:c="33"/></text:span><text:span text:style-name="T1094">印</text:span></text:p></draw:text-box><svg:title/><svg:desc/></draw:frame><draw:frame draw:id="id69" draw:style-name="a57" draw:name="Text Box 1250" svg:x="3.04786in" svg:y="8.39028in" svg:width="0.57837in" svg:height="0.42569in" style:rel-width="scale" style:rel-height="scale"><draw:text-box><text:p text:style-name="P1095">經辦員</text:p><text:p text:style-name="P1096">主管</text:p><text:p text:style-name="P1097"/></draw:text-box><svg:title/><svg:desc/></draw:frame><draw:g draw:name="Group 1251" draw:id="id72"><svg:title/><svg:desc/><draw:custom-shape svg:x="2.25905in" svg:y="8.15208in" svg:width="0.58534in" svg:height="0.56528in" draw:id="id70" draw:style-name="a59" draw:name="Oval 125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71" draw:style-name="a60" draw:name="Text Box 1253" svg:x="2.30086in" svg:y="8.28125in" svg:width="0.50172in" svg:height="0.27292in" style:rel-width="scale" style:rel-height="scale"><draw:text-box><text:p text:style-name="P1098">郵戳</text:p></draw:text-box><svg:title/><svg:desc/></draw:frame></draw:g><draw:frame draw:id="id73" draw:style-name="a61" draw:name="Text Box 1254" svg:x="1.02705in" svg:y="8.38958in" svg:width="0.2857in" svg:height="0.45069in" style:rel-width="scale" style:rel-height="scale"><draw:text-box><text:p text:style-name="P1099">正</text:p><text:p text:style-name="P1100">副</text:p><text:p text:style-name="P1101"/><text:p text:style-name="P1102"/><text:p text:style-name="P1103">正</text:p></draw:text-box><svg:title/><svg:desc/></draw:frame></draw:g><draw:g draw:name="Group 1255" draw:id="id79"><svg:title/><svg:desc/><draw:custom-shape svg:width="1.35417in" svg:height="5.27431in" draw:id="id75" draw:style-name="a62" draw:transform="translate(-0.67708in -2.63715in) rotate(-4.71239) translate(2.25278in 9.41285in)" draw:name="Rectangle 1256"><svg:title/><svg:desc/><draw:enhanced-geometry draw:type="non-primitive" svg:viewBox="0 0 21600 21600" draw:enhanced-path="M 0 0 L 21600 0 21600 21600 0 21600 Z N"/></draw:custom-shape><draw:frame draw:id="id76" draw:style-name="a63" draw:name="Text Box 1257" svg:x="0.12187in" svg:y="8.76319in" svg:width="4.72869in" svg:height="1.34444in" style:rel-width="scale" style:rel-height="scale"><draw:text-box><text:p text:style-name="P1104">一、存證信函需送交郵局辦理證明手續後始有效，自交寄之日起由郵局保存之副本，於三年期滿後銷燬之。</text:p><text:p text:style-name="P1105"><text:span text:style-name="T1106">二、在　　頁　　行第　　　格下</text:span><text:span text:style-name="T1107">塗改</text:span><text:span text:style-name="T1108">增刪</text:span><text:span text:style-name="T1109">　　字 <text:s text:c="6"/></text:span><text:span text:style-name="T1110">印</text:span><text:span text:style-name="T1111">(</text:span><text:span text:style-name="T1112">如有修改應填註本欄並蓋用</text:span><text:span text:style-name="T1113">寄件人印章，但塗改增刪</text:span><text:span text:style-name="T1114">)</text:span></text:p><text:p text:style-name="P1115"><text:span text:style-name="T1116">　　　　　　　　　　　　　　　　　　　　　　　　　　　 <text:s/></text:span><text:span text:style-name="T1117">每頁至多不得逾二十字。</text:span></text:p><text:p text:style-name="P1118"><text:span text:style-name="T1119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77" draw:style-name="a64" draw:transform="translate(-0.67708in -0.1979in) rotate(-4.71239) translate(-0.18682in 9.41319in)" draw:name="Rectangle 1258"><svg:title/><svg:desc/><draw:enhanced-geometry draw:type="non-primitive" svg:viewBox="0 0 21600 21600" draw:enhanced-path="M 0 0 L 21600 0 21600 21600 0 21600 Z N"/></draw:custom-shape><draw:frame draw:id="id78" draw:style-name="a65" draw:name="Text Box 1259" svg:x="-0.30737in" svg:y="8.71944in" svg:width="0.34145in" svg:height="1.33542in" style:rel-width="scale" style:rel-height="scale"><draw:text-box><text:p text:style-name="P1120">備</text:p><text:p text:style-name="P1121">註</text:p></draw:text-box><svg:title/><svg:desc/></draw:frame></draw:g></draw:g></draw:g><draw:g draw:name="Group 1260" draw:id="id94"><svg:title/><svg:desc/><draw:g draw:name="Group 1261" draw:id="id86"><svg:title/><svg:desc/><draw:custom-shape svg:width="1.99792in" svg:height="2.2375in" draw:id="id82" draw:style-name="a66" draw:transform="translate(-0.99896in -1.11875in) rotate(-4.71239) translate(0.73368in 1.27639in)" draw:name="Rectangle 1262"><svg:title/><svg:desc/><draw:enhanced-geometry draw:type="non-primitive" svg:viewBox="0 0 21600 21600" draw:enhanced-path="M 0 0 L 21600 0 21600 21600 0 21600 Z N"/></draw:custom-shape><draw:frame draw:id="id83" draw:style-name="a67" draw:name="Text Box 1263" svg:x="-0.33102in" svg:y="1.18194in" svg:width="2.0987in" svg:height="0.34514in" style:rel-width="scale" style:rel-height="scale"><draw:text-box><text:p text:style-name="P1122">存證信函第<text:tab/>號</text:p></draw:text-box><svg:title/><svg:desc/></draw:frame><draw:frame draw:id="id84" draw:style-name="a68" draw:name="Text Box 1264" svg:x="0.99628in" svg:y="0.5125in" svg:width="0.78815in" svg:height="0.38958in" style:rel-width="scale" style:rel-height="scale"><draw:text-box><text:p text:style-name="P1123">郵<text:s text:c="2"/>局</text:p></draw:text-box><svg:title/><svg:desc/></draw:frame><draw:frame draw:id="id85" draw:style-name="a69" draw:name="Text Box 1265" svg:x="-0.29266in" svg:y="0.52778in" svg:width="1.32102in" svg:height="0.37431in" style:rel-width="scale" style:rel-height="scale"><draw:text-box><text:p text:style-name="P1124"/></draw:text-box><svg:title/><svg:desc/></draw:frame></draw:g><draw:g draw:name="Group 1266" draw:id="id89"><svg:title/><svg:desc/><draw:custom-shape svg:width="1.99375in" svg:height="4.69236in" draw:id="id87" draw:style-name="a70" draw:transform="translate(-0.99687in -2.34618in) rotate(-4.71239) translate(4.20035in 1.27396in)" draw:name="Rectangle 1267"><svg:title/><svg:desc/><draw:enhanced-geometry draw:type="non-primitive" svg:viewBox="0 0 21600 21600" draw:enhanced-path="M 0 0 L 21600 0 21600 21600 0 21600 Z N"/></draw:custom-shape><draw:frame draw:id="id88" draw:style-name="a71" draw:name="Text Box 1268" svg:x="1.875in" svg:y="0.27708in" svg:width="4.625in" svg:height="2.01944in" style:rel-width="scale" style:rel-height="scale"><draw:text-box><text:p text:style-name="P1125">〈寄件人如為機關、團體、學校、公司、商號請加蓋單位圖章及法定代理人簽名或蓋章〉</text:p><text:p text:style-name="P1126"><text:span text:style-name="T1127"><text:tab/></text:span><text:span text:style-name="T1128">姓名</text:span><text:span text:style-name="T1129">:</text:span><text:span text:style-name="T1130"><text:tab/></text:span><text:span text:style-name="T1131">印</text:span></text:p><text:p text:style-name="P1132">一、寄件人<text:s text:c="3"/></text:p><text:p text:style-name="P1133"><text:tab/>詳細地址：</text:p><text:p text:style-name="P1134"><text:tab/>姓名：</text:p><text:p text:style-name="P1135">二、收件人</text:p><text:p text:style-name="P1136"><text:tab/>詳細地址：</text:p><text:p text:style-name="P1137"><text:span text:style-name="T1138">三、</text:span><text:span text:style-name="T1139">副　本</text:span><text:span text:style-name="T1140">收件人</text:span><text:span text:style-name="T1141"><text:tab/></text:span><text:span text:style-name="T1142">姓名：</text:span></text:p><text:p text:style-name="P1143"><text:tab/>詳細地址：</text:p><text:p text:style-name="P1144">（本欄姓名、地址不敷填寫時，請另紙聯記）</text:p></draw:text-box><svg:title/><svg:desc/></draw:frame></draw:g><draw:g draw:name="Group 1269" draw:id="id92"><svg:title/><svg:desc/><draw:frame draw:id="id90" draw:style-name="a72" draw:name="Text Box 1270" svg:x="-1in" svg:y="0.40208in" svg:width="0.63542in" svg:height="0.53264in" style:rel-width="scale" style:rel-height="scale"><draw:text-box><text:p text:style-name="P1145">正</text:p><text:p text:style-name="內文">副</text:p></draw:text-box><svg:title/><svg:desc/></draw:frame><draw:frame draw:id="id91" draw:style-name="a73" draw:name="Text Box 1271" svg:x="-0.85972in" svg:y="0.65486in" svg:width="0.40625in" svg:height="0.31389in" style:rel-width="scale" style:rel-height="scale"><draw:text-box><text:p text:style-name="內文">本</text:p></draw:text-box><svg:title/><svg:desc/></draw:frame></draw:g><draw:custom-shape svg:x="1in" svg:y="-0.24792in" svg:width="3.75in" svg:height="0.525in" draw:id="id93" draw:style-name="a74" draw:name="Rectangle 1272"><svg:title/><svg:desc/><text:p text:style-name="P1146"><text:span text:style-name="T1147">郵局存證信函用紙</text:span></text:p><draw:enhanced-geometry draw:type="non-primitive" svg:viewBox="0 0 21600 21600" draw:enhanced-path="M 0 0 L 21600 0 21600 21600 0 21600 Z N"/></draw:custom-shape></draw:g></draw:g><draw:g draw:name="Group 1273" draw:id="id98"><svg:title/><svg:desc/><draw:custom-shape svg:x="1.125in" svg:y="10.12708in" svg:width="0.875in" svg:height="0.97569in" draw:id="id96" draw:style-name="a76" draw:name="Oval 12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97" draw:style-name="a77" draw:name="Text Box 1275" svg:x="1.17361in" svg:y="10.47292in" svg:width="0.75in" svg:height="0.25in" style:rel-width="scale" style:rel-height="scale"><draw:text-box><text:p text:style-name="P1148">騎縫郵戳</text:p></draw:text-box><svg:title/><svg:desc/></draw:frame></draw:g></draw:g></text:p>
      <text:soft-page-break/>
      <text:p text:style-name="P1149"><draw:g draw:z-index="251655680" draw:name="Group 1662" draw:id="id148" draw:style-name="a116" text:anchor-type="paragraph"><svg:title/><svg:desc/><draw:g draw:name="Group 1277" draw:id="id146"><svg:title/><svg:desc/><draw:g draw:name="Group 1278" draw:id="id102"><svg:title/><svg:desc/><draw:custom-shape svg:x="3.5in" svg:y="10.125in" svg:width="0.875in" svg:height="0.97569in" draw:id="id100" draw:style-name="a80" draw:name="Oval 127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01" draw:style-name="a81" draw:name="Text Box 1280" svg:x="3.54861in" svg:y="10.47083in" svg:width="0.75in" svg:height="0.25in" style:rel-width="scale" style:rel-height="scale"><draw:text-box><text:p text:style-name="P1150">騎縫郵戳</text:p></draw:text-box><svg:title/><svg:desc/></draw:frame></draw:g><draw:g draw:name="Group 1281" draw:id="id142"><svg:title/><svg:desc/><draw:frame draw:id="id103" draw:style-name="a82" draw:name="Text Box 1282" svg:x="-0.31458in" svg:y="2.26597in" svg:width="6.90625in" svg:height="5.2375in" style:rel-width="scale" style:rel-height="scale"><draw:text-box><table:table table:style-name="Table1151"><table:table-columns><table:table-column table:style-name="TableColumn1152"/><table:table-column table:style-name="TableColumn1153"/><table:table-column table:style-name="TableColumn1154"/><table:table-column table:style-name="TableColumn1155"/><table:table-column table:style-name="TableColumn1156"/><table:table-column table:style-name="TableColumn1157"/><table:table-column table:style-name="TableColumn1158"/><table:table-column table:style-name="TableColumn1159"/><table:table-column table:style-name="TableColumn1160"/><table:table-column table:style-name="TableColumn1161"/><table:table-column table:style-name="TableColumn1162"/><table:table-column table:style-name="TableColumn1163"/><table:table-column table:style-name="TableColumn1164"/><table:table-column table:style-name="TableColumn1165"/><table:table-column table:style-name="TableColumn1166"/><table:table-column table:style-name="TableColumn1167"/><table:table-column table:style-name="TableColumn1168"/><table:table-column table:style-name="TableColumn1169"/><table:table-column table:style-name="TableColumn1170"/><table:table-column table:style-name="TableColumn1171"/><table:table-column table:style-name="TableColumn1172"/></table:table-columns><table:table-row table:style-name="TableRow1173"><table:table-cell table:style-name="TableCell1174"><text:p text:style-name="P1175">格</text:p><text:p text:style-name="P1176">行</text:p></table:table-cell><table:table-cell table:style-name="TableCell1177"><text:p text:style-name="P1178">1</text:p></table:table-cell><table:table-cell table:style-name="TableCell1179"><text:p text:style-name="P1180">2</text:p></table:table-cell><table:table-cell table:style-name="TableCell1181"><text:p text:style-name="P1182">3</text:p></table:table-cell><table:table-cell table:style-name="TableCell1183"><text:p text:style-name="P1184">4</text:p></table:table-cell><table:table-cell table:style-name="TableCell1185"><text:p text:style-name="P1186">5</text:p></table:table-cell><table:table-cell table:style-name="TableCell1187"><text:p text:style-name="P1188">6</text:p></table:table-cell><table:table-cell table:style-name="TableCell1189"><text:p text:style-name="P1190">7</text:p></table:table-cell><table:table-cell table:style-name="TableCell1191"><text:p text:style-name="P1192">8</text:p></table:table-cell><table:table-cell table:style-name="TableCell1193"><text:p text:style-name="P1194">9</text:p></table:table-cell><table:table-cell table:style-name="TableCell1195"><text:p text:style-name="P1196">10</text:p></table:table-cell><table:table-cell table:style-name="TableCell1197"><text:p text:style-name="P1198">11</text:p></table:table-cell><table:table-cell table:style-name="TableCell1199"><text:p text:style-name="P1200">12</text:p></table:table-cell><table:table-cell table:style-name="TableCell1201"><text:p text:style-name="P1202">13</text:p></table:table-cell><table:table-cell table:style-name="TableCell1203"><text:p text:style-name="P1204">14</text:p></table:table-cell><table:table-cell table:style-name="TableCell1205"><text:p text:style-name="P1206">15</text:p></table:table-cell><table:table-cell table:style-name="TableCell1207"><text:p text:style-name="P1208">16</text:p></table:table-cell><table:table-cell table:style-name="TableCell1209"><text:p text:style-name="P1210">17</text:p></table:table-cell><table:table-cell table:style-name="TableCell1211"><text:p text:style-name="P1212">18</text:p></table:table-cell><table:table-cell table:style-name="TableCell1213"><text:p text:style-name="P1214">19</text:p></table:table-cell><table:table-cell table:style-name="TableCell1215"><text:p text:style-name="P1216">20</text:p></table:table-cell></table:table-row><table:table-row table:style-name="TableRow1217"><table:table-cell table:style-name="TableCell1218"><text:p text:style-name="P1219">一</text:p></table:table-cell><table:table-cell table:style-name="TableCell1220"><text:p text:style-name="P1221"/></table:table-cell><table:table-cell table:style-name="TableCell1222"><text:p text:style-name="P1223"/></table:table-cell><table:table-cell table:style-name="TableCell1224"><text:p text:style-name="P1225"/></table:table-cell><table:table-cell table:style-name="TableCell1226"><text:p text:style-name="P1227"/></table:table-cell><table:table-cell table:style-name="TableCell1228"><text:p text:style-name="P1229"/></table:table-cell><table:table-cell table:style-name="TableCell1230"><text:p text:style-name="P1231"/></table:table-cell><table:table-cell table:style-name="TableCell1232"><text:p text:style-name="P1233"/></table:table-cell><table:table-cell table:style-name="TableCell1234"><text:p text:style-name="P1235"/></table:table-cell><table:table-cell table:style-name="TableCell1236"><text:p text:style-name="P1237"/></table:table-cell><table:table-cell table:style-name="TableCell1238"><text:p text:style-name="P1239"/></table:table-cell><table:table-cell table:style-name="TableCell1240"><text:p text:style-name="P1241"/></table:table-cell><table:table-cell table:style-name="TableCell1242"><text:p text:style-name="P1243"/></table:table-cell><table:table-cell table:style-name="TableCell1244"><text:p text:style-name="P1245"/></table:table-cell><table:table-cell table:style-name="TableCell1246"><text:p text:style-name="P1247"/></table:table-cell><table:table-cell table:style-name="TableCell1248"><text:p text:style-name="P1249"/></table:table-cell><table:table-cell table:style-name="TableCell1250"><text:p text:style-name="P1251"/></table:table-cell><table:table-cell table:style-name="TableCell1252"><text:p text:style-name="P1253"/></table:table-cell><table:table-cell table:style-name="TableCell1254"><text:p text:style-name="P1255"/></table:table-cell><table:table-cell table:style-name="TableCell1256"><text:p text:style-name="P1257"/></table:table-cell><table:table-cell table:style-name="TableCell1258"><text:p text:style-name="P1259"/></table:table-cell></table:table-row><table:table-row table:style-name="TableRow1260"><table:table-cell table:style-name="TableCell1261"><text:p text:style-name="P1262">二</text:p></table:table-cell><table:table-cell table:style-name="TableCell1263"><text:p text:style-name="P1264"/></table:table-cell><table:table-cell table:style-name="TableCell1265"><text:p text:style-name="P1266"/></table:table-cell><table:table-cell table:style-name="TableCell1267"><text:p text:style-name="P1268"/></table:table-cell><table:table-cell table:style-name="TableCell1269"><text:p text:style-name="P1270"/></table:table-cell><table:table-cell table:style-name="TableCell1271"><text:p text:style-name="P1272"/></table:table-cell><table:table-cell table:style-name="TableCell1273"><text:p text:style-name="P1274"/></table:table-cell><table:table-cell table:style-name="TableCell1275"><text:p text:style-name="P1276"/></table:table-cell><table:table-cell table:style-name="TableCell1277"><text:p text:style-name="P1278"/></table:table-cell><table:table-cell table:style-name="TableCell1279"><text:p text:style-name="P1280"/></table:table-cell><table:table-cell table:style-name="TableCell1281"><text:p text:style-name="P1282"/></table:table-cell><table:table-cell table:style-name="TableCell1283"><text:p text:style-name="P1284"/></table:table-cell><table:table-cell table:style-name="TableCell1285"><text:p text:style-name="P1286"/></table:table-cell><table:table-cell table:style-name="TableCell1287"><text:p text:style-name="P1288"/></table:table-cell><table:table-cell table:style-name="TableCell1289"><text:p text:style-name="P1290"/></table:table-cell><table:table-cell table:style-name="TableCell1291"><text:p text:style-name="P1292"/></table:table-cell><table:table-cell table:style-name="TableCell1293"><text:p text:style-name="P1294"/></table:table-cell><table:table-cell table:style-name="TableCell1295"><text:p text:style-name="P1296"/></table:table-cell><table:table-cell table:style-name="TableCell1297"><text:p text:style-name="P1298"/></table:table-cell><table:table-cell table:style-name="TableCell1299"><text:p text:style-name="P1300"/></table:table-cell><table:table-cell table:style-name="TableCell1301"><text:p text:style-name="P1302"/></table:table-cell></table:table-row><table:table-row table:style-name="TableRow1303"><table:table-cell table:style-name="TableCell1304"><text:p text:style-name="P1305">三</text:p></table:table-cell><table:table-cell table:style-name="TableCell1306"><text:p text:style-name="P1307"/></table:table-cell><table:table-cell table:style-name="TableCell1308"><text:p text:style-name="P1309"/></table:table-cell><table:table-cell table:style-name="TableCell1310"><text:p text:style-name="P1311"/></table:table-cell><table:table-cell table:style-name="TableCell1312"><text:p text:style-name="P1313"/></table:table-cell><table:table-cell table:style-name="TableCell1314"><text:p text:style-name="P1315"/></table:table-cell><table:table-cell table:style-name="TableCell1316"><text:p text:style-name="P1317"/></table:table-cell><table:table-cell table:style-name="TableCell1318"><text:p text:style-name="P1319"/></table:table-cell><table:table-cell table:style-name="TableCell1320"><text:p text:style-name="P1321"/></table:table-cell><table:table-cell table:style-name="TableCell1322"><text:p text:style-name="P1323"/></table:table-cell><table:table-cell table:style-name="TableCell1324"><text:p text:style-name="P1325"/></table:table-cell><table:table-cell table:style-name="TableCell1326"><text:p text:style-name="P1327"/></table:table-cell><table:table-cell table:style-name="TableCell1328"><text:p text:style-name="P1329"/></table:table-cell><table:table-cell table:style-name="TableCell1330"><text:p text:style-name="P1331"/></table:table-cell><table:table-cell table:style-name="TableCell1332"><text:p text:style-name="P1333"/></table:table-cell><table:table-cell table:style-name="TableCell1334"><text:p text:style-name="P1335"/></table:table-cell><table:table-cell table:style-name="TableCell1336"><text:p text:style-name="P1337"/></table:table-cell><table:table-cell table:style-name="TableCell1338"><text:p text:style-name="P1339"/></table:table-cell><table:table-cell table:style-name="TableCell1340"><text:p text:style-name="P1341"/></table:table-cell><table:table-cell table:style-name="TableCell1342"><text:p text:style-name="P1343"/></table:table-cell><table:table-cell table:style-name="TableCell1344"><text:p text:style-name="P1345"/></table:table-cell></table:table-row><table:table-row table:style-name="TableRow1346"><table:table-cell table:style-name="TableCell1347"><text:p text:style-name="P1348">四</text:p></table:table-cell><table:table-cell table:style-name="TableCell1349"><text:p text:style-name="P1350"/></table:table-cell><table:table-cell table:style-name="TableCell1351"><text:p text:style-name="P1352"/></table:table-cell><table:table-cell table:style-name="TableCell1353"><text:p text:style-name="P1354"/></table:table-cell><table:table-cell table:style-name="TableCell1355"><text:p text:style-name="P1356"/></table:table-cell><table:table-cell table:style-name="TableCell1357"><text:p text:style-name="P1358"/></table:table-cell><table:table-cell table:style-name="TableCell1359"><text:p text:style-name="P1360"/></table:table-cell><table:table-cell table:style-name="TableCell1361"><text:p text:style-name="P1362"/></table:table-cell><table:table-cell table:style-name="TableCell1363"><text:p text:style-name="P1364"/></table:table-cell><table:table-cell table:style-name="TableCell1365"><text:p text:style-name="P1366"/></table:table-cell><table:table-cell table:style-name="TableCell1367"><text:p text:style-name="P1368"/></table:table-cell><table:table-cell table:style-name="TableCell1369"><text:p text:style-name="P1370"/></table:table-cell><table:table-cell table:style-name="TableCell1371"><text:p text:style-name="P1372"/></table:table-cell><table:table-cell table:style-name="TableCell1373"><text:p text:style-name="P1374"/></table:table-cell><table:table-cell table:style-name="TableCell1375"><text:p text:style-name="P1376"/></table:table-cell><table:table-cell table:style-name="TableCell1377"><text:p text:style-name="P1378"/></table:table-cell><table:table-cell table:style-name="TableCell1379"><text:p text:style-name="P1380"/></table:table-cell><table:table-cell table:style-name="TableCell1381"><text:p text:style-name="P1382"/></table:table-cell><table:table-cell table:style-name="TableCell1383"><text:p text:style-name="P1384"/></table:table-cell><table:table-cell table:style-name="TableCell1385"><text:p text:style-name="P1386"/></table:table-cell><table:table-cell table:style-name="TableCell1387"><text:p text:style-name="P1388"/></table:table-cell></table:table-row><table:table-row table:style-name="TableRow1389"><table:table-cell table:style-name="TableCell1390"><text:p text:style-name="P1391">五</text:p></table:table-cell><table:table-cell table:style-name="TableCell1392"><text:p text:style-name="P1393"/></table:table-cell><table:table-cell table:style-name="TableCell1394"><text:p text:style-name="P1395"/></table:table-cell><table:table-cell table:style-name="TableCell1396"><text:p text:style-name="P1397"/></table:table-cell><table:table-cell table:style-name="TableCell1398"><text:p text:style-name="P1399"/></table:table-cell><table:table-cell table:style-name="TableCell1400"><text:p text:style-name="P1401"/></table:table-cell><table:table-cell table:style-name="TableCell1402"><text:p text:style-name="P1403"/></table:table-cell><table:table-cell table:style-name="TableCell1404"><text:p text:style-name="P1405"/></table:table-cell><table:table-cell table:style-name="TableCell1406"><text:p text:style-name="P1407"/></table:table-cell><table:table-cell table:style-name="TableCell1408"><text:p text:style-name="P1409"/></table:table-cell><table:table-cell table:style-name="TableCell1410"><text:p text:style-name="P1411"/></table:table-cell><table:table-cell table:style-name="TableCell1412"><text:p text:style-name="P1413"/></table:table-cell><table:table-cell table:style-name="TableCell1414"><text:p text:style-name="P1415"/></table:table-cell><table:table-cell table:style-name="TableCell1416"><text:p text:style-name="P1417"/></table:table-cell><table:table-cell table:style-name="TableCell1418"><text:p text:style-name="P1419"/></table:table-cell><table:table-cell table:style-name="TableCell1420"><text:p text:style-name="P1421"/></table:table-cell><table:table-cell table:style-name="TableCell1422"><text:p text:style-name="P1423"/></table:table-cell><table:table-cell table:style-name="TableCell1424"><text:p text:style-name="P1425"/></table:table-cell><table:table-cell table:style-name="TableCell1426"><text:p text:style-name="P1427"/></table:table-cell><table:table-cell table:style-name="TableCell1428"><text:p text:style-name="P1429"/></table:table-cell><table:table-cell table:style-name="TableCell1430"><text:p text:style-name="P1431"/></table:table-cell></table:table-row><table:table-row table:style-name="TableRow1432"><table:table-cell table:style-name="TableCell1433"><text:p text:style-name="P1434">六</text:p></table:table-cell><table:table-cell table:style-name="TableCell1435"><text:p text:style-name="P1436"/></table:table-cell><table:table-cell table:style-name="TableCell1437"><text:p text:style-name="P1438"/></table:table-cell><table:table-cell table:style-name="TableCell1439"><text:p text:style-name="P1440"/></table:table-cell><table:table-cell table:style-name="TableCell1441"><text:p text:style-name="P1442"/></table:table-cell><table:table-cell table:style-name="TableCell1443"><text:p text:style-name="P1444"/></table:table-cell><table:table-cell table:style-name="TableCell1445"><text:p text:style-name="P1446"/></table:table-cell><table:table-cell table:style-name="TableCell1447"><text:p text:style-name="P1448"/></table:table-cell><table:table-cell table:style-name="TableCell1449"><text:p text:style-name="P1450"/></table:table-cell><table:table-cell table:style-name="TableCell1451"><text:p text:style-name="P1452"/></table:table-cell><table:table-cell table:style-name="TableCell1453"><text:p text:style-name="P1454"/></table:table-cell><table:table-cell table:style-name="TableCell1455"><text:p text:style-name="P1456"/></table:table-cell><table:table-cell table:style-name="TableCell1457"><text:p text:style-name="P1458"/></table:table-cell><table:table-cell table:style-name="TableCell1459"><text:p text:style-name="P1460"/></table:table-cell><table:table-cell table:style-name="TableCell1461"><text:p text:style-name="P1462"/></table:table-cell><table:table-cell table:style-name="TableCell1463"><text:p text:style-name="P1464"/></table:table-cell><table:table-cell table:style-name="TableCell1465"><text:p text:style-name="P1466"/></table:table-cell><table:table-cell table:style-name="TableCell1467"><text:p text:style-name="P1468"/></table:table-cell><table:table-cell table:style-name="TableCell1469"><text:p text:style-name="P1470"/></table:table-cell><table:table-cell table:style-name="TableCell1471"><text:p text:style-name="P1472"/></table:table-cell><table:table-cell table:style-name="TableCell1473"><text:p text:style-name="P1474"/></table:table-cell></table:table-row><table:table-row table:style-name="TableRow1475"><table:table-cell table:style-name="TableCell1476"><text:p text:style-name="P1477">七</text:p></table:table-cell><table:table-cell table:style-name="TableCell1478"><text:p text:style-name="P1479"/></table:table-cell><table:table-cell table:style-name="TableCell1480"><text:p text:style-name="P1481"/></table:table-cell><table:table-cell table:style-name="TableCell1482"><text:p text:style-name="P1483"/></table:table-cell><table:table-cell table:style-name="TableCell1484"><text:p text:style-name="P1485"/></table:table-cell><table:table-cell table:style-name="TableCell1486"><text:p text:style-name="P1487"/></table:table-cell><table:table-cell table:style-name="TableCell1488"><text:p text:style-name="P1489"/></table:table-cell><table:table-cell table:style-name="TableCell1490"><text:p text:style-name="P1491"/></table:table-cell><table:table-cell table:style-name="TableCell1492"><text:p text:style-name="P1493"/></table:table-cell><table:table-cell table:style-name="TableCell1494"><text:p text:style-name="P1495"/></table:table-cell><table:table-cell table:style-name="TableCell1496"><text:p text:style-name="P1497"/></table:table-cell><table:table-cell table:style-name="TableCell1498"><text:p text:style-name="P1499"/></table:table-cell><table:table-cell table:style-name="TableCell1500"><text:p text:style-name="P1501"/></table:table-cell><table:table-cell table:style-name="TableCell1502"><text:p text:style-name="P1503"/></table:table-cell><table:table-cell table:style-name="TableCell1504"><text:p text:style-name="P1505"/></table:table-cell><table:table-cell table:style-name="TableCell1506"><text:p text:style-name="P1507"/></table:table-cell><table:table-cell table:style-name="TableCell1508"><text:p text:style-name="P1509"/></table:table-cell><table:table-cell table:style-name="TableCell1510"><text:p text:style-name="P1511"/></table:table-cell><table:table-cell table:style-name="TableCell1512"><text:p text:style-name="P1513"/></table:table-cell><table:table-cell table:style-name="TableCell1514"><text:p text:style-name="P1515"/></table:table-cell><table:table-cell table:style-name="TableCell1516"><text:p text:style-name="P1517"/></table:table-cell></table:table-row><table:table-row table:style-name="TableRow1518"><table:table-cell table:style-name="TableCell1519"><text:p text:style-name="P1520">八</text:p></table:table-cell><table:table-cell table:style-name="TableCell1521"><text:p text:style-name="P1522"/></table:table-cell><table:table-cell table:style-name="TableCell1523"><text:p text:style-name="P1524"/></table:table-cell><table:table-cell table:style-name="TableCell1525"><text:p text:style-name="P1526"/></table:table-cell><table:table-cell table:style-name="TableCell1527"><text:p text:style-name="P1528"/></table:table-cell><table:table-cell table:style-name="TableCell1529"><text:p text:style-name="P1530"/></table:table-cell><table:table-cell table:style-name="TableCell1531"><text:p text:style-name="P1532"/></table:table-cell><table:table-cell table:style-name="TableCell1533"><text:p text:style-name="P1534"/></table:table-cell><table:table-cell table:style-name="TableCell1535"><text:p text:style-name="P1536"/></table:table-cell><table:table-cell table:style-name="TableCell1537"><text:p text:style-name="P1538"/></table:table-cell><table:table-cell table:style-name="TableCell1539"><text:p text:style-name="P1540"/></table:table-cell><table:table-cell table:style-name="TableCell1541"><text:p text:style-name="P1542"/></table:table-cell><table:table-cell table:style-name="TableCell1543"><text:p text:style-name="P1544"/></table:table-cell><table:table-cell table:style-name="TableCell1545"><text:p text:style-name="P1546"/></table:table-cell><table:table-cell table:style-name="TableCell1547"><text:p text:style-name="P1548"/></table:table-cell><table:table-cell table:style-name="TableCell1549"><text:p text:style-name="P1550"/></table:table-cell><table:table-cell table:style-name="TableCell1551"><text:p text:style-name="P1552"/></table:table-cell><table:table-cell table:style-name="TableCell1553"><text:p text:style-name="P1554"/></table:table-cell><table:table-cell table:style-name="TableCell1555"><text:p text:style-name="P1556"/></table:table-cell><table:table-cell table:style-name="TableCell1557"><text:p text:style-name="P1558"/></table:table-cell><table:table-cell table:style-name="TableCell1559"><text:p text:style-name="P1560"/></table:table-cell></table:table-row><table:table-row table:style-name="TableRow1561"><table:table-cell table:style-name="TableCell1562"><text:p text:style-name="P1563">九</text:p></table:table-cell><table:table-cell table:style-name="TableCell1564"><text:p text:style-name="P1565"/></table:table-cell><table:table-cell table:style-name="TableCell1566"><text:p text:style-name="P1567"/></table:table-cell><table:table-cell table:style-name="TableCell1568"><text:p text:style-name="P1569"/></table:table-cell><table:table-cell table:style-name="TableCell1570"><text:p text:style-name="P1571"/></table:table-cell><table:table-cell table:style-name="TableCell1572"><text:p text:style-name="P1573"/></table:table-cell><table:table-cell table:style-name="TableCell1574"><text:p text:style-name="P1575"/></table:table-cell><table:table-cell table:style-name="TableCell1576"><text:p text:style-name="P1577"/></table:table-cell><table:table-cell table:style-name="TableCell1578"><text:p text:style-name="P1579"/></table:table-cell><table:table-cell table:style-name="TableCell1580"><text:p text:style-name="P1581"/></table:table-cell><table:table-cell table:style-name="TableCell1582"><text:p text:style-name="P1583"/></table:table-cell><table:table-cell table:style-name="TableCell1584"><text:p text:style-name="P1585"/></table:table-cell><table:table-cell table:style-name="TableCell1586"><text:p text:style-name="P1587"/></table:table-cell><table:table-cell table:style-name="TableCell1588"><text:p text:style-name="P1589"/></table:table-cell><table:table-cell table:style-name="TableCell1590"><text:p text:style-name="P1591"/></table:table-cell><table:table-cell table:style-name="TableCell1592"><text:p text:style-name="P1593"/></table:table-cell><table:table-cell table:style-name="TableCell1594"><text:p text:style-name="P1595"/></table:table-cell><table:table-cell table:style-name="TableCell1596"><text:p text:style-name="P1597"/></table:table-cell><table:table-cell table:style-name="TableCell1598"><text:p text:style-name="P1599"/></table:table-cell><table:table-cell table:style-name="TableCell1600"><text:p text:style-name="P1601"/></table:table-cell><table:table-cell table:style-name="TableCell1602"><text:p text:style-name="P1603"/></table:table-cell></table:table-row><table:table-row table:style-name="TableRow1604"><table:table-cell table:style-name="TableCell1605"><text:p text:style-name="P1606">十</text:p></table:table-cell><table:table-cell table:style-name="TableCell1607"><text:p text:style-name="P1608"/></table:table-cell><table:table-cell table:style-name="TableCell1609"><text:p text:style-name="P1610"/></table:table-cell><table:table-cell table:style-name="TableCell1611"><text:p text:style-name="P1612"/></table:table-cell><table:table-cell table:style-name="TableCell1613"><text:p text:style-name="P1614"/></table:table-cell><table:table-cell table:style-name="TableCell1615"><text:p text:style-name="P1616"/></table:table-cell><table:table-cell table:style-name="TableCell1617"><text:p text:style-name="P1618"/></table:table-cell><table:table-cell table:style-name="TableCell1619"><text:p text:style-name="P1620"/></table:table-cell><table:table-cell table:style-name="TableCell1621"><text:p text:style-name="P1622"/></table:table-cell><table:table-cell table:style-name="TableCell1623"><text:p text:style-name="P1624"/></table:table-cell><table:table-cell table:style-name="TableCell1625"><text:p text:style-name="P1626"/></table:table-cell><table:table-cell table:style-name="TableCell1627"><text:p text:style-name="P1628"/></table:table-cell><table:table-cell table:style-name="TableCell1629"><text:p text:style-name="P1630"/></table:table-cell><table:table-cell table:style-name="TableCell1631"><text:p text:style-name="P1632"/></table:table-cell><table:table-cell table:style-name="TableCell1633"><text:p text:style-name="P1634"/></table:table-cell><table:table-cell table:style-name="TableCell1635"><text:p text:style-name="P1636"/></table:table-cell><table:table-cell table:style-name="TableCell1637"><text:p text:style-name="P1638"/></table:table-cell><table:table-cell table:style-name="TableCell1639"><text:p text:style-name="P1640"/></table:table-cell><table:table-cell table:style-name="TableCell1641"><text:p text:style-name="P1642"/></table:table-cell><table:table-cell table:style-name="TableCell1643"><text:p text:style-name="P1644"/></table:table-cell><table:table-cell table:style-name="TableCell1645"><text:p text:style-name="P1646"/></table:table-cell></table:table-row></table:table><text:p text:style-name="內文"/></draw:text-box><svg:title/><svg:desc/></draw:frame><draw:g draw:name="Group 1283" draw:id="id128"><svg:title/><svg:desc/><draw:g draw:name="Group 1284" draw:id="id113"><svg:title/><svg:desc/><draw:custom-shape svg:width="2.625in" svg:height="1.66528in" draw:id="id104" draw:style-name="a83" draw:transform="translate(-1.3125in -0.83264in) rotate(-4.71239) translate(5.7177in 8.77951in)" draw:name="Rectangle 1285"><svg:title/><svg:desc/><draw:enhanced-geometry draw:type="non-primitive" svg:viewBox="0 0 21600 21600" draw:enhanced-path="M 0 0 L 21600 0 21600 21600 0 21600 Z N"/></draw:custom-shape><draw:custom-shape svg:width="0.84236in" svg:height="0.83298in" draw:id="id105" draw:style-name="a84" draw:transform="translate(-0.42118in -0.41649in) rotate(-4.71239) translate(5.30739in 7.88299in)" draw:name="Rectangle 1286"><svg:title/><svg:desc/><draw:enhanced-geometry draw:type="non-primitive" svg:viewBox="0 0 21600 21600" draw:enhanced-path="M 0 0 L 21600 0 21600 21600 0 21600 Z N"/></draw:custom-shape><draw:custom-shape svg:width="0.67708in" svg:height="0.83298in" draw:id="id106" draw:style-name="a85" draw:transform="translate(-0.33854in -0.41649in) rotate(-4.71239) translate(5.30671in 9.75312in)" draw:name="Rectangle 1287"><svg:title/><svg:desc/><draw:enhanced-geometry draw:type="non-primitive" svg:viewBox="0 0 21600 21600" draw:enhanced-path="M 0 0 L 21600 0 21600 21600 0 21600 Z N"/></draw:custom-shape><draw:custom-shape svg:width="0.84236in" svg:height="0.81925in" draw:id="id107" draw:style-name="a86" draw:transform="translate(-0.42118in -0.40962in) rotate(-4.71239) translate(6.13832in 7.88299in)" draw:name="Rectangle 1288"><svg:title/><svg:desc/><draw:enhanced-geometry draw:type="non-primitive" svg:viewBox="0 0 21600 21600" draw:enhanced-path="M 0 0 L 21600 0 21600 21600 0 21600 Z N"/></draw:custom-shape><draw:custom-shape svg:width="0.67708in" svg:height="0.81925in" draw:id="id108" draw:style-name="a87" draw:transform="translate(-0.33854in -0.40962in) rotate(-4.71239) translate(6.13763in 9.75312in)" draw:name="Rectangle 1289"><svg:title/><svg:desc/><draw:enhanced-geometry draw:type="non-primitive" svg:viewBox="0 0 21600 21600" draw:enhanced-path="M 0 0 L 21600 0 21600 21600 0 21600 Z N"/></draw:custom-shape><draw:frame draw:id="id109" draw:style-name="a88" draw:name="Text Box 1290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110" draw:style-name="a89" draw:name="Text Box 1291" svg:x="5.10104in" svg:y="7.75764in" svg:width="0.34336in" svg:height="0.24306in" style:rel-width="scale" style:rel-height="scale"><draw:text-box><text:p text:style-name="內文">黏</text:p></draw:text-box><svg:title/><svg:desc/></draw:frame><draw:frame draw:id="id111" draw:style-name="a90" draw:name="Text Box 1292" svg:x="5.91891in" svg:y="7.75278in" svg:width="0.33786in" svg:height="0.27986in" style:rel-width="scale" style:rel-height="scale"><draw:text-box><text:p text:style-name="內文">貼</text:p></draw:text-box><svg:title/><svg:desc/></draw:frame><draw:frame draw:id="id112" draw:style-name="a91" draw:name="Text Box 1293" svg:x="5.13881in" svg:y="9.67431in" svg:width="0.30078in" svg:height="0.2625in" style:rel-width="scale" style:rel-height="scale"><draw:text-box><text:p text:style-name="內文">處</text:p></draw:text-box><svg:title/><svg:desc/></draw:frame></draw:g><draw:g draw:name="Group 1294" draw:id="id127"><svg:title/><svg:desc/><draw:g draw:name="Group 1295" draw:id="id121"><svg:title/><svg:desc/><draw:custom-shape svg:width="1.27083in" svg:height="5.27361in" draw:id="id114" draw:style-name="a92" draw:transform="translate(-0.63542in -2.6368in) rotate(-4.71239) translate(2.25208in 8.09861in)" draw:name="Rectangle 1296"><svg:title/><svg:desc/><draw:enhanced-geometry draw:type="non-primitive" svg:viewBox="0 0 21600 21600" draw:enhanced-path="M 0 0 L 21600 0 21600 21600 0 21600 Z N"/></draw:custom-shape><draw:frame draw:id="id115" draw:style-name="a93" draw:name="Text Box 1297" svg:x="-0.37497in" svg:y="7.50556in" svg:width="4.98164in" svg:height="1.27986in" style:rel-width="scale" style:rel-height="scale"><draw:text-box><text:p text:style-name="P1647">本存證信函共<text:s text:c="8"/>頁，正本<text:s text:c="8"/>份，存證費<text:s text:c="8"/>元，</text:p><text:p text:style-name="P1648"><text:s text:c="24"/>副本<text:s text:c="8"/>份，存證費<text:s text:c="8"/>元，</text:p><text:p text:style-name="P1649"><text:s text:c="24"/>附件<text:s text:c="8"/>張，存證費<text:s text:c="8"/>元，</text:p><text:p text:style-name="P1650"><text:s text:c="20"/>加具正本<text:s text:c="8"/>份，存證費<text:s text:c="8"/>元，</text:p><text:p text:style-name="P1651"><text:s text:c="20"/>加具副本<text:s text:c="8"/>份，存證費<text:s text:c="8"/>元，合計<text:s text:c="5"/>元。</text:p><text:p text:style-name="P1652"><text:s text:c="4"/></text:p><text:p text:style-name="P1653">經<text:s text:c="10"/>郵局</text:p><text:p text:style-name="P1654"><text:span text:style-name="T1655"><text:s text:c="4"/></text:span><text:span text:style-name="T1656">年</text:span><text:span text:style-name="T1657"><text:s text:c="3"/></text:span><text:span text:style-name="T1658">月</text:span><text:span text:style-name="T1659"><text:s text:c="3"/></text:span><text:span text:style-name="T1660">日證明</text:span><text:span text:style-name="T1661"><text:s text:c="2"/></text:span><text:span text:style-name="T1662">本內容完全相同</text:span><text:span text:style-name="T1663"><text:s text:c="33"/></text:span><text:span text:style-name="T1664">印</text:span></text:p></draw:text-box><svg:title/><svg:desc/></draw:frame><draw:frame draw:id="id116" draw:style-name="a94" draw:name="Text Box 1298" svg:x="3.04786in" svg:y="8.38819in" svg:width="0.57837in" svg:height="0.42569in" style:rel-width="scale" style:rel-height="scale"><draw:text-box><text:p text:style-name="P1665">經辦員</text:p><text:p text:style-name="P1666">主管</text:p><text:p text:style-name="P1667"/></draw:text-box><svg:title/><svg:desc/></draw:frame><draw:g draw:name="Group 1299" draw:id="id119"><svg:title/><svg:desc/><draw:custom-shape svg:x="2.25905in" svg:y="8.15in" svg:width="0.58534in" svg:height="0.56528in" draw:id="id117" draw:style-name="a96" draw:name="Oval 130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18" draw:style-name="a97" draw:name="Text Box 1301" svg:x="2.30086in" svg:y="8.27917in" svg:width="0.50172in" svg:height="0.27292in" style:rel-width="scale" style:rel-height="scale"><draw:text-box><text:p text:style-name="P1668">郵戳</text:p></draw:text-box><svg:title/><svg:desc/></draw:frame></draw:g><draw:frame draw:id="id120" draw:style-name="a98" draw:name="Text Box 1302" svg:x="1.02705in" svg:y="8.3875in" svg:width="0.2857in" svg:height="0.45069in" style:rel-width="scale" style:rel-height="scale"><draw:text-box><text:p text:style-name="P1669">正</text:p><text:p text:style-name="P1670">副</text:p><text:p text:style-name="P1671"/><text:p text:style-name="P1672"/><text:p text:style-name="P1673">正</text:p></draw:text-box><svg:title/><svg:desc/></draw:frame></draw:g><draw:g draw:name="Group 1303" draw:id="id126"><svg:title/><svg:desc/><draw:custom-shape svg:width="1.35417in" svg:height="5.27431in" draw:id="id122" draw:style-name="a99" draw:transform="translate(-0.67708in -2.63715in) rotate(-4.71239) translate(2.25278in 9.41076in)" draw:name="Rectangle 1304"><svg:title/><svg:desc/><draw:enhanced-geometry draw:type="non-primitive" svg:viewBox="0 0 21600 21600" draw:enhanced-path="M 0 0 L 21600 0 21600 21600 0 21600 Z N"/></draw:custom-shape><draw:frame draw:id="id123" draw:style-name="a100" draw:name="Text Box 1305" svg:x="0.12187in" svg:y="8.76111in" svg:width="4.72869in" svg:height="1.34444in" style:rel-width="scale" style:rel-height="scale"><draw:text-box><text:p text:style-name="P1674">一、存證信函需送交郵局辦理證明手續後始有效，自交寄之日起由郵局保存之副本，於三年期滿後銷燬之。</text:p><text:p text:style-name="P1675"><text:span text:style-name="T1676">二、在　　頁　　行第　　　格下</text:span><text:span text:style-name="T1677">塗改</text:span><text:span text:style-name="T1678">增刪</text:span><text:span text:style-name="T1679">　　字 <text:s text:c="6"/></text:span><text:span text:style-name="T1680">印</text:span><text:span text:style-name="T1681">(</text:span><text:span text:style-name="T1682">如有修改應填註本欄並蓋用</text:span><text:span text:style-name="T1683">寄件人印章，但塗改增刪</text:span><text:span text:style-name="T1684">)</text:span></text:p><text:p text:style-name="P1685"><text:span text:style-name="T1686">　　　　　　　　　　　　　　　　　　　　　　　　　　　 <text:s/></text:span><text:span text:style-name="T1687">每頁至多不得逾二十字。</text:span></text:p><text:p text:style-name="P1688"><text:span text:style-name="T1689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124" draw:style-name="a101" draw:transform="translate(-0.67708in -0.1979in) rotate(-4.71239) translate(-0.18682in 9.41111in)" draw:name="Rectangle 1306"><svg:title/><svg:desc/><draw:enhanced-geometry draw:type="non-primitive" svg:viewBox="0 0 21600 21600" draw:enhanced-path="M 0 0 L 21600 0 21600 21600 0 21600 Z N"/></draw:custom-shape><draw:frame draw:id="id125" draw:style-name="a102" draw:name="Text Box 1307" svg:x="-0.30737in" svg:y="8.71736in" svg:width="0.34145in" svg:height="1.33542in" style:rel-width="scale" style:rel-height="scale"><draw:text-box><text:p text:style-name="P1690">備</text:p><text:p text:style-name="P1691">註</text:p></draw:text-box><svg:title/><svg:desc/></draw:frame></draw:g></draw:g></draw:g><draw:g draw:name="Group 1308" draw:id="id141"><svg:title/><svg:desc/><draw:g draw:name="Group 1309" draw:id="id133"><svg:title/><svg:desc/><draw:custom-shape svg:width="1.99792in" svg:height="2.2375in" draw:id="id129" draw:style-name="a103" draw:transform="translate(-0.99896in -1.11875in) rotate(-4.71239) translate(0.73368in 1.27431in)" draw:name="Rectangle 1310"><svg:title/><svg:desc/><draw:enhanced-geometry draw:type="non-primitive" svg:viewBox="0 0 21600 21600" draw:enhanced-path="M 0 0 L 21600 0 21600 21600 0 21600 Z N"/></draw:custom-shape><draw:frame draw:id="id130" draw:style-name="a104" draw:name="Text Box 1311" svg:x="-0.33102in" svg:y="1.17986in" svg:width="2.0987in" svg:height="0.34514in" style:rel-width="scale" style:rel-height="scale"><draw:text-box><text:p text:style-name="P1692">存證信函第<text:tab/>號</text:p></draw:text-box><svg:title/><svg:desc/></draw:frame><draw:frame draw:id="id131" draw:style-name="a105" draw:name="Text Box 1312" svg:x="0.99628in" svg:y="0.51042in" svg:width="0.78815in" svg:height="0.38958in" style:rel-width="scale" style:rel-height="scale"><draw:text-box><text:p text:style-name="P1693">郵<text:s text:c="2"/>局</text:p></draw:text-box><svg:title/><svg:desc/></draw:frame><draw:frame draw:id="id132" draw:style-name="a106" draw:name="Text Box 1313" svg:x="-0.29266in" svg:y="0.52569in" svg:width="1.32102in" svg:height="0.37431in" style:rel-width="scale" style:rel-height="scale"><draw:text-box><text:p text:style-name="P1694"/></draw:text-box><svg:title/><svg:desc/></draw:frame></draw:g><draw:g draw:name="Group 1314" draw:id="id136"><svg:title/><svg:desc/><draw:custom-shape svg:width="1.99375in" svg:height="4.69236in" draw:id="id134" draw:style-name="a107" draw:transform="translate(-0.99687in -2.34618in) rotate(-4.71239) translate(4.20035in 1.27187in)" draw:name="Rectangle 1315"><svg:title/><svg:desc/><draw:enhanced-geometry draw:type="non-primitive" svg:viewBox="0 0 21600 21600" draw:enhanced-path="M 0 0 L 21600 0 21600 21600 0 21600 Z N"/></draw:custom-shape><draw:frame draw:id="id135" draw:style-name="a108" draw:name="Text Box 1316" svg:x="1.875in" svg:y="0.275in" svg:width="4.625in" svg:height="2.01944in" style:rel-width="scale" style:rel-height="scale"><draw:text-box><text:p text:style-name="P1695">〈寄件人如為機關、團體、學校、公司、商號請加蓋單位圖章及法定代理人簽名或蓋章〉</text:p><text:p text:style-name="P1696"><text:span text:style-name="T1697"><text:tab/></text:span><text:span text:style-name="T1698">姓名</text:span><text:span text:style-name="T1699">:</text:span><text:span text:style-name="T1700"><text:tab/></text:span><text:span text:style-name="T1701">印</text:span></text:p><text:p text:style-name="P1702">一、寄件人<text:s text:c="3"/></text:p><text:p text:style-name="P1703"><text:tab/>詳細地址：</text:p><text:p text:style-name="P1704"><text:tab/>姓名：</text:p><text:p text:style-name="P1705">二、收件人</text:p><text:p text:style-name="P1706"><text:tab/>詳細地址：</text:p><text:p text:style-name="P1707"><text:span text:style-name="T1708">三、</text:span><text:span text:style-name="T1709">副　本</text:span><text:span text:style-name="T1710">收件人</text:span><text:span text:style-name="T1711"><text:tab/></text:span><text:span text:style-name="T1712">姓名：</text:span></text:p><text:p text:style-name="P1713"><text:tab/>詳細地址：</text:p><text:p text:style-name="P1714">（本欄姓名、地址不敷填寫時，請另紙聯記）</text:p><text:p text:style-name="內文"/></draw:text-box><svg:title/><svg:desc/></draw:frame></draw:g><draw:g draw:name="Group 1317" draw:id="id139"><svg:title/><svg:desc/><draw:frame draw:id="id137" draw:style-name="a109" draw:name="Text Box 1318" svg:x="-1in" svg:y="0.4in" svg:width="0.63542in" svg:height="0.53264in" style:rel-width="scale" style:rel-height="scale"><draw:text-box><text:p text:style-name="P1715">正</text:p><text:p text:style-name="內文">副</text:p></draw:text-box><svg:title/><svg:desc/></draw:frame><draw:frame draw:id="id138" draw:style-name="a110" draw:name="Text Box 1319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140" draw:style-name="a111" draw:name="Rectangle 1320"><svg:title/><svg:desc/><text:p text:style-name="P1716"><text:span text:style-name="T1717">郵局存證信函用紙</text:span></text:p><draw:enhanced-geometry draw:type="non-primitive" svg:viewBox="0 0 21600 21600" draw:enhanced-path="M 0 0 L 21600 0 21600 21600 0 21600 Z N"/></draw:custom-shape></draw:g></draw:g><draw:g draw:name="Group 1321" draw:id="id145"><svg:title/><svg:desc/><draw:custom-shape svg:x="1.125in" svg:y="10.125in" svg:width="0.875in" svg:height="0.97569in" draw:id="id143" draw:style-name="a113" draw:name="Oval 132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44" draw:style-name="a114" draw:name="Text Box 1323" svg:x="1.17361in" svg:y="10.47083in" svg:width="0.75in" svg:height="0.25in" style:rel-width="scale" style:rel-height="scale"><draw:text-box><text:p text:style-name="P1718">騎縫郵戳</text:p></draw:text-box><svg:title/><svg:desc/></draw:frame></draw:g></draw:g><draw:frame draw:id="id147" draw:style-name="a115" draw:name="Text Box 1324" svg:x="-0.125in" svg:y="2.625in" svg:width="6.84167in" svg:height="4.875in" style:rel-width="scale" style:rel-height="scale"><draw:text-box draw:chain-next-name="Text Box 1325"/><svg:title/><svg:desc/></draw:frame></draw:g></text:p>
      <text:soft-page-break/>
      <text:p text:style-name="P1719"><text:span text:style-name="T1720"><draw:g draw:z-index="251656704" draw:name="Group 1663" draw:id="id197" draw:style-name="a154" text:anchor-type="paragraph"><svg:title/><svg:desc/><draw:g draw:name="Group 1326" draw:id="id195"><svg:title/><svg:desc/><draw:g draw:name="Group 1327" draw:id="id151"><svg:title/><svg:desc/><draw:custom-shape svg:x="3.5in" svg:y="10.125in" svg:width="0.875in" svg:height="0.97569in" draw:id="id149" draw:style-name="a118" draw:name="Oval 13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50" draw:style-name="a119" draw:name="Text Box 1329" svg:x="3.54861in" svg:y="10.47083in" svg:width="0.75in" svg:height="0.25in" style:rel-width="scale" style:rel-height="scale"><draw:text-box><text:p text:style-name="P1721">騎縫郵戳</text:p></draw:text-box><svg:title/><svg:desc/></draw:frame></draw:g><draw:g draw:name="Group 1330" draw:id="id191"><svg:title/><svg:desc/><draw:frame draw:id="id152" draw:style-name="a120" draw:name="Text Box 1331" svg:x="-0.31458in" svg:y="2.26597in" svg:width="6.90625in" svg:height="5.2375in" style:rel-width="scale" style:rel-height="scale"><draw:text-box><table:table table:style-name="Table1722"><table:table-columns><table:table-column table:style-name="TableColumn1723"/><table:table-column table:style-name="TableColumn1724"/><table:table-column table:style-name="TableColumn1725"/><table:table-column table:style-name="TableColumn1726"/><table:table-column table:style-name="TableColumn1727"/><table:table-column table:style-name="TableColumn1728"/><table:table-column table:style-name="TableColumn1729"/><table:table-column table:style-name="TableColumn1730"/><table:table-column table:style-name="TableColumn1731"/><table:table-column table:style-name="TableColumn1732"/><table:table-column table:style-name="TableColumn1733"/><table:table-column table:style-name="TableColumn1734"/><table:table-column table:style-name="TableColumn1735"/><table:table-column table:style-name="TableColumn1736"/><table:table-column table:style-name="TableColumn1737"/><table:table-column table:style-name="TableColumn1738"/><table:table-column table:style-name="TableColumn1739"/><table:table-column table:style-name="TableColumn1740"/><table:table-column table:style-name="TableColumn1741"/><table:table-column table:style-name="TableColumn1742"/><table:table-column table:style-name="TableColumn1743"/></table:table-columns><table:table-row table:style-name="TableRow1744"><table:table-cell table:style-name="TableCell1745"><text:p text:style-name="P1746">格</text:p><text:p text:style-name="P1747">行</text:p></table:table-cell><table:table-cell table:style-name="TableCell1748"><text:p text:style-name="P1749">1</text:p></table:table-cell><table:table-cell table:style-name="TableCell1750"><text:p text:style-name="P1751">2</text:p></table:table-cell><table:table-cell table:style-name="TableCell1752"><text:p text:style-name="P1753">3</text:p></table:table-cell><table:table-cell table:style-name="TableCell1754"><text:p text:style-name="P1755">4</text:p></table:table-cell><table:table-cell table:style-name="TableCell1756"><text:p text:style-name="P1757">5</text:p></table:table-cell><table:table-cell table:style-name="TableCell1758"><text:p text:style-name="P1759">6</text:p></table:table-cell><table:table-cell table:style-name="TableCell1760"><text:p text:style-name="P1761">7</text:p></table:table-cell><table:table-cell table:style-name="TableCell1762"><text:p text:style-name="P1763">8</text:p></table:table-cell><table:table-cell table:style-name="TableCell1764"><text:p text:style-name="P1765">9</text:p></table:table-cell><table:table-cell table:style-name="TableCell1766"><text:p text:style-name="P1767">10</text:p></table:table-cell><table:table-cell table:style-name="TableCell1768"><text:p text:style-name="P1769">11</text:p></table:table-cell><table:table-cell table:style-name="TableCell1770"><text:p text:style-name="P1771">12</text:p></table:table-cell><table:table-cell table:style-name="TableCell1772"><text:p text:style-name="P1773">13</text:p></table:table-cell><table:table-cell table:style-name="TableCell1774"><text:p text:style-name="P1775">14</text:p></table:table-cell><table:table-cell table:style-name="TableCell1776"><text:p text:style-name="P1777">15</text:p></table:table-cell><table:table-cell table:style-name="TableCell1778"><text:p text:style-name="P1779">16</text:p></table:table-cell><table:table-cell table:style-name="TableCell1780"><text:p text:style-name="P1781">17</text:p></table:table-cell><table:table-cell table:style-name="TableCell1782"><text:p text:style-name="P1783">18</text:p></table:table-cell><table:table-cell table:style-name="TableCell1784"><text:p text:style-name="P1785">19</text:p></table:table-cell><table:table-cell table:style-name="TableCell1786"><text:p text:style-name="P1787">20</text:p></table:table-cell></table:table-row><table:table-row table:style-name="TableRow1788"><table:table-cell table:style-name="TableCell1789"><text:p text:style-name="P1790">一</text:p></table:table-cell><table:table-cell table:style-name="TableCell1791"><text:p text:style-name="P1792"/></table:table-cell><table:table-cell table:style-name="TableCell1793"><text:p text:style-name="P1794"/></table:table-cell><table:table-cell table:style-name="TableCell1795"><text:p text:style-name="P1796"/></table:table-cell><table:table-cell table:style-name="TableCell1797"><text:p text:style-name="P1798"/></table:table-cell><table:table-cell table:style-name="TableCell1799"><text:p text:style-name="P1800"/></table:table-cell><table:table-cell table:style-name="TableCell1801"><text:p text:style-name="P1802"/></table:table-cell><table:table-cell table:style-name="TableCell1803"><text:p text:style-name="P1804"/></table:table-cell><table:table-cell table:style-name="TableCell1805"><text:p text:style-name="P1806"/></table:table-cell><table:table-cell table:style-name="TableCell1807"><text:p text:style-name="P1808"/></table:table-cell><table:table-cell table:style-name="TableCell1809"><text:p text:style-name="P1810"/></table:table-cell><table:table-cell table:style-name="TableCell1811"><text:p text:style-name="P1812"/></table:table-cell><table:table-cell table:style-name="TableCell1813"><text:p text:style-name="P1814"/></table:table-cell><table:table-cell table:style-name="TableCell1815"><text:p text:style-name="P1816"/></table:table-cell><table:table-cell table:style-name="TableCell1817"><text:p text:style-name="P1818"/></table:table-cell><table:table-cell table:style-name="TableCell1819"><text:p text:style-name="P1820"/></table:table-cell><table:table-cell table:style-name="TableCell1821"><text:p text:style-name="P1822"/></table:table-cell><table:table-cell table:style-name="TableCell1823"><text:p text:style-name="P1824"/></table:table-cell><table:table-cell table:style-name="TableCell1825"><text:p text:style-name="P1826"/></table:table-cell><table:table-cell table:style-name="TableCell1827"><text:p text:style-name="P1828"/></table:table-cell><table:table-cell table:style-name="TableCell1829"><text:p text:style-name="P1830"/></table:table-cell></table:table-row><table:table-row table:style-name="TableRow1831"><table:table-cell table:style-name="TableCell1832"><text:p text:style-name="P1833">二</text:p></table:table-cell><table:table-cell table:style-name="TableCell1834"><text:p text:style-name="P1835"/></table:table-cell><table:table-cell table:style-name="TableCell1836"><text:p text:style-name="P1837"/></table:table-cell><table:table-cell table:style-name="TableCell1838"><text:p text:style-name="P1839"/></table:table-cell><table:table-cell table:style-name="TableCell1840"><text:p text:style-name="P1841"/></table:table-cell><table:table-cell table:style-name="TableCell1842"><text:p text:style-name="P1843"/></table:table-cell><table:table-cell table:style-name="TableCell1844"><text:p text:style-name="P1845"/></table:table-cell><table:table-cell table:style-name="TableCell1846"><text:p text:style-name="P1847"/></table:table-cell><table:table-cell table:style-name="TableCell1848"><text:p text:style-name="P1849"/></table:table-cell><table:table-cell table:style-name="TableCell1850"><text:p text:style-name="P1851"/></table:table-cell><table:table-cell table:style-name="TableCell1852"><text:p text:style-name="P1853"/></table:table-cell><table:table-cell table:style-name="TableCell1854"><text:p text:style-name="P1855"/></table:table-cell><table:table-cell table:style-name="TableCell1856"><text:p text:style-name="P1857"/></table:table-cell><table:table-cell table:style-name="TableCell1858"><text:p text:style-name="P1859"/></table:table-cell><table:table-cell table:style-name="TableCell1860"><text:p text:style-name="P1861"/></table:table-cell><table:table-cell table:style-name="TableCell1862"><text:p text:style-name="P1863"/></table:table-cell><table:table-cell table:style-name="TableCell1864"><text:p text:style-name="P1865"/></table:table-cell><table:table-cell table:style-name="TableCell1866"><text:p text:style-name="P1867"/></table:table-cell><table:table-cell table:style-name="TableCell1868"><text:p text:style-name="P1869"/></table:table-cell><table:table-cell table:style-name="TableCell1870"><text:p text:style-name="P1871"/></table:table-cell><table:table-cell table:style-name="TableCell1872"><text:p text:style-name="P1873"/></table:table-cell></table:table-row><table:table-row table:style-name="TableRow1874"><table:table-cell table:style-name="TableCell1875"><text:p text:style-name="P1876">三</text:p></table:table-cell><table:table-cell table:style-name="TableCell1877"><text:p text:style-name="P1878"/></table:table-cell><table:table-cell table:style-name="TableCell1879"><text:p text:style-name="P1880"/></table:table-cell><table:table-cell table:style-name="TableCell1881"><text:p text:style-name="P1882"/></table:table-cell><table:table-cell table:style-name="TableCell1883"><text:p text:style-name="P1884"/></table:table-cell><table:table-cell table:style-name="TableCell1885"><text:p text:style-name="P1886"/></table:table-cell><table:table-cell table:style-name="TableCell1887"><text:p text:style-name="P1888"/></table:table-cell><table:table-cell table:style-name="TableCell1889"><text:p text:style-name="P1890"/></table:table-cell><table:table-cell table:style-name="TableCell1891"><text:p text:style-name="P1892"/></table:table-cell><table:table-cell table:style-name="TableCell1893"><text:p text:style-name="P1894"/></table:table-cell><table:table-cell table:style-name="TableCell1895"><text:p text:style-name="P1896"/></table:table-cell><table:table-cell table:style-name="TableCell1897"><text:p text:style-name="P1898"/></table:table-cell><table:table-cell table:style-name="TableCell1899"><text:p text:style-name="P1900"/></table:table-cell><table:table-cell table:style-name="TableCell1901"><text:p text:style-name="P1902"/></table:table-cell><table:table-cell table:style-name="TableCell1903"><text:p text:style-name="P1904"/></table:table-cell><table:table-cell table:style-name="TableCell1905"><text:p text:style-name="P1906"/></table:table-cell><table:table-cell table:style-name="TableCell1907"><text:p text:style-name="P1908"/></table:table-cell><table:table-cell table:style-name="TableCell1909"><text:p text:style-name="P1910"/></table:table-cell><table:table-cell table:style-name="TableCell1911"><text:p text:style-name="P1912"/></table:table-cell><table:table-cell table:style-name="TableCell1913"><text:p text:style-name="P1914"/></table:table-cell><table:table-cell table:style-name="TableCell1915"><text:p text:style-name="P1916"/></table:table-cell></table:table-row><table:table-row table:style-name="TableRow1917"><table:table-cell table:style-name="TableCell1918"><text:p text:style-name="P1919">四</text:p></table:table-cell><table:table-cell table:style-name="TableCell1920"><text:p text:style-name="P1921"/></table:table-cell><table:table-cell table:style-name="TableCell1922"><text:p text:style-name="P1923"/></table:table-cell><table:table-cell table:style-name="TableCell1924"><text:p text:style-name="P1925"/></table:table-cell><table:table-cell table:style-name="TableCell1926"><text:p text:style-name="P1927"/></table:table-cell><table:table-cell table:style-name="TableCell1928"><text:p text:style-name="P1929"/></table:table-cell><table:table-cell table:style-name="TableCell1930"><text:p text:style-name="P1931"/></table:table-cell><table:table-cell table:style-name="TableCell1932"><text:p text:style-name="P1933"/></table:table-cell><table:table-cell table:style-name="TableCell1934"><text:p text:style-name="P1935"/></table:table-cell><table:table-cell table:style-name="TableCell1936"><text:p text:style-name="P1937"/></table:table-cell><table:table-cell table:style-name="TableCell1938"><text:p text:style-name="P1939"/></table:table-cell><table:table-cell table:style-name="TableCell1940"><text:p text:style-name="P1941"/></table:table-cell><table:table-cell table:style-name="TableCell1942"><text:p text:style-name="P1943"/></table:table-cell><table:table-cell table:style-name="TableCell1944"><text:p text:style-name="P1945"/></table:table-cell><table:table-cell table:style-name="TableCell1946"><text:p text:style-name="P1947"/></table:table-cell><table:table-cell table:style-name="TableCell1948"><text:p text:style-name="P1949"/></table:table-cell><table:table-cell table:style-name="TableCell1950"><text:p text:style-name="P1951"/></table:table-cell><table:table-cell table:style-name="TableCell1952"><text:p text:style-name="P1953"/></table:table-cell><table:table-cell table:style-name="TableCell1954"><text:p text:style-name="P1955"/></table:table-cell><table:table-cell table:style-name="TableCell1956"><text:p text:style-name="P1957"/></table:table-cell><table:table-cell table:style-name="TableCell1958"><text:p text:style-name="P1959"/></table:table-cell></table:table-row><table:table-row table:style-name="TableRow1960"><table:table-cell table:style-name="TableCell1961"><text:p text:style-name="P1962">五</text:p></table:table-cell><table:table-cell table:style-name="TableCell1963"><text:p text:style-name="P1964"/></table:table-cell><table:table-cell table:style-name="TableCell1965"><text:p text:style-name="P1966"/></table:table-cell><table:table-cell table:style-name="TableCell1967"><text:p text:style-name="P1968"/></table:table-cell><table:table-cell table:style-name="TableCell1969"><text:p text:style-name="P1970"/></table:table-cell><table:table-cell table:style-name="TableCell1971"><text:p text:style-name="P1972"/></table:table-cell><table:table-cell table:style-name="TableCell1973"><text:p text:style-name="P1974"/></table:table-cell><table:table-cell table:style-name="TableCell1975"><text:p text:style-name="P1976"/></table:table-cell><table:table-cell table:style-name="TableCell1977"><text:p text:style-name="P1978"/></table:table-cell><table:table-cell table:style-name="TableCell1979"><text:p text:style-name="P1980"/></table:table-cell><table:table-cell table:style-name="TableCell1981"><text:p text:style-name="P1982"/></table:table-cell><table:table-cell table:style-name="TableCell1983"><text:p text:style-name="P1984"/></table:table-cell><table:table-cell table:style-name="TableCell1985"><text:p text:style-name="P1986"/></table:table-cell><table:table-cell table:style-name="TableCell1987"><text:p text:style-name="P1988"/></table:table-cell><table:table-cell table:style-name="TableCell1989"><text:p text:style-name="P1990"/></table:table-cell><table:table-cell table:style-name="TableCell1991"><text:p text:style-name="P1992"/></table:table-cell><table:table-cell table:style-name="TableCell1993"><text:p text:style-name="P1994"/></table:table-cell><table:table-cell table:style-name="TableCell1995"><text:p text:style-name="P1996"/></table:table-cell><table:table-cell table:style-name="TableCell1997"><text:p text:style-name="P1998"/></table:table-cell><table:table-cell table:style-name="TableCell1999"><text:p text:style-name="P2000"/></table:table-cell><table:table-cell table:style-name="TableCell2001"><text:p text:style-name="P2002"/></table:table-cell></table:table-row><table:table-row table:style-name="TableRow2003"><table:table-cell table:style-name="TableCell2004"><text:p text:style-name="P2005">六</text:p></table:table-cell><table:table-cell table:style-name="TableCell2006"><text:p text:style-name="P2007"/></table:table-cell><table:table-cell table:style-name="TableCell2008"><text:p text:style-name="P2009"/></table:table-cell><table:table-cell table:style-name="TableCell2010"><text:p text:style-name="P2011"/></table:table-cell><table:table-cell table:style-name="TableCell2012"><text:p text:style-name="P2013"/></table:table-cell><table:table-cell table:style-name="TableCell2014"><text:p text:style-name="P2015"/></table:table-cell><table:table-cell table:style-name="TableCell2016"><text:p text:style-name="P2017"/></table:table-cell><table:table-cell table:style-name="TableCell2018"><text:p text:style-name="P2019"/></table:table-cell><table:table-cell table:style-name="TableCell2020"><text:p text:style-name="P2021"/></table:table-cell><table:table-cell table:style-name="TableCell2022"><text:p text:style-name="P2023"/></table:table-cell><table:table-cell table:style-name="TableCell2024"><text:p text:style-name="P2025"/></table:table-cell><table:table-cell table:style-name="TableCell2026"><text:p text:style-name="P2027"/></table:table-cell><table:table-cell table:style-name="TableCell2028"><text:p text:style-name="P2029"/></table:table-cell><table:table-cell table:style-name="TableCell2030"><text:p text:style-name="P2031"/></table:table-cell><table:table-cell table:style-name="TableCell2032"><text:p text:style-name="P2033"/></table:table-cell><table:table-cell table:style-name="TableCell2034"><text:p text:style-name="P2035"/></table:table-cell><table:table-cell table:style-name="TableCell2036"><text:p text:style-name="P2037"/></table:table-cell><table:table-cell table:style-name="TableCell2038"><text:p text:style-name="P2039"/></table:table-cell><table:table-cell table:style-name="TableCell2040"><text:p text:style-name="P2041"/></table:table-cell><table:table-cell table:style-name="TableCell2042"><text:p text:style-name="P2043"/></table:table-cell><table:table-cell table:style-name="TableCell2044"><text:p text:style-name="P2045"/></table:table-cell></table:table-row><table:table-row table:style-name="TableRow2046"><table:table-cell table:style-name="TableCell2047"><text:p text:style-name="P2048">七</text:p></table:table-cell><table:table-cell table:style-name="TableCell2049"><text:p text:style-name="P2050"/></table:table-cell><table:table-cell table:style-name="TableCell2051"><text:p text:style-name="P2052"/></table:table-cell><table:table-cell table:style-name="TableCell2053"><text:p text:style-name="P2054"/></table:table-cell><table:table-cell table:style-name="TableCell2055"><text:p text:style-name="P2056"/></table:table-cell><table:table-cell table:style-name="TableCell2057"><text:p text:style-name="P2058"/></table:table-cell><table:table-cell table:style-name="TableCell2059"><text:p text:style-name="P2060"/></table:table-cell><table:table-cell table:style-name="TableCell2061"><text:p text:style-name="P2062"/></table:table-cell><table:table-cell table:style-name="TableCell2063"><text:p text:style-name="P2064"/></table:table-cell><table:table-cell table:style-name="TableCell2065"><text:p text:style-name="P2066"/></table:table-cell><table:table-cell table:style-name="TableCell2067"><text:p text:style-name="P2068"/></table:table-cell><table:table-cell table:style-name="TableCell2069"><text:p text:style-name="P2070"/></table:table-cell><table:table-cell table:style-name="TableCell2071"><text:p text:style-name="P2072"/></table:table-cell><table:table-cell table:style-name="TableCell2073"><text:p text:style-name="P2074"/></table:table-cell><table:table-cell table:style-name="TableCell2075"><text:p text:style-name="P2076"/></table:table-cell><table:table-cell table:style-name="TableCell2077"><text:p text:style-name="P2078"/></table:table-cell><table:table-cell table:style-name="TableCell2079"><text:p text:style-name="P2080"/></table:table-cell><table:table-cell table:style-name="TableCell2081"><text:p text:style-name="P2082"/></table:table-cell><table:table-cell table:style-name="TableCell2083"><text:p text:style-name="P2084"/></table:table-cell><table:table-cell table:style-name="TableCell2085"><text:p text:style-name="P2086"/></table:table-cell><table:table-cell table:style-name="TableCell2087"><text:p text:style-name="P2088"/></table:table-cell></table:table-row><table:table-row table:style-name="TableRow2089"><table:table-cell table:style-name="TableCell2090"><text:p text:style-name="P2091">八</text:p></table:table-cell><table:table-cell table:style-name="TableCell2092"><text:p text:style-name="P2093"/></table:table-cell><table:table-cell table:style-name="TableCell2094"><text:p text:style-name="P2095"/></table:table-cell><table:table-cell table:style-name="TableCell2096"><text:p text:style-name="P2097"/></table:table-cell><table:table-cell table:style-name="TableCell2098"><text:p text:style-name="P2099"/></table:table-cell><table:table-cell table:style-name="TableCell2100"><text:p text:style-name="P2101"/></table:table-cell><table:table-cell table:style-name="TableCell2102"><text:p text:style-name="P2103"/></table:table-cell><table:table-cell table:style-name="TableCell2104"><text:p text:style-name="P2105"/></table:table-cell><table:table-cell table:style-name="TableCell2106"><text:p text:style-name="P2107"/></table:table-cell><table:table-cell table:style-name="TableCell2108"><text:p text:style-name="P2109"/></table:table-cell><table:table-cell table:style-name="TableCell2110"><text:p text:style-name="P2111"/></table:table-cell><table:table-cell table:style-name="TableCell2112"><text:p text:style-name="P2113"/></table:table-cell><table:table-cell table:style-name="TableCell2114"><text:p text:style-name="P2115"/></table:table-cell><table:table-cell table:style-name="TableCell2116"><text:p text:style-name="P2117"/></table:table-cell><table:table-cell table:style-name="TableCell2118"><text:p text:style-name="P2119"/></table:table-cell><table:table-cell table:style-name="TableCell2120"><text:p text:style-name="P2121"/></table:table-cell><table:table-cell table:style-name="TableCell2122"><text:p text:style-name="P2123"/></table:table-cell><table:table-cell table:style-name="TableCell2124"><text:p text:style-name="P2125"/></table:table-cell><table:table-cell table:style-name="TableCell2126"><text:p text:style-name="P2127"/></table:table-cell><table:table-cell table:style-name="TableCell2128"><text:p text:style-name="P2129"/></table:table-cell><table:table-cell table:style-name="TableCell2130"><text:p text:style-name="P2131"/></table:table-cell></table:table-row><table:table-row table:style-name="TableRow2132"><table:table-cell table:style-name="TableCell2133"><text:p text:style-name="P2134">九</text:p></table:table-cell><table:table-cell table:style-name="TableCell2135"><text:p text:style-name="P2136"/></table:table-cell><table:table-cell table:style-name="TableCell2137"><text:p text:style-name="P2138"/></table:table-cell><table:table-cell table:style-name="TableCell2139"><text:p text:style-name="P2140"/></table:table-cell><table:table-cell table:style-name="TableCell2141"><text:p text:style-name="P2142"/></table:table-cell><table:table-cell table:style-name="TableCell2143"><text:p text:style-name="P2144"/></table:table-cell><table:table-cell table:style-name="TableCell2145"><text:p text:style-name="P2146"/></table:table-cell><table:table-cell table:style-name="TableCell2147"><text:p text:style-name="P2148"/></table:table-cell><table:table-cell table:style-name="TableCell2149"><text:p text:style-name="P2150"/></table:table-cell><table:table-cell table:style-name="TableCell2151"><text:p text:style-name="P2152"/></table:table-cell><table:table-cell table:style-name="TableCell2153"><text:p text:style-name="P2154"/></table:table-cell><table:table-cell table:style-name="TableCell2155"><text:p text:style-name="P2156"/></table:table-cell><table:table-cell table:style-name="TableCell2157"><text:p text:style-name="P2158"/></table:table-cell><table:table-cell table:style-name="TableCell2159"><text:p text:style-name="P2160"/></table:table-cell><table:table-cell table:style-name="TableCell2161"><text:p text:style-name="P2162"/></table:table-cell><table:table-cell table:style-name="TableCell2163"><text:p text:style-name="P2164"/></table:table-cell><table:table-cell table:style-name="TableCell2165"><text:p text:style-name="P2166"/></table:table-cell><table:table-cell table:style-name="TableCell2167"><text:p text:style-name="P2168"/></table:table-cell><table:table-cell table:style-name="TableCell2169"><text:p text:style-name="P2170"/></table:table-cell><table:table-cell table:style-name="TableCell2171"><text:p text:style-name="P2172"/></table:table-cell><table:table-cell table:style-name="TableCell2173"><text:p text:style-name="P2174"/></table:table-cell></table:table-row><table:table-row table:style-name="TableRow2175"><table:table-cell table:style-name="TableCell2176"><text:p text:style-name="P2177">十</text:p></table:table-cell><table:table-cell table:style-name="TableCell2178"><text:p text:style-name="P2179"/></table:table-cell><table:table-cell table:style-name="TableCell2180"><text:p text:style-name="P2181"/></table:table-cell><table:table-cell table:style-name="TableCell2182"><text:p text:style-name="P2183"/></table:table-cell><table:table-cell table:style-name="TableCell2184"><text:p text:style-name="P2185"/></table:table-cell><table:table-cell table:style-name="TableCell2186"><text:p text:style-name="P2187"/></table:table-cell><table:table-cell table:style-name="TableCell2188"><text:p text:style-name="P2189"/></table:table-cell><table:table-cell table:style-name="TableCell2190"><text:p text:style-name="P2191"/></table:table-cell><table:table-cell table:style-name="TableCell2192"><text:p text:style-name="P2193"/></table:table-cell><table:table-cell table:style-name="TableCell2194"><text:p text:style-name="P2195"/></table:table-cell><table:table-cell table:style-name="TableCell2196"><text:p text:style-name="P2197"/></table:table-cell><table:table-cell table:style-name="TableCell2198"><text:p text:style-name="P2199"/></table:table-cell><table:table-cell table:style-name="TableCell2200"><text:p text:style-name="P2201"/></table:table-cell><table:table-cell table:style-name="TableCell2202"><text:p text:style-name="P2203"/></table:table-cell><table:table-cell table:style-name="TableCell2204"><text:p text:style-name="P2205"/></table:table-cell><table:table-cell table:style-name="TableCell2206"><text:p text:style-name="P2207"/></table:table-cell><table:table-cell table:style-name="TableCell2208"><text:p text:style-name="P2209"/></table:table-cell><table:table-cell table:style-name="TableCell2210"><text:p text:style-name="P2211"/></table:table-cell><table:table-cell table:style-name="TableCell2212"><text:p text:style-name="P2213"/></table:table-cell><table:table-cell table:style-name="TableCell2214"><text:p text:style-name="P2215"/></table:table-cell><table:table-cell table:style-name="TableCell2216"><text:p text:style-name="P2217"/></table:table-cell></table:table-row></table:table><text:p text:style-name="內文"/></draw:text-box><svg:title/><svg:desc/></draw:frame><draw:g draw:name="Group 1332" draw:id="id177"><svg:title/><svg:desc/><draw:g draw:name="Group 1333" draw:id="id162"><svg:title/><svg:desc/><draw:custom-shape svg:width="2.625in" svg:height="1.66528in" draw:id="id153" draw:style-name="a121" draw:transform="translate(-1.3125in -0.83264in) rotate(-4.71239) translate(5.7177in 8.77951in)" draw:name="Rectangle 1334"><svg:title/><svg:desc/><draw:enhanced-geometry draw:type="non-primitive" svg:viewBox="0 0 21600 21600" draw:enhanced-path="M 0 0 L 21600 0 21600 21600 0 21600 Z N"/></draw:custom-shape><draw:custom-shape svg:width="0.84236in" svg:height="0.83298in" draw:id="id154" draw:style-name="a122" draw:transform="translate(-0.42118in -0.41649in) rotate(-4.71239) translate(5.30739in 7.88299in)" draw:name="Rectangle 1335"><svg:title/><svg:desc/><draw:enhanced-geometry draw:type="non-primitive" svg:viewBox="0 0 21600 21600" draw:enhanced-path="M 0 0 L 21600 0 21600 21600 0 21600 Z N"/></draw:custom-shape><draw:custom-shape svg:width="0.67708in" svg:height="0.83298in" draw:id="id155" draw:style-name="a123" draw:transform="translate(-0.33854in -0.41649in) rotate(-4.71239) translate(5.30671in 9.75312in)" draw:name="Rectangle 1336"><svg:title/><svg:desc/><draw:enhanced-geometry draw:type="non-primitive" svg:viewBox="0 0 21600 21600" draw:enhanced-path="M 0 0 L 21600 0 21600 21600 0 21600 Z N"/></draw:custom-shape><draw:custom-shape svg:width="0.84236in" svg:height="0.81925in" draw:id="id156" draw:style-name="a124" draw:transform="translate(-0.42118in -0.40962in) rotate(-4.71239) translate(6.13832in 7.88299in)" draw:name="Rectangle 1337"><svg:title/><svg:desc/><draw:enhanced-geometry draw:type="non-primitive" svg:viewBox="0 0 21600 21600" draw:enhanced-path="M 0 0 L 21600 0 21600 21600 0 21600 Z N"/></draw:custom-shape><draw:custom-shape svg:width="0.67708in" svg:height="0.81925in" draw:id="id157" draw:style-name="a125" draw:transform="translate(-0.33854in -0.40962in) rotate(-4.71239) translate(6.13763in 9.75312in)" draw:name="Rectangle 1338"><svg:title/><svg:desc/><draw:enhanced-geometry draw:type="non-primitive" svg:viewBox="0 0 21600 21600" draw:enhanced-path="M 0 0 L 21600 0 21600 21600 0 21600 Z N"/></draw:custom-shape><draw:frame draw:id="id158" draw:style-name="a126" draw:name="Text Box 1339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159" draw:style-name="a127" draw:name="Text Box 1340" svg:x="5.10104in" svg:y="7.75764in" svg:width="0.34336in" svg:height="0.24306in" style:rel-width="scale" style:rel-height="scale"><draw:text-box><text:p text:style-name="內文">黏</text:p></draw:text-box><svg:title/><svg:desc/></draw:frame><draw:frame draw:id="id160" draw:style-name="a128" draw:name="Text Box 1341" svg:x="5.91891in" svg:y="7.75278in" svg:width="0.33786in" svg:height="0.27986in" style:rel-width="scale" style:rel-height="scale"><draw:text-box><text:p text:style-name="內文">貼</text:p></draw:text-box><svg:title/><svg:desc/></draw:frame><draw:frame draw:id="id161" draw:style-name="a129" draw:name="Text Box 1342" svg:x="5.13881in" svg:y="9.67431in" svg:width="0.30078in" svg:height="0.2625in" style:rel-width="scale" style:rel-height="scale"><draw:text-box><text:p text:style-name="內文">處</text:p></draw:text-box><svg:title/><svg:desc/></draw:frame></draw:g><draw:g draw:name="Group 1343" draw:id="id176"><svg:title/><svg:desc/><draw:g draw:name="Group 1344" draw:id="id170"><svg:title/><svg:desc/><draw:custom-shape svg:width="1.27083in" svg:height="5.27361in" draw:id="id163" draw:style-name="a130" draw:transform="translate(-0.63542in -2.6368in) rotate(-4.71239) translate(2.25208in 8.09861in)" draw:name="Rectangle 1345"><svg:title/><svg:desc/><draw:enhanced-geometry draw:type="non-primitive" svg:viewBox="0 0 21600 21600" draw:enhanced-path="M 0 0 L 21600 0 21600 21600 0 21600 Z N"/></draw:custom-shape><draw:frame draw:id="id164" draw:style-name="a131" draw:name="Text Box 1346" svg:x="-0.37497in" svg:y="7.50556in" svg:width="4.98164in" svg:height="1.27986in" style:rel-width="scale" style:rel-height="scale"><draw:text-box><text:p text:style-name="P2218">本存證信函共<text:s text:c="8"/>頁，正本<text:s text:c="8"/>份，存證費<text:s text:c="8"/>元，</text:p><text:p text:style-name="P2219"><text:s text:c="24"/>副本<text:s text:c="8"/>份，存證費<text:s text:c="8"/>元，</text:p><text:p text:style-name="P2220"><text:s text:c="24"/>附件<text:s text:c="8"/>張，存證費<text:s text:c="8"/>元，</text:p><text:p text:style-name="P2221"><text:s text:c="20"/>加具正本<text:s text:c="8"/>份，存證費<text:s text:c="8"/>元，</text:p><text:p text:style-name="P2222"><text:s text:c="20"/>加具副本<text:s text:c="8"/>份，存證費<text:s text:c="8"/>元，合計<text:s text:c="5"/>元。</text:p><text:p text:style-name="P2223"><text:s text:c="4"/></text:p><text:p text:style-name="P2224">經<text:s text:c="10"/>郵局</text:p><text:p text:style-name="P2225"><text:span text:style-name="T2226"><text:s text:c="4"/></text:span><text:span text:style-name="T2227">年</text:span><text:span text:style-name="T2228"><text:s text:c="3"/></text:span><text:span text:style-name="T2229">月</text:span><text:span text:style-name="T2230"><text:s text:c="3"/></text:span><text:span text:style-name="T2231">日證明</text:span><text:span text:style-name="T2232"><text:s text:c="2"/></text:span><text:span text:style-name="T2233">本內容完全相同</text:span><text:span text:style-name="T2234"><text:s text:c="33"/></text:span><text:span text:style-name="T2235">印</text:span></text:p></draw:text-box><svg:title/><svg:desc/></draw:frame><draw:frame draw:id="id165" draw:style-name="a132" draw:name="Text Box 1347" svg:x="3.04786in" svg:y="8.38819in" svg:width="0.57837in" svg:height="0.42569in" style:rel-width="scale" style:rel-height="scale"><draw:text-box><text:p text:style-name="P2236">經辦員</text:p><text:p text:style-name="P2237">主管</text:p><text:p text:style-name="P2238"/></draw:text-box><svg:title/><svg:desc/></draw:frame><draw:g draw:name="Group 1348" draw:id="id168"><svg:title/><svg:desc/><draw:custom-shape svg:x="2.25905in" svg:y="8.15in" svg:width="0.58534in" svg:height="0.56528in" draw:id="id166" draw:style-name="a134" draw:name="Oval 134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67" draw:style-name="a135" draw:name="Text Box 1350" svg:x="2.30086in" svg:y="8.27917in" svg:width="0.50172in" svg:height="0.27292in" style:rel-width="scale" style:rel-height="scale"><draw:text-box><text:p text:style-name="P2239">郵戳</text:p></draw:text-box><svg:title/><svg:desc/></draw:frame></draw:g><draw:frame draw:id="id169" draw:style-name="a136" draw:name="Text Box 1351" svg:x="1.02705in" svg:y="8.3875in" svg:width="0.2857in" svg:height="0.45069in" style:rel-width="scale" style:rel-height="scale"><draw:text-box><text:p text:style-name="P2240">正</text:p><text:p text:style-name="P2241">副</text:p><text:p text:style-name="P2242"/><text:p text:style-name="P2243"/><text:p text:style-name="P2244">正</text:p></draw:text-box><svg:title/><svg:desc/></draw:frame></draw:g><draw:g draw:name="Group 1352" draw:id="id175"><svg:title/><svg:desc/><draw:custom-shape svg:width="1.35417in" svg:height="5.27431in" draw:id="id171" draw:style-name="a137" draw:transform="translate(-0.67708in -2.63715in) rotate(-4.71239) translate(2.25278in 9.41076in)" draw:name="Rectangle 1353"><svg:title/><svg:desc/><draw:enhanced-geometry draw:type="non-primitive" svg:viewBox="0 0 21600 21600" draw:enhanced-path="M 0 0 L 21600 0 21600 21600 0 21600 Z N"/></draw:custom-shape><draw:frame draw:id="id172" draw:style-name="a138" draw:name="Text Box 1354" svg:x="0.12187in" svg:y="8.76111in" svg:width="4.72869in" svg:height="1.34444in" style:rel-width="scale" style:rel-height="scale"><draw:text-box><text:p text:style-name="P2245">一、存證信函需送交郵局辦理證明手續後始有效，自交寄之日起由郵局保存之副本，於三年期滿後銷燬之。</text:p><text:p text:style-name="P2246"><text:span text:style-name="T2247">二、在　　頁　　行第　　　格下</text:span><text:span text:style-name="T2248">塗改</text:span><text:span text:style-name="T2249">增刪</text:span><text:span text:style-name="T2250">　　字 <text:s text:c="6"/></text:span><text:span text:style-name="T2251">印</text:span><text:span text:style-name="T2252">(</text:span><text:span text:style-name="T2253">如有修改應填註本欄並蓋用</text:span><text:span text:style-name="T2254">寄件人印章，但塗改增刪</text:span><text:span text:style-name="T2255">)</text:span></text:p><text:p text:style-name="P2256"><text:span text:style-name="T2257">　　　　　　　　　　　　　　　　　　　　　　　　　　　 <text:s/></text:span><text:span text:style-name="T2258">每頁至多不得逾二十字。</text:span></text:p><text:p text:style-name="P2259"><text:span text:style-name="T2260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173" draw:style-name="a139" draw:transform="translate(-0.67708in -0.1979in) rotate(-4.71239) translate(-0.18682in 9.41111in)" draw:name="Rectangle 1355"><svg:title/><svg:desc/><draw:enhanced-geometry draw:type="non-primitive" svg:viewBox="0 0 21600 21600" draw:enhanced-path="M 0 0 L 21600 0 21600 21600 0 21600 Z N"/></draw:custom-shape><draw:frame draw:id="id174" draw:style-name="a140" draw:name="Text Box 1356" svg:x="-0.30737in" svg:y="8.71736in" svg:width="0.34145in" svg:height="1.33542in" style:rel-width="scale" style:rel-height="scale"><draw:text-box><text:p text:style-name="P2261">備</text:p><text:p text:style-name="P2262">註</text:p></draw:text-box><svg:title/><svg:desc/></draw:frame></draw:g></draw:g></draw:g><draw:g draw:name="Group 1357" draw:id="id190"><svg:title/><svg:desc/><draw:g draw:name="Group 1358" draw:id="id182"><svg:title/><svg:desc/><draw:custom-shape svg:width="1.99792in" svg:height="2.2375in" draw:id="id178" draw:style-name="a141" draw:transform="translate(-0.99896in -1.11875in) rotate(-4.71239) translate(0.73368in 1.27431in)" draw:name="Rectangle 1359"><svg:title/><svg:desc/><draw:enhanced-geometry draw:type="non-primitive" svg:viewBox="0 0 21600 21600" draw:enhanced-path="M 0 0 L 21600 0 21600 21600 0 21600 Z N"/></draw:custom-shape><draw:frame draw:id="id179" draw:style-name="a142" draw:name="Text Box 1360" svg:x="-0.33102in" svg:y="1.17986in" svg:width="2.0987in" svg:height="0.34514in" style:rel-width="scale" style:rel-height="scale"><draw:text-box><text:p text:style-name="P2263">存證信函第<text:tab/>號</text:p></draw:text-box><svg:title/><svg:desc/></draw:frame><draw:frame draw:id="id180" draw:style-name="a143" draw:name="Text Box 1361" svg:x="0.99628in" svg:y="0.51042in" svg:width="0.78815in" svg:height="0.38958in" style:rel-width="scale" style:rel-height="scale"><draw:text-box><text:p text:style-name="P2264">郵<text:s text:c="2"/>局</text:p></draw:text-box><svg:title/><svg:desc/></draw:frame><draw:frame draw:id="id181" draw:style-name="a144" draw:name="Text Box 1362" svg:x="-0.29266in" svg:y="0.52569in" svg:width="1.32102in" svg:height="0.37431in" style:rel-width="scale" style:rel-height="scale"><draw:text-box><text:p text:style-name="P2265"/></draw:text-box><svg:title/><svg:desc/></draw:frame></draw:g><draw:g draw:name="Group 1363" draw:id="id185"><svg:title/><svg:desc/><draw:custom-shape svg:width="1.99375in" svg:height="4.69236in" draw:id="id183" draw:style-name="a145" draw:transform="translate(-0.99687in -2.34618in) rotate(-4.71239) translate(4.20035in 1.27187in)" draw:name="Rectangle 1364"><svg:title/><svg:desc/><draw:enhanced-geometry draw:type="non-primitive" svg:viewBox="0 0 21600 21600" draw:enhanced-path="M 0 0 L 21600 0 21600 21600 0 21600 Z N"/></draw:custom-shape><draw:frame draw:id="id184" draw:style-name="a146" draw:name="Text Box 1365" svg:x="1.875in" svg:y="0.275in" svg:width="4.625in" svg:height="2.01944in" style:rel-width="scale" style:rel-height="scale"><draw:text-box><text:p text:style-name="P2266">〈寄件人如為機關、團體、學校、公司、商號請加蓋單位圖章及法定代理人簽名或蓋章〉</text:p><text:p text:style-name="P2267"><text:span text:style-name="T2268"><text:tab/></text:span><text:span text:style-name="T2269">姓名</text:span><text:span text:style-name="T2270">:</text:span><text:span text:style-name="T2271"><text:tab/></text:span><text:span text:style-name="T2272">印</text:span></text:p><text:p text:style-name="P2273">一、寄件人<text:s text:c="3"/></text:p><text:p text:style-name="P2274"><text:tab/>詳細地址：</text:p><text:p text:style-name="P2275"><text:tab/>姓名：</text:p><text:p text:style-name="P2276">二、收件人</text:p><text:p text:style-name="P2277"><text:tab/>詳細地址：</text:p><text:p text:style-name="P2278"><text:span text:style-name="T2279">三、</text:span><text:span text:style-name="T2280">副　本</text:span><text:span text:style-name="T2281">收件人</text:span><text:span text:style-name="T2282"><text:tab/></text:span><text:span text:style-name="T2283">姓名：</text:span></text:p><text:p text:style-name="P2284"><text:tab/>詳細地址：</text:p><text:p text:style-name="P2285">（本欄姓名、地址不敷填寫時，請另紙聯記）</text:p><text:p text:style-name="P2286">（本欄姓名、地址不敷填寫時，請另紙聯記）</text:p></draw:text-box><svg:title/><svg:desc/></draw:frame></draw:g><draw:g draw:name="Group 1366" draw:id="id188"><svg:title/><svg:desc/><draw:frame draw:id="id186" draw:style-name="a147" draw:name="Text Box 1367" svg:x="-1in" svg:y="0.4in" svg:width="0.63542in" svg:height="0.53264in" style:rel-width="scale" style:rel-height="scale"><draw:text-box><text:p text:style-name="P2287">正</text:p><text:p text:style-name="內文">副</text:p></draw:text-box><svg:title/><svg:desc/></draw:frame><draw:frame draw:id="id187" draw:style-name="a148" draw:name="Text Box 1368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189" draw:style-name="a149" draw:name="Rectangle 1369"><svg:title/><svg:desc/><text:p text:style-name="P2288"><text:span text:style-name="T2289">郵局存證信函用紙</text:span></text:p><draw:enhanced-geometry draw:type="non-primitive" svg:viewBox="0 0 21600 21600" draw:enhanced-path="M 0 0 L 21600 0 21600 21600 0 21600 Z N"/></draw:custom-shape></draw:g></draw:g><draw:g draw:name="Group 1370" draw:id="id194"><svg:title/><svg:desc/><draw:custom-shape svg:x="1.125in" svg:y="10.125in" svg:width="0.875in" svg:height="0.97569in" draw:id="id192" draw:style-name="a151" draw:name="Oval 137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93" draw:style-name="a152" draw:name="Text Box 1372" svg:x="1.17361in" svg:y="10.47083in" svg:width="0.75in" svg:height="0.25in" style:rel-width="scale" style:rel-height="scale"><draw:text-box><text:p text:style-name="P2290">騎縫郵戳</text:p></draw:text-box><svg:title/><svg:desc/></draw:frame></draw:g></draw:g><draw:frame draw:id="id196" draw:style-name="a153" draw:name="Text Box 1325" svg:x="-0.01528in" svg:y="2.66528in" svg:width="6.70417in" svg:height="4.74653in" style:rel-width="scale" style:rel-height="scale"><draw:text-box draw:chain-next-name="Text Box 1420"/><svg:title/><svg:desc/></draw:frame></draw:g></text:span></text:p>
      <text:soft-page-break/>
      <text:p text:style-name="P2291"><draw:g draw:z-index="251657728" draw:name="Group 1664" draw:id="id246" draw:style-name="a192" text:anchor-type="paragraph"><svg:title/><svg:desc/><draw:g draw:name="Group 1373" draw:id="id244"><svg:title/><svg:desc/><draw:g draw:name="Group 1374" draw:id="id200"><svg:title/><svg:desc/><draw:custom-shape svg:x="3.5in" svg:y="10.125in" svg:width="0.875in" svg:height="0.97569in" draw:id="id198" draw:style-name="a156" draw:name="Oval 137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99" draw:style-name="a157" draw:name="Text Box 1376" svg:x="3.54861in" svg:y="10.47083in" svg:width="0.75in" svg:height="0.25in" style:rel-width="scale" style:rel-height="scale"><draw:text-box><text:p text:style-name="P2292">騎縫郵戳</text:p></draw:text-box><svg:title/><svg:desc/></draw:frame></draw:g><draw:g draw:name="Group 1377" draw:id="id240"><svg:title/><svg:desc/><draw:frame draw:id="id201" draw:style-name="a158" draw:name="Text Box 1378" svg:x="-0.31458in" svg:y="2.26597in" svg:width="6.90625in" svg:height="5.2375in" style:rel-width="scale" style:rel-height="scale"><draw:text-box><table:table table:style-name="Table2293"><table:table-columns><table:table-column table:style-name="TableColumn2294"/><table:table-column table:style-name="TableColumn2295"/><table:table-column table:style-name="TableColumn2296"/><table:table-column table:style-name="TableColumn2297"/><table:table-column table:style-name="TableColumn2298"/><table:table-column table:style-name="TableColumn2299"/><table:table-column table:style-name="TableColumn2300"/><table:table-column table:style-name="TableColumn2301"/><table:table-column table:style-name="TableColumn2302"/><table:table-column table:style-name="TableColumn2303"/><table:table-column table:style-name="TableColumn2304"/><table:table-column table:style-name="TableColumn2305"/><table:table-column table:style-name="TableColumn2306"/><table:table-column table:style-name="TableColumn2307"/><table:table-column table:style-name="TableColumn2308"/><table:table-column table:style-name="TableColumn2309"/><table:table-column table:style-name="TableColumn2310"/><table:table-column table:style-name="TableColumn2311"/><table:table-column table:style-name="TableColumn2312"/><table:table-column table:style-name="TableColumn2313"/><table:table-column table:style-name="TableColumn2314"/></table:table-columns><table:table-row table:style-name="TableRow2315"><table:table-cell table:style-name="TableCell2316"><text:p text:style-name="P2317">格</text:p><text:p text:style-name="P2318">行</text:p></table:table-cell><table:table-cell table:style-name="TableCell2319"><text:p text:style-name="P2320">1</text:p></table:table-cell><table:table-cell table:style-name="TableCell2321"><text:p text:style-name="P2322">2</text:p></table:table-cell><table:table-cell table:style-name="TableCell2323"><text:p text:style-name="P2324">3</text:p></table:table-cell><table:table-cell table:style-name="TableCell2325"><text:p text:style-name="P2326">4</text:p></table:table-cell><table:table-cell table:style-name="TableCell2327"><text:p text:style-name="P2328">5</text:p></table:table-cell><table:table-cell table:style-name="TableCell2329"><text:p text:style-name="P2330">6</text:p></table:table-cell><table:table-cell table:style-name="TableCell2331"><text:p text:style-name="P2332">7</text:p></table:table-cell><table:table-cell table:style-name="TableCell2333"><text:p text:style-name="P2334">8</text:p></table:table-cell><table:table-cell table:style-name="TableCell2335"><text:p text:style-name="P2336">9</text:p></table:table-cell><table:table-cell table:style-name="TableCell2337"><text:p text:style-name="P2338">10</text:p></table:table-cell><table:table-cell table:style-name="TableCell2339"><text:p text:style-name="P2340">11</text:p></table:table-cell><table:table-cell table:style-name="TableCell2341"><text:p text:style-name="P2342">12</text:p></table:table-cell><table:table-cell table:style-name="TableCell2343"><text:p text:style-name="P2344">13</text:p></table:table-cell><table:table-cell table:style-name="TableCell2345"><text:p text:style-name="P2346">14</text:p></table:table-cell><table:table-cell table:style-name="TableCell2347"><text:p text:style-name="P2348">15</text:p></table:table-cell><table:table-cell table:style-name="TableCell2349"><text:p text:style-name="P2350">16</text:p></table:table-cell><table:table-cell table:style-name="TableCell2351"><text:p text:style-name="P2352">17</text:p></table:table-cell><table:table-cell table:style-name="TableCell2353"><text:p text:style-name="P2354">18</text:p></table:table-cell><table:table-cell table:style-name="TableCell2355"><text:p text:style-name="P2356">19</text:p></table:table-cell><table:table-cell table:style-name="TableCell2357"><text:p text:style-name="P2358">20</text:p></table:table-cell></table:table-row><table:table-row table:style-name="TableRow2359"><table:table-cell table:style-name="TableCell2360"><text:p text:style-name="P2361">一</text:p></table:table-cell><table:table-cell table:style-name="TableCell2362"><text:p text:style-name="P2363"/></table:table-cell><table:table-cell table:style-name="TableCell2364"><text:p text:style-name="P2365"/></table:table-cell><table:table-cell table:style-name="TableCell2366"><text:p text:style-name="P2367"/></table:table-cell><table:table-cell table:style-name="TableCell2368"><text:p text:style-name="P2369"/></table:table-cell><table:table-cell table:style-name="TableCell2370"><text:p text:style-name="P2371"/></table:table-cell><table:table-cell table:style-name="TableCell2372"><text:p text:style-name="P2373"/></table:table-cell><table:table-cell table:style-name="TableCell2374"><text:p text:style-name="P2375"/></table:table-cell><table:table-cell table:style-name="TableCell2376"><text:p text:style-name="P2377"/></table:table-cell><table:table-cell table:style-name="TableCell2378"><text:p text:style-name="P2379"/></table:table-cell><table:table-cell table:style-name="TableCell2380"><text:p text:style-name="P2381"/></table:table-cell><table:table-cell table:style-name="TableCell2382"><text:p text:style-name="P2383"/></table:table-cell><table:table-cell table:style-name="TableCell2384"><text:p text:style-name="P2385"/></table:table-cell><table:table-cell table:style-name="TableCell2386"><text:p text:style-name="P2387"/></table:table-cell><table:table-cell table:style-name="TableCell2388"><text:p text:style-name="P2389"/></table:table-cell><table:table-cell table:style-name="TableCell2390"><text:p text:style-name="P2391"/></table:table-cell><table:table-cell table:style-name="TableCell2392"><text:p text:style-name="P2393"/></table:table-cell><table:table-cell table:style-name="TableCell2394"><text:p text:style-name="P2395"/></table:table-cell><table:table-cell table:style-name="TableCell2396"><text:p text:style-name="P2397"/></table:table-cell><table:table-cell table:style-name="TableCell2398"><text:p text:style-name="P2399"/></table:table-cell><table:table-cell table:style-name="TableCell2400"><text:p text:style-name="P2401"/></table:table-cell></table:table-row><table:table-row table:style-name="TableRow2402"><table:table-cell table:style-name="TableCell2403"><text:p text:style-name="P2404">二</text:p></table:table-cell><table:table-cell table:style-name="TableCell2405"><text:p text:style-name="P2406"/></table:table-cell><table:table-cell table:style-name="TableCell2407"><text:p text:style-name="P2408"/></table:table-cell><table:table-cell table:style-name="TableCell2409"><text:p text:style-name="P2410"/></table:table-cell><table:table-cell table:style-name="TableCell2411"><text:p text:style-name="P2412"/></table:table-cell><table:table-cell table:style-name="TableCell2413"><text:p text:style-name="P2414"/></table:table-cell><table:table-cell table:style-name="TableCell2415"><text:p text:style-name="P2416"/></table:table-cell><table:table-cell table:style-name="TableCell2417"><text:p text:style-name="P2418"/></table:table-cell><table:table-cell table:style-name="TableCell2419"><text:p text:style-name="P2420"/></table:table-cell><table:table-cell table:style-name="TableCell2421"><text:p text:style-name="P2422"/></table:table-cell><table:table-cell table:style-name="TableCell2423"><text:p text:style-name="P2424"/></table:table-cell><table:table-cell table:style-name="TableCell2425"><text:p text:style-name="P2426"/></table:table-cell><table:table-cell table:style-name="TableCell2427"><text:p text:style-name="P2428"/></table:table-cell><table:table-cell table:style-name="TableCell2429"><text:p text:style-name="P2430"/></table:table-cell><table:table-cell table:style-name="TableCell2431"><text:p text:style-name="P2432"/></table:table-cell><table:table-cell table:style-name="TableCell2433"><text:p text:style-name="P2434"/></table:table-cell><table:table-cell table:style-name="TableCell2435"><text:p text:style-name="P2436"/></table:table-cell><table:table-cell table:style-name="TableCell2437"><text:p text:style-name="P2438"/></table:table-cell><table:table-cell table:style-name="TableCell2439"><text:p text:style-name="P2440"/></table:table-cell><table:table-cell table:style-name="TableCell2441"><text:p text:style-name="P2442"/></table:table-cell><table:table-cell table:style-name="TableCell2443"><text:p text:style-name="P2444"/></table:table-cell></table:table-row><table:table-row table:style-name="TableRow2445"><table:table-cell table:style-name="TableCell2446"><text:p text:style-name="P2447">三</text:p></table:table-cell><table:table-cell table:style-name="TableCell2448"><text:p text:style-name="P2449"/></table:table-cell><table:table-cell table:style-name="TableCell2450"><text:p text:style-name="P2451"/></table:table-cell><table:table-cell table:style-name="TableCell2452"><text:p text:style-name="P2453"/></table:table-cell><table:table-cell table:style-name="TableCell2454"><text:p text:style-name="P2455"/></table:table-cell><table:table-cell table:style-name="TableCell2456"><text:p text:style-name="P2457"/></table:table-cell><table:table-cell table:style-name="TableCell2458"><text:p text:style-name="P2459"/></table:table-cell><table:table-cell table:style-name="TableCell2460"><text:p text:style-name="P2461"/></table:table-cell><table:table-cell table:style-name="TableCell2462"><text:p text:style-name="P2463"/></table:table-cell><table:table-cell table:style-name="TableCell2464"><text:p text:style-name="P2465"/></table:table-cell><table:table-cell table:style-name="TableCell2466"><text:p text:style-name="P2467"/></table:table-cell><table:table-cell table:style-name="TableCell2468"><text:p text:style-name="P2469"/></table:table-cell><table:table-cell table:style-name="TableCell2470"><text:p text:style-name="P2471"/></table:table-cell><table:table-cell table:style-name="TableCell2472"><text:p text:style-name="P2473"/></table:table-cell><table:table-cell table:style-name="TableCell2474"><text:p text:style-name="P2475"/></table:table-cell><table:table-cell table:style-name="TableCell2476"><text:p text:style-name="P2477"/></table:table-cell><table:table-cell table:style-name="TableCell2478"><text:p text:style-name="P2479"/></table:table-cell><table:table-cell table:style-name="TableCell2480"><text:p text:style-name="P2481"/></table:table-cell><table:table-cell table:style-name="TableCell2482"><text:p text:style-name="P2483"/></table:table-cell><table:table-cell table:style-name="TableCell2484"><text:p text:style-name="P2485"/></table:table-cell><table:table-cell table:style-name="TableCell2486"><text:p text:style-name="P2487"/></table:table-cell></table:table-row><table:table-row table:style-name="TableRow2488"><table:table-cell table:style-name="TableCell2489"><text:p text:style-name="P2490">四</text:p></table:table-cell><table:table-cell table:style-name="TableCell2491"><text:p text:style-name="P2492"/></table:table-cell><table:table-cell table:style-name="TableCell2493"><text:p text:style-name="P2494"/></table:table-cell><table:table-cell table:style-name="TableCell2495"><text:p text:style-name="P2496"/></table:table-cell><table:table-cell table:style-name="TableCell2497"><text:p text:style-name="P2498"/></table:table-cell><table:table-cell table:style-name="TableCell2499"><text:p text:style-name="P2500"/></table:table-cell><table:table-cell table:style-name="TableCell2501"><text:p text:style-name="P2502"/></table:table-cell><table:table-cell table:style-name="TableCell2503"><text:p text:style-name="P2504"/></table:table-cell><table:table-cell table:style-name="TableCell2505"><text:p text:style-name="P2506"/></table:table-cell><table:table-cell table:style-name="TableCell2507"><text:p text:style-name="P2508"/></table:table-cell><table:table-cell table:style-name="TableCell2509"><text:p text:style-name="P2510"/></table:table-cell><table:table-cell table:style-name="TableCell2511"><text:p text:style-name="P2512"/></table:table-cell><table:table-cell table:style-name="TableCell2513"><text:p text:style-name="P2514"/></table:table-cell><table:table-cell table:style-name="TableCell2515"><text:p text:style-name="P2516"/></table:table-cell><table:table-cell table:style-name="TableCell2517"><text:p text:style-name="P2518"/></table:table-cell><table:table-cell table:style-name="TableCell2519"><text:p text:style-name="P2520"/></table:table-cell><table:table-cell table:style-name="TableCell2521"><text:p text:style-name="P2522"/></table:table-cell><table:table-cell table:style-name="TableCell2523"><text:p text:style-name="P2524"/></table:table-cell><table:table-cell table:style-name="TableCell2525"><text:p text:style-name="P2526"/></table:table-cell><table:table-cell table:style-name="TableCell2527"><text:p text:style-name="P2528"/></table:table-cell><table:table-cell table:style-name="TableCell2529"><text:p text:style-name="P2530"/></table:table-cell></table:table-row><table:table-row table:style-name="TableRow2531"><table:table-cell table:style-name="TableCell2532"><text:p text:style-name="P2533">五</text:p></table:table-cell><table:table-cell table:style-name="TableCell2534"><text:p text:style-name="P2535"/></table:table-cell><table:table-cell table:style-name="TableCell2536"><text:p text:style-name="P2537"/></table:table-cell><table:table-cell table:style-name="TableCell2538"><text:p text:style-name="P2539"/></table:table-cell><table:table-cell table:style-name="TableCell2540"><text:p text:style-name="P2541"/></table:table-cell><table:table-cell table:style-name="TableCell2542"><text:p text:style-name="P2543"/></table:table-cell><table:table-cell table:style-name="TableCell2544"><text:p text:style-name="P2545"/></table:table-cell><table:table-cell table:style-name="TableCell2546"><text:p text:style-name="P2547"/></table:table-cell><table:table-cell table:style-name="TableCell2548"><text:p text:style-name="P2549"/></table:table-cell><table:table-cell table:style-name="TableCell2550"><text:p text:style-name="P2551"/></table:table-cell><table:table-cell table:style-name="TableCell2552"><text:p text:style-name="P2553"/></table:table-cell><table:table-cell table:style-name="TableCell2554"><text:p text:style-name="P2555"/></table:table-cell><table:table-cell table:style-name="TableCell2556"><text:p text:style-name="P2557"/></table:table-cell><table:table-cell table:style-name="TableCell2558"><text:p text:style-name="P2559"/></table:table-cell><table:table-cell table:style-name="TableCell2560"><text:p text:style-name="P2561"/></table:table-cell><table:table-cell table:style-name="TableCell2562"><text:p text:style-name="P2563"/></table:table-cell><table:table-cell table:style-name="TableCell2564"><text:p text:style-name="P2565"/></table:table-cell><table:table-cell table:style-name="TableCell2566"><text:p text:style-name="P2567"/></table:table-cell><table:table-cell table:style-name="TableCell2568"><text:p text:style-name="P2569"/></table:table-cell><table:table-cell table:style-name="TableCell2570"><text:p text:style-name="P2571"/></table:table-cell><table:table-cell table:style-name="TableCell2572"><text:p text:style-name="P2573"/></table:table-cell></table:table-row><table:table-row table:style-name="TableRow2574"><table:table-cell table:style-name="TableCell2575"><text:p text:style-name="P2576">六</text:p></table:table-cell><table:table-cell table:style-name="TableCell2577"><text:p text:style-name="P2578"/></table:table-cell><table:table-cell table:style-name="TableCell2579"><text:p text:style-name="P2580"/></table:table-cell><table:table-cell table:style-name="TableCell2581"><text:p text:style-name="P2582"/></table:table-cell><table:table-cell table:style-name="TableCell2583"><text:p text:style-name="P2584"/></table:table-cell><table:table-cell table:style-name="TableCell2585"><text:p text:style-name="P2586"/></table:table-cell><table:table-cell table:style-name="TableCell2587"><text:p text:style-name="P2588"/></table:table-cell><table:table-cell table:style-name="TableCell2589"><text:p text:style-name="P2590"/></table:table-cell><table:table-cell table:style-name="TableCell2591"><text:p text:style-name="P2592"/></table:table-cell><table:table-cell table:style-name="TableCell2593"><text:p text:style-name="P2594"/></table:table-cell><table:table-cell table:style-name="TableCell2595"><text:p text:style-name="P2596"/></table:table-cell><table:table-cell table:style-name="TableCell2597"><text:p text:style-name="P2598"/></table:table-cell><table:table-cell table:style-name="TableCell2599"><text:p text:style-name="P2600"/></table:table-cell><table:table-cell table:style-name="TableCell2601"><text:p text:style-name="P2602"/></table:table-cell><table:table-cell table:style-name="TableCell2603"><text:p text:style-name="P2604"/></table:table-cell><table:table-cell table:style-name="TableCell2605"><text:p text:style-name="P2606"/></table:table-cell><table:table-cell table:style-name="TableCell2607"><text:p text:style-name="P2608"/></table:table-cell><table:table-cell table:style-name="TableCell2609"><text:p text:style-name="P2610"/></table:table-cell><table:table-cell table:style-name="TableCell2611"><text:p text:style-name="P2612"/></table:table-cell><table:table-cell table:style-name="TableCell2613"><text:p text:style-name="P2614"/></table:table-cell><table:table-cell table:style-name="TableCell2615"><text:p text:style-name="P2616"/></table:table-cell></table:table-row><table:table-row table:style-name="TableRow2617"><table:table-cell table:style-name="TableCell2618"><text:p text:style-name="P2619">七</text:p></table:table-cell><table:table-cell table:style-name="TableCell2620"><text:p text:style-name="P2621"/></table:table-cell><table:table-cell table:style-name="TableCell2622"><text:p text:style-name="P2623"/></table:table-cell><table:table-cell table:style-name="TableCell2624"><text:p text:style-name="P2625"/></table:table-cell><table:table-cell table:style-name="TableCell2626"><text:p text:style-name="P2627"/></table:table-cell><table:table-cell table:style-name="TableCell2628"><text:p text:style-name="P2629"/></table:table-cell><table:table-cell table:style-name="TableCell2630"><text:p text:style-name="P2631"/></table:table-cell><table:table-cell table:style-name="TableCell2632"><text:p text:style-name="P2633"/></table:table-cell><table:table-cell table:style-name="TableCell2634"><text:p text:style-name="P2635"/></table:table-cell><table:table-cell table:style-name="TableCell2636"><text:p text:style-name="P2637"/></table:table-cell><table:table-cell table:style-name="TableCell2638"><text:p text:style-name="P2639"/></table:table-cell><table:table-cell table:style-name="TableCell2640"><text:p text:style-name="P2641"/></table:table-cell><table:table-cell table:style-name="TableCell2642"><text:p text:style-name="P2643"/></table:table-cell><table:table-cell table:style-name="TableCell2644"><text:p text:style-name="P2645"/></table:table-cell><table:table-cell table:style-name="TableCell2646"><text:p text:style-name="P2647"/></table:table-cell><table:table-cell table:style-name="TableCell2648"><text:p text:style-name="P2649"/></table:table-cell><table:table-cell table:style-name="TableCell2650"><text:p text:style-name="P2651"/></table:table-cell><table:table-cell table:style-name="TableCell2652"><text:p text:style-name="P2653"/></table:table-cell><table:table-cell table:style-name="TableCell2654"><text:p text:style-name="P2655"/></table:table-cell><table:table-cell table:style-name="TableCell2656"><text:p text:style-name="P2657"/></table:table-cell><table:table-cell table:style-name="TableCell2658"><text:p text:style-name="P2659"/></table:table-cell></table:table-row><table:table-row table:style-name="TableRow2660"><table:table-cell table:style-name="TableCell2661"><text:p text:style-name="P2662">八</text:p></table:table-cell><table:table-cell table:style-name="TableCell2663"><text:p text:style-name="P2664"/></table:table-cell><table:table-cell table:style-name="TableCell2665"><text:p text:style-name="P2666"/></table:table-cell><table:table-cell table:style-name="TableCell2667"><text:p text:style-name="P2668"/></table:table-cell><table:table-cell table:style-name="TableCell2669"><text:p text:style-name="P2670"/></table:table-cell><table:table-cell table:style-name="TableCell2671"><text:p text:style-name="P2672"/></table:table-cell><table:table-cell table:style-name="TableCell2673"><text:p text:style-name="P2674"/></table:table-cell><table:table-cell table:style-name="TableCell2675"><text:p text:style-name="P2676"/></table:table-cell><table:table-cell table:style-name="TableCell2677"><text:p text:style-name="P2678"/></table:table-cell><table:table-cell table:style-name="TableCell2679"><text:p text:style-name="P2680"/></table:table-cell><table:table-cell table:style-name="TableCell2681"><text:p text:style-name="P2682"/></table:table-cell><table:table-cell table:style-name="TableCell2683"><text:p text:style-name="P2684"/></table:table-cell><table:table-cell table:style-name="TableCell2685"><text:p text:style-name="P2686"/></table:table-cell><table:table-cell table:style-name="TableCell2687"><text:p text:style-name="P2688"/></table:table-cell><table:table-cell table:style-name="TableCell2689"><text:p text:style-name="P2690"/></table:table-cell><table:table-cell table:style-name="TableCell2691"><text:p text:style-name="P2692"/></table:table-cell><table:table-cell table:style-name="TableCell2693"><text:p text:style-name="P2694"/></table:table-cell><table:table-cell table:style-name="TableCell2695"><text:p text:style-name="P2696"/></table:table-cell><table:table-cell table:style-name="TableCell2697"><text:p text:style-name="P2698"/></table:table-cell><table:table-cell table:style-name="TableCell2699"><text:p text:style-name="P2700"/></table:table-cell><table:table-cell table:style-name="TableCell2701"><text:p text:style-name="P2702"/></table:table-cell></table:table-row><table:table-row table:style-name="TableRow2703"><table:table-cell table:style-name="TableCell2704"><text:p text:style-name="P2705">九</text:p></table:table-cell><table:table-cell table:style-name="TableCell2706"><text:p text:style-name="P2707"/></table:table-cell><table:table-cell table:style-name="TableCell2708"><text:p text:style-name="P2709"/></table:table-cell><table:table-cell table:style-name="TableCell2710"><text:p text:style-name="P2711"/></table:table-cell><table:table-cell table:style-name="TableCell2712"><text:p text:style-name="P2713"/></table:table-cell><table:table-cell table:style-name="TableCell2714"><text:p text:style-name="P2715"/></table:table-cell><table:table-cell table:style-name="TableCell2716"><text:p text:style-name="P2717"/></table:table-cell><table:table-cell table:style-name="TableCell2718"><text:p text:style-name="P2719"/></table:table-cell><table:table-cell table:style-name="TableCell2720"><text:p text:style-name="P2721"/></table:table-cell><table:table-cell table:style-name="TableCell2722"><text:p text:style-name="P2723"/></table:table-cell><table:table-cell table:style-name="TableCell2724"><text:p text:style-name="P2725"/></table:table-cell><table:table-cell table:style-name="TableCell2726"><text:p text:style-name="P2727"/></table:table-cell><table:table-cell table:style-name="TableCell2728"><text:p text:style-name="P2729"/></table:table-cell><table:table-cell table:style-name="TableCell2730"><text:p text:style-name="P2731"/></table:table-cell><table:table-cell table:style-name="TableCell2732"><text:p text:style-name="P2733"/></table:table-cell><table:table-cell table:style-name="TableCell2734"><text:p text:style-name="P2735"/></table:table-cell><table:table-cell table:style-name="TableCell2736"><text:p text:style-name="P2737"/></table:table-cell><table:table-cell table:style-name="TableCell2738"><text:p text:style-name="P2739"/></table:table-cell><table:table-cell table:style-name="TableCell2740"><text:p text:style-name="P2741"/></table:table-cell><table:table-cell table:style-name="TableCell2742"><text:p text:style-name="P2743"/></table:table-cell><table:table-cell table:style-name="TableCell2744"><text:p text:style-name="P2745"/></table:table-cell></table:table-row><table:table-row table:style-name="TableRow2746"><table:table-cell table:style-name="TableCell2747"><text:p text:style-name="P2748">十</text:p></table:table-cell><table:table-cell table:style-name="TableCell2749"><text:p text:style-name="P2750"/></table:table-cell><table:table-cell table:style-name="TableCell2751"><text:p text:style-name="P2752"/></table:table-cell><table:table-cell table:style-name="TableCell2753"><text:p text:style-name="P2754"/></table:table-cell><table:table-cell table:style-name="TableCell2755"><text:p text:style-name="P2756"/></table:table-cell><table:table-cell table:style-name="TableCell2757"><text:p text:style-name="P2758"/></table:table-cell><table:table-cell table:style-name="TableCell2759"><text:p text:style-name="P2760"/></table:table-cell><table:table-cell table:style-name="TableCell2761"><text:p text:style-name="P2762"/></table:table-cell><table:table-cell table:style-name="TableCell2763"><text:p text:style-name="P2764"/></table:table-cell><table:table-cell table:style-name="TableCell2765"><text:p text:style-name="P2766"/></table:table-cell><table:table-cell table:style-name="TableCell2767"><text:p text:style-name="P2768"/></table:table-cell><table:table-cell table:style-name="TableCell2769"><text:p text:style-name="P2770"/></table:table-cell><table:table-cell table:style-name="TableCell2771"><text:p text:style-name="P2772"/></table:table-cell><table:table-cell table:style-name="TableCell2773"><text:p text:style-name="P2774"/></table:table-cell><table:table-cell table:style-name="TableCell2775"><text:p text:style-name="P2776"/></table:table-cell><table:table-cell table:style-name="TableCell2777"><text:p text:style-name="P2778"/></table:table-cell><table:table-cell table:style-name="TableCell2779"><text:p text:style-name="P2780"/></table:table-cell><table:table-cell table:style-name="TableCell2781"><text:p text:style-name="P2782"/></table:table-cell><table:table-cell table:style-name="TableCell2783"><text:p text:style-name="P2784"/></table:table-cell><table:table-cell table:style-name="TableCell2785"><text:p text:style-name="P2786"/></table:table-cell><table:table-cell table:style-name="TableCell2787"><text:p text:style-name="P2788"/></table:table-cell></table:table-row></table:table><text:p text:style-name="內文"/></draw:text-box><svg:title/><svg:desc/></draw:frame><draw:g draw:name="Group 1379" draw:id="id226"><svg:title/><svg:desc/><draw:g draw:name="Group 1380" draw:id="id211"><svg:title/><svg:desc/><draw:custom-shape svg:width="2.625in" svg:height="1.66528in" draw:id="id202" draw:style-name="a159" draw:transform="translate(-1.3125in -0.83264in) rotate(-4.71239) translate(5.7177in 8.77951in)" draw:name="Rectangle 1381"><svg:title/><svg:desc/><draw:enhanced-geometry draw:type="non-primitive" svg:viewBox="0 0 21600 21600" draw:enhanced-path="M 0 0 L 21600 0 21600 21600 0 21600 Z N"/></draw:custom-shape><draw:custom-shape svg:width="0.84236in" svg:height="0.83298in" draw:id="id203" draw:style-name="a160" draw:transform="translate(-0.42118in -0.41649in) rotate(-4.71239) translate(5.30739in 7.88299in)" draw:name="Rectangle 1382"><svg:title/><svg:desc/><draw:enhanced-geometry draw:type="non-primitive" svg:viewBox="0 0 21600 21600" draw:enhanced-path="M 0 0 L 21600 0 21600 21600 0 21600 Z N"/></draw:custom-shape><draw:custom-shape svg:width="0.67708in" svg:height="0.83298in" draw:id="id204" draw:style-name="a161" draw:transform="translate(-0.33854in -0.41649in) rotate(-4.71239) translate(5.30671in 9.75312in)" draw:name="Rectangle 1383"><svg:title/><svg:desc/><draw:enhanced-geometry draw:type="non-primitive" svg:viewBox="0 0 21600 21600" draw:enhanced-path="M 0 0 L 21600 0 21600 21600 0 21600 Z N"/></draw:custom-shape><draw:custom-shape svg:width="0.84236in" svg:height="0.81925in" draw:id="id205" draw:style-name="a162" draw:transform="translate(-0.42118in -0.40962in) rotate(-4.71239) translate(6.13832in 7.88299in)" draw:name="Rectangle 1384"><svg:title/><svg:desc/><draw:enhanced-geometry draw:type="non-primitive" svg:viewBox="0 0 21600 21600" draw:enhanced-path="M 0 0 L 21600 0 21600 21600 0 21600 Z N"/></draw:custom-shape><draw:custom-shape svg:width="0.67708in" svg:height="0.81925in" draw:id="id206" draw:style-name="a163" draw:transform="translate(-0.33854in -0.40962in) rotate(-4.71239) translate(6.13763in 9.75312in)" draw:name="Rectangle 1385"><svg:title/><svg:desc/><draw:enhanced-geometry draw:type="non-primitive" svg:viewBox="0 0 21600 21600" draw:enhanced-path="M 0 0 L 21600 0 21600 21600 0 21600 Z N"/></draw:custom-shape><draw:frame draw:id="id207" draw:style-name="a164" draw:name="Text Box 1386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208" draw:style-name="a165" draw:name="Text Box 1387" svg:x="5.10104in" svg:y="7.75764in" svg:width="0.34336in" svg:height="0.24306in" style:rel-width="scale" style:rel-height="scale"><draw:text-box><text:p text:style-name="內文">黏</text:p></draw:text-box><svg:title/><svg:desc/></draw:frame><draw:frame draw:id="id209" draw:style-name="a166" draw:name="Text Box 1388" svg:x="5.91891in" svg:y="7.75278in" svg:width="0.33786in" svg:height="0.27986in" style:rel-width="scale" style:rel-height="scale"><draw:text-box><text:p text:style-name="內文">貼</text:p></draw:text-box><svg:title/><svg:desc/></draw:frame><draw:frame draw:id="id210" draw:style-name="a167" draw:name="Text Box 1389" svg:x="5.13881in" svg:y="9.67431in" svg:width="0.30078in" svg:height="0.2625in" style:rel-width="scale" style:rel-height="scale"><draw:text-box><text:p text:style-name="內文">處</text:p></draw:text-box><svg:title/><svg:desc/></draw:frame></draw:g><draw:g draw:name="Group 1390" draw:id="id225"><svg:title/><svg:desc/><draw:g draw:name="Group 1391" draw:id="id219"><svg:title/><svg:desc/><draw:custom-shape svg:width="1.27083in" svg:height="5.27361in" draw:id="id212" draw:style-name="a168" draw:transform="translate(-0.63542in -2.6368in) rotate(-4.71239) translate(2.25208in 8.09861in)" draw:name="Rectangle 1392"><svg:title/><svg:desc/><draw:enhanced-geometry draw:type="non-primitive" svg:viewBox="0 0 21600 21600" draw:enhanced-path="M 0 0 L 21600 0 21600 21600 0 21600 Z N"/></draw:custom-shape><draw:frame draw:id="id213" draw:style-name="a169" draw:name="Text Box 1393" svg:x="-0.37497in" svg:y="7.50556in" svg:width="4.98164in" svg:height="1.27986in" style:rel-width="scale" style:rel-height="scale"><draw:text-box><text:p text:style-name="P2789">本存證信函共<text:s text:c="8"/>頁，正本<text:s text:c="8"/>份，存證費<text:s text:c="8"/>元，</text:p><text:p text:style-name="P2790"><text:s text:c="24"/>副本<text:s text:c="8"/>份，存證費<text:s text:c="8"/>元，</text:p><text:p text:style-name="P2791"><text:s text:c="24"/>附件<text:s text:c="8"/>張，存證費<text:s text:c="8"/>元，</text:p><text:p text:style-name="P2792"><text:s text:c="20"/>加具正本<text:s text:c="8"/>份，存證費<text:s text:c="8"/>元，</text:p><text:p text:style-name="P2793"><text:s text:c="20"/>加具副本<text:s text:c="8"/>份，存證費<text:s text:c="8"/>元，合計<text:s text:c="5"/>元。</text:p><text:p text:style-name="P2794"><text:s text:c="4"/></text:p><text:p text:style-name="P2795">經<text:s text:c="10"/>郵局</text:p><text:p text:style-name="P2796"><text:span text:style-name="T2797"><text:s text:c="4"/></text:span><text:span text:style-name="T2798">年</text:span><text:span text:style-name="T2799"><text:s text:c="3"/></text:span><text:span text:style-name="T2800">月</text:span><text:span text:style-name="T2801"><text:s text:c="3"/></text:span><text:span text:style-name="T2802">日證明</text:span><text:span text:style-name="T2803"><text:s text:c="2"/></text:span><text:span text:style-name="T2804">本內容完全相同</text:span><text:span text:style-name="T2805"><text:s text:c="33"/></text:span><text:span text:style-name="T2806">印</text:span></text:p></draw:text-box><svg:title/><svg:desc/></draw:frame><draw:frame draw:id="id214" draw:style-name="a170" draw:name="Text Box 1394" svg:x="3.04786in" svg:y="8.38819in" svg:width="0.57837in" svg:height="0.42569in" style:rel-width="scale" style:rel-height="scale"><draw:text-box><text:p text:style-name="P2807">經辦員</text:p><text:p text:style-name="P2808">主管</text:p><text:p text:style-name="P2809"/></draw:text-box><svg:title/><svg:desc/></draw:frame><draw:g draw:name="Group 1395" draw:id="id217"><svg:title/><svg:desc/><draw:custom-shape svg:x="2.25905in" svg:y="8.15in" svg:width="0.58534in" svg:height="0.56528in" draw:id="id215" draw:style-name="a172" draw:name="Oval 139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16" draw:style-name="a173" draw:name="Text Box 1397" svg:x="2.30086in" svg:y="8.27917in" svg:width="0.50172in" svg:height="0.27292in" style:rel-width="scale" style:rel-height="scale"><draw:text-box><text:p text:style-name="P2810">郵戳</text:p></draw:text-box><svg:title/><svg:desc/></draw:frame></draw:g><draw:frame draw:id="id218" draw:style-name="a174" draw:name="Text Box 1398" svg:x="1.02705in" svg:y="8.3875in" svg:width="0.2857in" svg:height="0.45069in" style:rel-width="scale" style:rel-height="scale"><draw:text-box><text:p text:style-name="P2811">正</text:p><text:p text:style-name="P2812">副</text:p><text:p text:style-name="P2813"/><text:p text:style-name="P2814"/><text:p text:style-name="P2815">正</text:p></draw:text-box><svg:title/><svg:desc/></draw:frame></draw:g><draw:g draw:name="Group 1399" draw:id="id224"><svg:title/><svg:desc/><draw:custom-shape svg:width="1.35417in" svg:height="5.27431in" draw:id="id220" draw:style-name="a175" draw:transform="translate(-0.67708in -2.63715in) rotate(-4.71239) translate(2.25278in 9.41076in)" draw:name="Rectangle 1400"><svg:title/><svg:desc/><draw:enhanced-geometry draw:type="non-primitive" svg:viewBox="0 0 21600 21600" draw:enhanced-path="M 0 0 L 21600 0 21600 21600 0 21600 Z N"/></draw:custom-shape><draw:frame draw:id="id221" draw:style-name="a176" draw:name="Text Box 1401" svg:x="0.12187in" svg:y="8.76111in" svg:width="4.72869in" svg:height="1.34444in" style:rel-width="scale" style:rel-height="scale"><draw:text-box><text:p text:style-name="P2816">一、存證信函需送交郵局辦理證明手續後始有效，自交寄之日起由郵局保存之副本，於三年期滿後銷燬之。</text:p><text:p text:style-name="P2817"><text:span text:style-name="T2818">二、在　　頁　　行第　　　格下</text:span><text:span text:style-name="T2819">塗改</text:span><text:span text:style-name="T2820">增刪</text:span><text:span text:style-name="T2821">　　字 <text:s text:c="6"/></text:span><text:span text:style-name="T2822">印</text:span><text:span text:style-name="T2823">(</text:span><text:span text:style-name="T2824">如有修改應填註本欄並蓋用</text:span><text:span text:style-name="T2825">寄件人印章，但塗改增刪</text:span><text:span text:style-name="T2826">)</text:span></text:p><text:p text:style-name="P2827"><text:span text:style-name="T2828">　　　　　　　　　　　　　　　　　　　　　　　　　　　 <text:s/></text:span><text:span text:style-name="T2829">每頁至多不得逾二十字。</text:span></text:p><text:p text:style-name="P2830"><text:span text:style-name="T2831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222" draw:style-name="a177" draw:transform="translate(-0.67708in -0.1979in) rotate(-4.71239) translate(-0.18682in 9.41111in)" draw:name="Rectangle 1402"><svg:title/><svg:desc/><draw:enhanced-geometry draw:type="non-primitive" svg:viewBox="0 0 21600 21600" draw:enhanced-path="M 0 0 L 21600 0 21600 21600 0 21600 Z N"/></draw:custom-shape><draw:frame draw:id="id223" draw:style-name="a178" draw:name="Text Box 1403" svg:x="-0.30737in" svg:y="8.71736in" svg:width="0.34145in" svg:height="1.33542in" style:rel-width="scale" style:rel-height="scale"><draw:text-box><text:p text:style-name="P2832">備</text:p><text:p text:style-name="P2833">註</text:p></draw:text-box><svg:title/><svg:desc/></draw:frame></draw:g></draw:g></draw:g><draw:g draw:name="Group 1404" draw:id="id239"><svg:title/><svg:desc/><draw:g draw:name="Group 1405" draw:id="id231"><svg:title/><svg:desc/><draw:custom-shape svg:width="1.99792in" svg:height="2.2375in" draw:id="id227" draw:style-name="a179" draw:transform="translate(-0.99896in -1.11875in) rotate(-4.71239) translate(0.73368in 1.27431in)" draw:name="Rectangle 1406"><svg:title/><svg:desc/><draw:enhanced-geometry draw:type="non-primitive" svg:viewBox="0 0 21600 21600" draw:enhanced-path="M 0 0 L 21600 0 21600 21600 0 21600 Z N"/></draw:custom-shape><draw:frame draw:id="id228" draw:style-name="a180" draw:name="Text Box 1407" svg:x="-0.33102in" svg:y="1.17986in" svg:width="2.0987in" svg:height="0.34514in" style:rel-width="scale" style:rel-height="scale"><draw:text-box><text:p text:style-name="P2834">存證信函第<text:tab/>號</text:p></draw:text-box><svg:title/><svg:desc/></draw:frame><draw:frame draw:id="id229" draw:style-name="a181" draw:name="Text Box 1408" svg:x="0.99628in" svg:y="0.51042in" svg:width="0.78815in" svg:height="0.38958in" style:rel-width="scale" style:rel-height="scale"><draw:text-box><text:p text:style-name="P2835">郵<text:s text:c="2"/>局</text:p></draw:text-box><svg:title/><svg:desc/></draw:frame><draw:frame draw:id="id230" draw:style-name="a182" draw:name="Text Box 1409" svg:x="-0.29266in" svg:y="0.52569in" svg:width="1.32102in" svg:height="0.37431in" style:rel-width="scale" style:rel-height="scale"><draw:text-box><text:p text:style-name="P2836"/></draw:text-box><svg:title/><svg:desc/></draw:frame></draw:g><draw:g draw:name="Group 1410" draw:id="id234"><svg:title/><svg:desc/><draw:custom-shape svg:width="1.99375in" svg:height="4.69236in" draw:id="id232" draw:style-name="a183" draw:transform="translate(-0.99687in -2.34618in) rotate(-4.71239) translate(4.20035in 1.27187in)" draw:name="Rectangle 1411"><svg:title/><svg:desc/><draw:enhanced-geometry draw:type="non-primitive" svg:viewBox="0 0 21600 21600" draw:enhanced-path="M 0 0 L 21600 0 21600 21600 0 21600 Z N"/></draw:custom-shape><draw:frame draw:id="id233" draw:style-name="a184" draw:name="Text Box 1412" svg:x="1.875in" svg:y="0.275in" svg:width="4.625in" svg:height="2.01944in" style:rel-width="scale" style:rel-height="scale"><draw:text-box><text:p text:style-name="P2837">〈寄件人如為機關、團體、學校、公司、商號請加蓋單位圖章及法定代理人簽名或蓋章〉</text:p><text:p text:style-name="P2838"><text:span text:style-name="T2839"><text:tab/></text:span><text:span text:style-name="T2840">姓名</text:span><text:span text:style-name="T2841">:</text:span><text:span text:style-name="T2842"><text:tab/></text:span><text:span text:style-name="T2843">印</text:span></text:p><text:p text:style-name="P2844">一、寄件人<text:s text:c="3"/></text:p><text:p text:style-name="P2845"><text:tab/>詳細地址：</text:p><text:p text:style-name="P2846"><text:tab/>姓名：</text:p><text:p text:style-name="P2847">二、收件人</text:p><text:p text:style-name="P2848"><text:tab/>詳細地址：</text:p><text:p text:style-name="P2849"><text:span text:style-name="T2850">三、</text:span><text:span text:style-name="T2851">副　本</text:span><text:span text:style-name="T2852">收件人</text:span><text:span text:style-name="T2853"><text:tab/></text:span><text:span text:style-name="T2854">姓名：</text:span></text:p><text:p text:style-name="P2855"><text:tab/>詳細地址：</text:p><text:p text:style-name="P2856">（本欄姓名、地址不敷填寫時，請另紙聯記）</text:p><text:p text:style-name="內文"/></draw:text-box><svg:title/><svg:desc/></draw:frame></draw:g><draw:g draw:name="Group 1413" draw:id="id237"><svg:title/><svg:desc/><draw:frame draw:id="id235" draw:style-name="a185" draw:name="Text Box 1414" svg:x="-1in" svg:y="0.4in" svg:width="0.63542in" svg:height="0.53264in" style:rel-width="scale" style:rel-height="scale"><draw:text-box><text:p text:style-name="P2857">正</text:p><text:p text:style-name="內文">副</text:p></draw:text-box><svg:title/><svg:desc/></draw:frame><draw:frame draw:id="id236" draw:style-name="a186" draw:name="Text Box 1415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238" draw:style-name="a187" draw:name="Rectangle 1416"><svg:title/><svg:desc/><text:p text:style-name="P2858"><text:span text:style-name="T2859">郵局存證信函用紙</text:span></text:p><draw:enhanced-geometry draw:type="non-primitive" svg:viewBox="0 0 21600 21600" draw:enhanced-path="M 0 0 L 21600 0 21600 21600 0 21600 Z N"/></draw:custom-shape></draw:g></draw:g><draw:g draw:name="Group 1417" draw:id="id243"><svg:title/><svg:desc/><draw:custom-shape svg:x="1.125in" svg:y="10.125in" svg:width="0.875in" svg:height="0.97569in" draw:id="id241" draw:style-name="a189" draw:name="Oval 141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42" draw:style-name="a190" draw:name="Text Box 1419" svg:x="1.17361in" svg:y="10.47083in" svg:width="0.75in" svg:height="0.25in" style:rel-width="scale" style:rel-height="scale"><draw:text-box><text:p text:style-name="P2860">騎縫郵戳</text:p></draw:text-box><svg:title/><svg:desc/></draw:frame></draw:g></draw:g><draw:frame draw:id="id245" draw:style-name="a191" draw:name="Text Box 1420" svg:x="-0.01528in" svg:y="2.66528in" svg:width="6.70417in" svg:height="4.74653in" style:rel-width="scale" style:rel-height="scale"><draw:text-box draw:chain-next-name="Text Box 1468"/><svg:title/><svg:desc/></draw:frame></draw:g></text:p>
      <text:soft-page-break/>
      <text:p text:style-name="P2861"><draw:g draw:z-index="251658752" draw:name="Group 1665" draw:id="id295" draw:style-name="a230" text:anchor-type="paragraph"><svg:title/><svg:desc/><draw:g draw:name="Group 1421" draw:id="id293"><svg:title/><svg:desc/><draw:g draw:name="Group 1422" draw:id="id249"><svg:title/><svg:desc/><draw:custom-shape svg:x="3.5in" svg:y="10.125in" svg:width="0.875in" svg:height="0.97569in" draw:id="id247" draw:style-name="a194" draw:name="Oval 142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48" draw:style-name="a195" draw:name="Text Box 1424" svg:x="3.54861in" svg:y="10.47083in" svg:width="0.75in" svg:height="0.25in" style:rel-width="scale" style:rel-height="scale"><draw:text-box><text:p text:style-name="P2862">騎縫郵戳</text:p></draw:text-box><svg:title/><svg:desc/></draw:frame></draw:g><draw:g draw:name="Group 1425" draw:id="id289"><svg:title/><svg:desc/><draw:frame draw:id="id250" draw:style-name="a196" draw:name="Text Box 1426" svg:x="-0.31458in" svg:y="2.26597in" svg:width="6.90625in" svg:height="5.2375in" style:rel-width="scale" style:rel-height="scale"><draw:text-box><table:table table:style-name="Table2863"><table:table-columns><table:table-column table:style-name="TableColumn2864"/><table:table-column table:style-name="TableColumn2865"/><table:table-column table:style-name="TableColumn2866"/><table:table-column table:style-name="TableColumn2867"/><table:table-column table:style-name="TableColumn2868"/><table:table-column table:style-name="TableColumn2869"/><table:table-column table:style-name="TableColumn2870"/><table:table-column table:style-name="TableColumn2871"/><table:table-column table:style-name="TableColumn2872"/><table:table-column table:style-name="TableColumn2873"/><table:table-column table:style-name="TableColumn2874"/><table:table-column table:style-name="TableColumn2875"/><table:table-column table:style-name="TableColumn2876"/><table:table-column table:style-name="TableColumn2877"/><table:table-column table:style-name="TableColumn2878"/><table:table-column table:style-name="TableColumn2879"/><table:table-column table:style-name="TableColumn2880"/><table:table-column table:style-name="TableColumn2881"/><table:table-column table:style-name="TableColumn2882"/><table:table-column table:style-name="TableColumn2883"/><table:table-column table:style-name="TableColumn2884"/></table:table-columns><table:table-row table:style-name="TableRow2885"><table:table-cell table:style-name="TableCell2886"><text:p text:style-name="P2887">格</text:p><text:p text:style-name="P2888">行</text:p></table:table-cell><table:table-cell table:style-name="TableCell2889"><text:p text:style-name="P2890">1</text:p></table:table-cell><table:table-cell table:style-name="TableCell2891"><text:p text:style-name="P2892">2</text:p></table:table-cell><table:table-cell table:style-name="TableCell2893"><text:p text:style-name="P2894">3</text:p></table:table-cell><table:table-cell table:style-name="TableCell2895"><text:p text:style-name="P2896">4</text:p></table:table-cell><table:table-cell table:style-name="TableCell2897"><text:p text:style-name="P2898">5</text:p></table:table-cell><table:table-cell table:style-name="TableCell2899"><text:p text:style-name="P2900">6</text:p></table:table-cell><table:table-cell table:style-name="TableCell2901"><text:p text:style-name="P2902">7</text:p></table:table-cell><table:table-cell table:style-name="TableCell2903"><text:p text:style-name="P2904">8</text:p></table:table-cell><table:table-cell table:style-name="TableCell2905"><text:p text:style-name="P2906">9</text:p></table:table-cell><table:table-cell table:style-name="TableCell2907"><text:p text:style-name="P2908">10</text:p></table:table-cell><table:table-cell table:style-name="TableCell2909"><text:p text:style-name="P2910">11</text:p></table:table-cell><table:table-cell table:style-name="TableCell2911"><text:p text:style-name="P2912">12</text:p></table:table-cell><table:table-cell table:style-name="TableCell2913"><text:p text:style-name="P2914">13</text:p></table:table-cell><table:table-cell table:style-name="TableCell2915"><text:p text:style-name="P2916">14</text:p></table:table-cell><table:table-cell table:style-name="TableCell2917"><text:p text:style-name="P2918">15</text:p></table:table-cell><table:table-cell table:style-name="TableCell2919"><text:p text:style-name="P2920">16</text:p></table:table-cell><table:table-cell table:style-name="TableCell2921"><text:p text:style-name="P2922">17</text:p></table:table-cell><table:table-cell table:style-name="TableCell2923"><text:p text:style-name="P2924">18</text:p></table:table-cell><table:table-cell table:style-name="TableCell2925"><text:p text:style-name="P2926">19</text:p></table:table-cell><table:table-cell table:style-name="TableCell2927"><text:p text:style-name="P2928">20</text:p></table:table-cell></table:table-row><table:table-row table:style-name="TableRow2929"><table:table-cell table:style-name="TableCell2930"><text:p text:style-name="P2931">一</text:p></table:table-cell><table:table-cell table:style-name="TableCell2932"><text:p text:style-name="P2933"/></table:table-cell><table:table-cell table:style-name="TableCell2934"><text:p text:style-name="P2935"/></table:table-cell><table:table-cell table:style-name="TableCell2936"><text:p text:style-name="P2937"/></table:table-cell><table:table-cell table:style-name="TableCell2938"><text:p text:style-name="P2939"/></table:table-cell><table:table-cell table:style-name="TableCell2940"><text:p text:style-name="P2941"/></table:table-cell><table:table-cell table:style-name="TableCell2942"><text:p text:style-name="P2943"/></table:table-cell><table:table-cell table:style-name="TableCell2944"><text:p text:style-name="P2945"/></table:table-cell><table:table-cell table:style-name="TableCell2946"><text:p text:style-name="P2947"/></table:table-cell><table:table-cell table:style-name="TableCell2948"><text:p text:style-name="P2949"/></table:table-cell><table:table-cell table:style-name="TableCell2950"><text:p text:style-name="P2951"/></table:table-cell><table:table-cell table:style-name="TableCell2952"><text:p text:style-name="P2953"/></table:table-cell><table:table-cell table:style-name="TableCell2954"><text:p text:style-name="P2955"/></table:table-cell><table:table-cell table:style-name="TableCell2956"><text:p text:style-name="P2957"/></table:table-cell><table:table-cell table:style-name="TableCell2958"><text:p text:style-name="P2959"/></table:table-cell><table:table-cell table:style-name="TableCell2960"><text:p text:style-name="P2961"/></table:table-cell><table:table-cell table:style-name="TableCell2962"><text:p text:style-name="P2963"/></table:table-cell><table:table-cell table:style-name="TableCell2964"><text:p text:style-name="P2965"/></table:table-cell><table:table-cell table:style-name="TableCell2966"><text:p text:style-name="P2967"/></table:table-cell><table:table-cell table:style-name="TableCell2968"><text:p text:style-name="P2969"/></table:table-cell><table:table-cell table:style-name="TableCell2970"><text:p text:style-name="P2971"/></table:table-cell></table:table-row><table:table-row table:style-name="TableRow2972"><table:table-cell table:style-name="TableCell2973"><text:p text:style-name="P2974">二</text:p></table:table-cell><table:table-cell table:style-name="TableCell2975"><text:p text:style-name="P2976"/></table:table-cell><table:table-cell table:style-name="TableCell2977"><text:p text:style-name="P2978"/></table:table-cell><table:table-cell table:style-name="TableCell2979"><text:p text:style-name="P2980"/></table:table-cell><table:table-cell table:style-name="TableCell2981"><text:p text:style-name="P2982"/></table:table-cell><table:table-cell table:style-name="TableCell2983"><text:p text:style-name="P2984"/></table:table-cell><table:table-cell table:style-name="TableCell2985"><text:p text:style-name="P2986"/></table:table-cell><table:table-cell table:style-name="TableCell2987"><text:p text:style-name="P2988"/></table:table-cell><table:table-cell table:style-name="TableCell2989"><text:p text:style-name="P2990"/></table:table-cell><table:table-cell table:style-name="TableCell2991"><text:p text:style-name="P2992"/></table:table-cell><table:table-cell table:style-name="TableCell2993"><text:p text:style-name="P2994"/></table:table-cell><table:table-cell table:style-name="TableCell2995"><text:p text:style-name="P2996"/></table:table-cell><table:table-cell table:style-name="TableCell2997"><text:p text:style-name="P2998"/></table:table-cell><table:table-cell table:style-name="TableCell2999"><text:p text:style-name="P3000"/></table:table-cell><table:table-cell table:style-name="TableCell3001"><text:p text:style-name="P3002"/></table:table-cell><table:table-cell table:style-name="TableCell3003"><text:p text:style-name="P3004"/></table:table-cell><table:table-cell table:style-name="TableCell3005"><text:p text:style-name="P3006"/></table:table-cell><table:table-cell table:style-name="TableCell3007"><text:p text:style-name="P3008"/></table:table-cell><table:table-cell table:style-name="TableCell3009"><text:p text:style-name="P3010"/></table:table-cell><table:table-cell table:style-name="TableCell3011"><text:p text:style-name="P3012"/></table:table-cell><table:table-cell table:style-name="TableCell3013"><text:p text:style-name="P3014"/></table:table-cell></table:table-row><table:table-row table:style-name="TableRow3015"><table:table-cell table:style-name="TableCell3016"><text:p text:style-name="P3017">三</text:p></table:table-cell><table:table-cell table:style-name="TableCell3018"><text:p text:style-name="P3019"/></table:table-cell><table:table-cell table:style-name="TableCell3020"><text:p text:style-name="P3021"/></table:table-cell><table:table-cell table:style-name="TableCell3022"><text:p text:style-name="P3023"/></table:table-cell><table:table-cell table:style-name="TableCell3024"><text:p text:style-name="P3025"/></table:table-cell><table:table-cell table:style-name="TableCell3026"><text:p text:style-name="P3027"/></table:table-cell><table:table-cell table:style-name="TableCell3028"><text:p text:style-name="P3029"/></table:table-cell><table:table-cell table:style-name="TableCell3030"><text:p text:style-name="P3031"/></table:table-cell><table:table-cell table:style-name="TableCell3032"><text:p text:style-name="P3033"/></table:table-cell><table:table-cell table:style-name="TableCell3034"><text:p text:style-name="P3035"/></table:table-cell><table:table-cell table:style-name="TableCell3036"><text:p text:style-name="P3037"/></table:table-cell><table:table-cell table:style-name="TableCell3038"><text:p text:style-name="P3039"/></table:table-cell><table:table-cell table:style-name="TableCell3040"><text:p text:style-name="P3041"/></table:table-cell><table:table-cell table:style-name="TableCell3042"><text:p text:style-name="P3043"/></table:table-cell><table:table-cell table:style-name="TableCell3044"><text:p text:style-name="P3045"/></table:table-cell><table:table-cell table:style-name="TableCell3046"><text:p text:style-name="P3047"/></table:table-cell><table:table-cell table:style-name="TableCell3048"><text:p text:style-name="P3049"/></table:table-cell><table:table-cell table:style-name="TableCell3050"><text:p text:style-name="P3051"/></table:table-cell><table:table-cell table:style-name="TableCell3052"><text:p text:style-name="P3053"/></table:table-cell><table:table-cell table:style-name="TableCell3054"><text:p text:style-name="P3055"/></table:table-cell><table:table-cell table:style-name="TableCell3056"><text:p text:style-name="P3057"/></table:table-cell></table:table-row><table:table-row table:style-name="TableRow3058"><table:table-cell table:style-name="TableCell3059"><text:p text:style-name="P3060">四</text:p></table:table-cell><table:table-cell table:style-name="TableCell3061"><text:p text:style-name="P3062"/></table:table-cell><table:table-cell table:style-name="TableCell3063"><text:p text:style-name="P3064"/></table:table-cell><table:table-cell table:style-name="TableCell3065"><text:p text:style-name="P3066"/></table:table-cell><table:table-cell table:style-name="TableCell3067"><text:p text:style-name="P3068"/></table:table-cell><table:table-cell table:style-name="TableCell3069"><text:p text:style-name="P3070"/></table:table-cell><table:table-cell table:style-name="TableCell3071"><text:p text:style-name="P3072"/></table:table-cell><table:table-cell table:style-name="TableCell3073"><text:p text:style-name="P3074"/></table:table-cell><table:table-cell table:style-name="TableCell3075"><text:p text:style-name="P3076"/></table:table-cell><table:table-cell table:style-name="TableCell3077"><text:p text:style-name="P3078"/></table:table-cell><table:table-cell table:style-name="TableCell3079"><text:p text:style-name="P3080"/></table:table-cell><table:table-cell table:style-name="TableCell3081"><text:p text:style-name="P3082"/></table:table-cell><table:table-cell table:style-name="TableCell3083"><text:p text:style-name="P3084"/></table:table-cell><table:table-cell table:style-name="TableCell3085"><text:p text:style-name="P3086"/></table:table-cell><table:table-cell table:style-name="TableCell3087"><text:p text:style-name="P3088"/></table:table-cell><table:table-cell table:style-name="TableCell3089"><text:p text:style-name="P3090"/></table:table-cell><table:table-cell table:style-name="TableCell3091"><text:p text:style-name="P3092"/></table:table-cell><table:table-cell table:style-name="TableCell3093"><text:p text:style-name="P3094"/></table:table-cell><table:table-cell table:style-name="TableCell3095"><text:p text:style-name="P3096"/></table:table-cell><table:table-cell table:style-name="TableCell3097"><text:p text:style-name="P3098"/></table:table-cell><table:table-cell table:style-name="TableCell3099"><text:p text:style-name="P3100"/></table:table-cell></table:table-row><table:table-row table:style-name="TableRow3101"><table:table-cell table:style-name="TableCell3102"><text:p text:style-name="P3103">五</text:p></table:table-cell><table:table-cell table:style-name="TableCell3104"><text:p text:style-name="P3105"/></table:table-cell><table:table-cell table:style-name="TableCell3106"><text:p text:style-name="P3107"/></table:table-cell><table:table-cell table:style-name="TableCell3108"><text:p text:style-name="P3109"/></table:table-cell><table:table-cell table:style-name="TableCell3110"><text:p text:style-name="P3111"/></table:table-cell><table:table-cell table:style-name="TableCell3112"><text:p text:style-name="P3113"/></table:table-cell><table:table-cell table:style-name="TableCell3114"><text:p text:style-name="P3115"/></table:table-cell><table:table-cell table:style-name="TableCell3116"><text:p text:style-name="P3117"/></table:table-cell><table:table-cell table:style-name="TableCell3118"><text:p text:style-name="P3119"/></table:table-cell><table:table-cell table:style-name="TableCell3120"><text:p text:style-name="P3121"/></table:table-cell><table:table-cell table:style-name="TableCell3122"><text:p text:style-name="P3123"/></table:table-cell><table:table-cell table:style-name="TableCell3124"><text:p text:style-name="P3125"/></table:table-cell><table:table-cell table:style-name="TableCell3126"><text:p text:style-name="P3127"/></table:table-cell><table:table-cell table:style-name="TableCell3128"><text:p text:style-name="P3129"/></table:table-cell><table:table-cell table:style-name="TableCell3130"><text:p text:style-name="P3131"/></table:table-cell><table:table-cell table:style-name="TableCell3132"><text:p text:style-name="P3133"/></table:table-cell><table:table-cell table:style-name="TableCell3134"><text:p text:style-name="P3135"/></table:table-cell><table:table-cell table:style-name="TableCell3136"><text:p text:style-name="P3137"/></table:table-cell><table:table-cell table:style-name="TableCell3138"><text:p text:style-name="P3139"/></table:table-cell><table:table-cell table:style-name="TableCell3140"><text:p text:style-name="P3141"/></table:table-cell><table:table-cell table:style-name="TableCell3142"><text:p text:style-name="P3143"/></table:table-cell></table:table-row><table:table-row table:style-name="TableRow3144"><table:table-cell table:style-name="TableCell3145"><text:p text:style-name="P3146">六</text:p></table:table-cell><table:table-cell table:style-name="TableCell3147"><text:p text:style-name="P3148"/></table:table-cell><table:table-cell table:style-name="TableCell3149"><text:p text:style-name="P3150"/></table:table-cell><table:table-cell table:style-name="TableCell3151"><text:p text:style-name="P3152"/></table:table-cell><table:table-cell table:style-name="TableCell3153"><text:p text:style-name="P3154"/></table:table-cell><table:table-cell table:style-name="TableCell3155"><text:p text:style-name="P3156"/></table:table-cell><table:table-cell table:style-name="TableCell3157"><text:p text:style-name="P3158"/></table:table-cell><table:table-cell table:style-name="TableCell3159"><text:p text:style-name="P3160"/></table:table-cell><table:table-cell table:style-name="TableCell3161"><text:p text:style-name="P3162"/></table:table-cell><table:table-cell table:style-name="TableCell3163"><text:p text:style-name="P3164"/></table:table-cell><table:table-cell table:style-name="TableCell3165"><text:p text:style-name="P3166"/></table:table-cell><table:table-cell table:style-name="TableCell3167"><text:p text:style-name="P3168"/></table:table-cell><table:table-cell table:style-name="TableCell3169"><text:p text:style-name="P3170"/></table:table-cell><table:table-cell table:style-name="TableCell3171"><text:p text:style-name="P3172"/></table:table-cell><table:table-cell table:style-name="TableCell3173"><text:p text:style-name="P3174"/></table:table-cell><table:table-cell table:style-name="TableCell3175"><text:p text:style-name="P3176"/></table:table-cell><table:table-cell table:style-name="TableCell3177"><text:p text:style-name="P3178"/></table:table-cell><table:table-cell table:style-name="TableCell3179"><text:p text:style-name="P3180"/></table:table-cell><table:table-cell table:style-name="TableCell3181"><text:p text:style-name="P3182"/></table:table-cell><table:table-cell table:style-name="TableCell3183"><text:p text:style-name="P3184"/></table:table-cell><table:table-cell table:style-name="TableCell3185"><text:p text:style-name="P3186"/></table:table-cell></table:table-row><table:table-row table:style-name="TableRow3187"><table:table-cell table:style-name="TableCell3188"><text:p text:style-name="P3189">七</text:p></table:table-cell><table:table-cell table:style-name="TableCell3190"><text:p text:style-name="P3191"/></table:table-cell><table:table-cell table:style-name="TableCell3192"><text:p text:style-name="P3193"/></table:table-cell><table:table-cell table:style-name="TableCell3194"><text:p text:style-name="P3195"/></table:table-cell><table:table-cell table:style-name="TableCell3196"><text:p text:style-name="P3197"/></table:table-cell><table:table-cell table:style-name="TableCell3198"><text:p text:style-name="P3199"/></table:table-cell><table:table-cell table:style-name="TableCell3200"><text:p text:style-name="P3201"/></table:table-cell><table:table-cell table:style-name="TableCell3202"><text:p text:style-name="P3203"/></table:table-cell><table:table-cell table:style-name="TableCell3204"><text:p text:style-name="P3205"/></table:table-cell><table:table-cell table:style-name="TableCell3206"><text:p text:style-name="P3207"/></table:table-cell><table:table-cell table:style-name="TableCell3208"><text:p text:style-name="P3209"/></table:table-cell><table:table-cell table:style-name="TableCell3210"><text:p text:style-name="P3211"/></table:table-cell><table:table-cell table:style-name="TableCell3212"><text:p text:style-name="P3213"/></table:table-cell><table:table-cell table:style-name="TableCell3214"><text:p text:style-name="P3215"/></table:table-cell><table:table-cell table:style-name="TableCell3216"><text:p text:style-name="P3217"/></table:table-cell><table:table-cell table:style-name="TableCell3218"><text:p text:style-name="P3219"/></table:table-cell><table:table-cell table:style-name="TableCell3220"><text:p text:style-name="P3221"/></table:table-cell><table:table-cell table:style-name="TableCell3222"><text:p text:style-name="P3223"/></table:table-cell><table:table-cell table:style-name="TableCell3224"><text:p text:style-name="P3225"/></table:table-cell><table:table-cell table:style-name="TableCell3226"><text:p text:style-name="P3227"/></table:table-cell><table:table-cell table:style-name="TableCell3228"><text:p text:style-name="P3229"/></table:table-cell></table:table-row><table:table-row table:style-name="TableRow3230"><table:table-cell table:style-name="TableCell3231"><text:p text:style-name="P3232">八</text:p></table:table-cell><table:table-cell table:style-name="TableCell3233"><text:p text:style-name="P3234"/></table:table-cell><table:table-cell table:style-name="TableCell3235"><text:p text:style-name="P3236"/></table:table-cell><table:table-cell table:style-name="TableCell3237"><text:p text:style-name="P3238"/></table:table-cell><table:table-cell table:style-name="TableCell3239"><text:p text:style-name="P3240"/></table:table-cell><table:table-cell table:style-name="TableCell3241"><text:p text:style-name="P3242"/></table:table-cell><table:table-cell table:style-name="TableCell3243"><text:p text:style-name="P3244"/></table:table-cell><table:table-cell table:style-name="TableCell3245"><text:p text:style-name="P3246"/></table:table-cell><table:table-cell table:style-name="TableCell3247"><text:p text:style-name="P3248"/></table:table-cell><table:table-cell table:style-name="TableCell3249"><text:p text:style-name="P3250"/></table:table-cell><table:table-cell table:style-name="TableCell3251"><text:p text:style-name="P3252"/></table:table-cell><table:table-cell table:style-name="TableCell3253"><text:p text:style-name="P3254"/></table:table-cell><table:table-cell table:style-name="TableCell3255"><text:p text:style-name="P3256"/></table:table-cell><table:table-cell table:style-name="TableCell3257"><text:p text:style-name="P3258"/></table:table-cell><table:table-cell table:style-name="TableCell3259"><text:p text:style-name="P3260"/></table:table-cell><table:table-cell table:style-name="TableCell3261"><text:p text:style-name="P3262"/></table:table-cell><table:table-cell table:style-name="TableCell3263"><text:p text:style-name="P3264"/></table:table-cell><table:table-cell table:style-name="TableCell3265"><text:p text:style-name="P3266"/></table:table-cell><table:table-cell table:style-name="TableCell3267"><text:p text:style-name="P3268"/></table:table-cell><table:table-cell table:style-name="TableCell3269"><text:p text:style-name="P3270"/></table:table-cell><table:table-cell table:style-name="TableCell3271"><text:p text:style-name="P3272"/></table:table-cell></table:table-row><table:table-row table:style-name="TableRow3273"><table:table-cell table:style-name="TableCell3274"><text:p text:style-name="P3275">九</text:p></table:table-cell><table:table-cell table:style-name="TableCell3276"><text:p text:style-name="P3277"/></table:table-cell><table:table-cell table:style-name="TableCell3278"><text:p text:style-name="P3279"/></table:table-cell><table:table-cell table:style-name="TableCell3280"><text:p text:style-name="P3281"/></table:table-cell><table:table-cell table:style-name="TableCell3282"><text:p text:style-name="P3283"/></table:table-cell><table:table-cell table:style-name="TableCell3284"><text:p text:style-name="P3285"/></table:table-cell><table:table-cell table:style-name="TableCell3286"><text:p text:style-name="P3287"/></table:table-cell><table:table-cell table:style-name="TableCell3288"><text:p text:style-name="P3289"/></table:table-cell><table:table-cell table:style-name="TableCell3290"><text:p text:style-name="P3291"/></table:table-cell><table:table-cell table:style-name="TableCell3292"><text:p text:style-name="P3293"/></table:table-cell><table:table-cell table:style-name="TableCell3294"><text:p text:style-name="P3295"/></table:table-cell><table:table-cell table:style-name="TableCell3296"><text:p text:style-name="P3297"/></table:table-cell><table:table-cell table:style-name="TableCell3298"><text:p text:style-name="P3299"/></table:table-cell><table:table-cell table:style-name="TableCell3300"><text:p text:style-name="P3301"/></table:table-cell><table:table-cell table:style-name="TableCell3302"><text:p text:style-name="P3303"/></table:table-cell><table:table-cell table:style-name="TableCell3304"><text:p text:style-name="P3305"/></table:table-cell><table:table-cell table:style-name="TableCell3306"><text:p text:style-name="P3307"/></table:table-cell><table:table-cell table:style-name="TableCell3308"><text:p text:style-name="P3309"/></table:table-cell><table:table-cell table:style-name="TableCell3310"><text:p text:style-name="P3311"/></table:table-cell><table:table-cell table:style-name="TableCell3312"><text:p text:style-name="P3313"/></table:table-cell><table:table-cell table:style-name="TableCell3314"><text:p text:style-name="P3315"/></table:table-cell></table:table-row><table:table-row table:style-name="TableRow3316"><table:table-cell table:style-name="TableCell3317"><text:p text:style-name="P3318">十</text:p></table:table-cell><table:table-cell table:style-name="TableCell3319"><text:p text:style-name="P3320"/></table:table-cell><table:table-cell table:style-name="TableCell3321"><text:p text:style-name="P3322"/></table:table-cell><table:table-cell table:style-name="TableCell3323"><text:p text:style-name="P3324"/></table:table-cell><table:table-cell table:style-name="TableCell3325"><text:p text:style-name="P3326"/></table:table-cell><table:table-cell table:style-name="TableCell3327"><text:p text:style-name="P3328"/></table:table-cell><table:table-cell table:style-name="TableCell3329"><text:p text:style-name="P3330"/></table:table-cell><table:table-cell table:style-name="TableCell3331"><text:p text:style-name="P3332"/></table:table-cell><table:table-cell table:style-name="TableCell3333"><text:p text:style-name="P3334"/></table:table-cell><table:table-cell table:style-name="TableCell3335"><text:p text:style-name="P3336"/></table:table-cell><table:table-cell table:style-name="TableCell3337"><text:p text:style-name="P3338"/></table:table-cell><table:table-cell table:style-name="TableCell3339"><text:p text:style-name="P3340"/></table:table-cell><table:table-cell table:style-name="TableCell3341"><text:p text:style-name="P3342"/></table:table-cell><table:table-cell table:style-name="TableCell3343"><text:p text:style-name="P3344"/></table:table-cell><table:table-cell table:style-name="TableCell3345"><text:p text:style-name="P3346"/></table:table-cell><table:table-cell table:style-name="TableCell3347"><text:p text:style-name="P3348"/></table:table-cell><table:table-cell table:style-name="TableCell3349"><text:p text:style-name="P3350"/></table:table-cell><table:table-cell table:style-name="TableCell3351"><text:p text:style-name="P3352"/></table:table-cell><table:table-cell table:style-name="TableCell3353"><text:p text:style-name="P3354"/></table:table-cell><table:table-cell table:style-name="TableCell3355"><text:p text:style-name="P3356"/></table:table-cell><table:table-cell table:style-name="TableCell3357"><text:p text:style-name="P3358"/></table:table-cell></table:table-row></table:table><text:p text:style-name="內文"/></draw:text-box><svg:title/><svg:desc/></draw:frame><draw:g draw:name="Group 1427" draw:id="id275"><svg:title/><svg:desc/><draw:g draw:name="Group 1428" draw:id="id260"><svg:title/><svg:desc/><draw:custom-shape svg:width="2.625in" svg:height="1.66528in" draw:id="id251" draw:style-name="a197" draw:transform="translate(-1.3125in -0.83264in) rotate(-4.71239) translate(5.7177in 8.77951in)" draw:name="Rectangle 1429"><svg:title/><svg:desc/><draw:enhanced-geometry draw:type="non-primitive" svg:viewBox="0 0 21600 21600" draw:enhanced-path="M 0 0 L 21600 0 21600 21600 0 21600 Z N"/></draw:custom-shape><draw:custom-shape svg:width="0.84236in" svg:height="0.83298in" draw:id="id252" draw:style-name="a198" draw:transform="translate(-0.42118in -0.41649in) rotate(-4.71239) translate(5.30739in 7.88299in)" draw:name="Rectangle 1430"><svg:title/><svg:desc/><draw:enhanced-geometry draw:type="non-primitive" svg:viewBox="0 0 21600 21600" draw:enhanced-path="M 0 0 L 21600 0 21600 21600 0 21600 Z N"/></draw:custom-shape><draw:custom-shape svg:width="0.67708in" svg:height="0.83298in" draw:id="id253" draw:style-name="a199" draw:transform="translate(-0.33854in -0.41649in) rotate(-4.71239) translate(5.30671in 9.75312in)" draw:name="Rectangle 1431"><svg:title/><svg:desc/><draw:enhanced-geometry draw:type="non-primitive" svg:viewBox="0 0 21600 21600" draw:enhanced-path="M 0 0 L 21600 0 21600 21600 0 21600 Z N"/></draw:custom-shape><draw:custom-shape svg:width="0.84236in" svg:height="0.81925in" draw:id="id254" draw:style-name="a200" draw:transform="translate(-0.42118in -0.40962in) rotate(-4.71239) translate(6.13832in 7.88299in)" draw:name="Rectangle 1432"><svg:title/><svg:desc/><draw:enhanced-geometry draw:type="non-primitive" svg:viewBox="0 0 21600 21600" draw:enhanced-path="M 0 0 L 21600 0 21600 21600 0 21600 Z N"/></draw:custom-shape><draw:custom-shape svg:width="0.67708in" svg:height="0.81925in" draw:id="id255" draw:style-name="a201" draw:transform="translate(-0.33854in -0.40962in) rotate(-4.71239) translate(6.13763in 9.75312in)" draw:name="Rectangle 1433"><svg:title/><svg:desc/><draw:enhanced-geometry draw:type="non-primitive" svg:viewBox="0 0 21600 21600" draw:enhanced-path="M 0 0 L 21600 0 21600 21600 0 21600 Z N"/></draw:custom-shape><draw:frame draw:id="id256" draw:style-name="a202" draw:name="Text Box 1434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257" draw:style-name="a203" draw:name="Text Box 1435" svg:x="5.10104in" svg:y="7.75764in" svg:width="0.34336in" svg:height="0.24306in" style:rel-width="scale" style:rel-height="scale"><draw:text-box><text:p text:style-name="內文">黏</text:p></draw:text-box><svg:title/><svg:desc/></draw:frame><draw:frame draw:id="id258" draw:style-name="a204" draw:name="Text Box 1436" svg:x="5.91891in" svg:y="7.75278in" svg:width="0.33786in" svg:height="0.27986in" style:rel-width="scale" style:rel-height="scale"><draw:text-box><text:p text:style-name="內文">貼</text:p></draw:text-box><svg:title/><svg:desc/></draw:frame><draw:frame draw:id="id259" draw:style-name="a205" draw:name="Text Box 1437" svg:x="5.13881in" svg:y="9.67431in" svg:width="0.30078in" svg:height="0.2625in" style:rel-width="scale" style:rel-height="scale"><draw:text-box><text:p text:style-name="內文">處</text:p></draw:text-box><svg:title/><svg:desc/></draw:frame></draw:g><draw:g draw:name="Group 1438" draw:id="id274"><svg:title/><svg:desc/><draw:g draw:name="Group 1439" draw:id="id268"><svg:title/><svg:desc/><draw:custom-shape svg:width="1.27083in" svg:height="5.27361in" draw:id="id261" draw:style-name="a206" draw:transform="translate(-0.63542in -2.6368in) rotate(-4.71239) translate(2.25208in 8.09861in)" draw:name="Rectangle 1440"><svg:title/><svg:desc/><draw:enhanced-geometry draw:type="non-primitive" svg:viewBox="0 0 21600 21600" draw:enhanced-path="M 0 0 L 21600 0 21600 21600 0 21600 Z N"/></draw:custom-shape><draw:frame draw:id="id262" draw:style-name="a207" draw:name="Text Box 1441" svg:x="-0.37497in" svg:y="7.50556in" svg:width="4.98164in" svg:height="1.27986in" style:rel-width="scale" style:rel-height="scale"><draw:text-box><text:p text:style-name="P3359">本存證信函共<text:s text:c="8"/>頁，正本<text:s text:c="8"/>份，存證費<text:s text:c="8"/>元，</text:p><text:p text:style-name="P3360"><text:s text:c="24"/>副本<text:s text:c="8"/>份，存證費<text:s text:c="8"/>元，</text:p><text:p text:style-name="P3361"><text:s text:c="24"/>附件<text:s text:c="8"/>張，存證費<text:s text:c="8"/>元，</text:p><text:p text:style-name="P3362"><text:s text:c="20"/>加具正本<text:s text:c="8"/>份，存證費<text:s text:c="8"/>元，</text:p><text:p text:style-name="P3363"><text:s text:c="20"/>加具副本<text:s text:c="8"/>份，存證費<text:s text:c="8"/>元，合計<text:s text:c="5"/>元。</text:p><text:p text:style-name="P3364"><text:s text:c="4"/></text:p><text:p text:style-name="P3365">經<text:s text:c="10"/>郵局</text:p><text:p text:style-name="P3366"><text:span text:style-name="T3367"><text:s text:c="4"/></text:span><text:span text:style-name="T3368">年</text:span><text:span text:style-name="T3369"><text:s text:c="3"/></text:span><text:span text:style-name="T3370">月</text:span><text:span text:style-name="T3371"><text:s text:c="3"/></text:span><text:span text:style-name="T3372">日證明</text:span><text:span text:style-name="T3373"><text:s text:c="2"/></text:span><text:span text:style-name="T3374">本內容完全相同</text:span><text:span text:style-name="T3375"><text:s text:c="33"/></text:span><text:span text:style-name="T3376">印</text:span></text:p></draw:text-box><svg:title/><svg:desc/></draw:frame><draw:frame draw:id="id263" draw:style-name="a208" draw:name="Text Box 1442" svg:x="3.04786in" svg:y="8.38819in" svg:width="0.57837in" svg:height="0.42569in" style:rel-width="scale" style:rel-height="scale"><draw:text-box><text:p text:style-name="P3377">經辦員</text:p><text:p text:style-name="P3378">主管</text:p><text:p text:style-name="P3379"/></draw:text-box><svg:title/><svg:desc/></draw:frame><draw:g draw:name="Group 1443" draw:id="id266"><svg:title/><svg:desc/><draw:custom-shape svg:x="2.25905in" svg:y="8.15in" svg:width="0.58534in" svg:height="0.56528in" draw:id="id264" draw:style-name="a210" draw:name="Oval 144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65" draw:style-name="a211" draw:name="Text Box 1445" svg:x="2.30086in" svg:y="8.27917in" svg:width="0.50172in" svg:height="0.27292in" style:rel-width="scale" style:rel-height="scale"><draw:text-box><text:p text:style-name="P3380">郵戳</text:p></draw:text-box><svg:title/><svg:desc/></draw:frame></draw:g><draw:frame draw:id="id267" draw:style-name="a212" draw:name="Text Box 1446" svg:x="1.02705in" svg:y="8.3875in" svg:width="0.2857in" svg:height="0.45069in" style:rel-width="scale" style:rel-height="scale"><draw:text-box><text:p text:style-name="P3381">正</text:p><text:p text:style-name="P3382">副</text:p><text:p text:style-name="P3383"/><text:p text:style-name="P3384"/><text:p text:style-name="P3385">正</text:p></draw:text-box><svg:title/><svg:desc/></draw:frame></draw:g><draw:g draw:name="Group 1447" draw:id="id273"><svg:title/><svg:desc/><draw:custom-shape svg:width="1.35417in" svg:height="5.27431in" draw:id="id269" draw:style-name="a213" draw:transform="translate(-0.67708in -2.63715in) rotate(-4.71239) translate(2.25278in 9.41076in)" draw:name="Rectangle 1448"><svg:title/><svg:desc/><draw:enhanced-geometry draw:type="non-primitive" svg:viewBox="0 0 21600 21600" draw:enhanced-path="M 0 0 L 21600 0 21600 21600 0 21600 Z N"/></draw:custom-shape><draw:frame draw:id="id270" draw:style-name="a214" draw:name="Text Box 1449" svg:x="0.12187in" svg:y="8.76111in" svg:width="4.72869in" svg:height="1.34444in" style:rel-width="scale" style:rel-height="scale"><draw:text-box><text:p text:style-name="P3386">一、存證信函需送交郵局辦理證明手續後始有效，自交寄之日起由郵局保存之副本，於三年期滿後銷燬之。</text:p><text:p text:style-name="P3387"><text:span text:style-name="T3388">二、在　　頁　　行第　　　格下</text:span><text:span text:style-name="T3389">塗改</text:span><text:span text:style-name="T3390">增刪</text:span><text:span text:style-name="T3391">　　字 <text:s text:c="6"/></text:span><text:span text:style-name="T3392">印</text:span><text:span text:style-name="T3393">(</text:span><text:span text:style-name="T3394">如有修改應填註本欄並蓋用</text:span><text:span text:style-name="T3395">寄件人印章，但塗改增刪</text:span><text:span text:style-name="T3396">)</text:span></text:p><text:p text:style-name="P3397"><text:span text:style-name="T3398">　　　　　　　　　　　　　　　　　　　　　　　　　　　 <text:s/></text:span><text:span text:style-name="T3399">每頁至多不得逾二十字。</text:span></text:p><text:p text:style-name="P3400"><text:span text:style-name="T3401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271" draw:style-name="a215" draw:transform="translate(-0.67708in -0.1979in) rotate(-4.71239) translate(-0.18682in 9.41111in)" draw:name="Rectangle 1450"><svg:title/><svg:desc/><draw:enhanced-geometry draw:type="non-primitive" svg:viewBox="0 0 21600 21600" draw:enhanced-path="M 0 0 L 21600 0 21600 21600 0 21600 Z N"/></draw:custom-shape><draw:frame draw:id="id272" draw:style-name="a216" draw:name="Text Box 1451" svg:x="-0.30737in" svg:y="8.71736in" svg:width="0.34145in" svg:height="1.33542in" style:rel-width="scale" style:rel-height="scale"><draw:text-box><text:p text:style-name="P3402">備</text:p><text:p text:style-name="P3403">註</text:p></draw:text-box><svg:title/><svg:desc/></draw:frame></draw:g></draw:g></draw:g><draw:g draw:name="Group 1452" draw:id="id288"><svg:title/><svg:desc/><draw:g draw:name="Group 1453" draw:id="id280"><svg:title/><svg:desc/><draw:custom-shape svg:width="1.99792in" svg:height="2.2375in" draw:id="id276" draw:style-name="a217" draw:transform="translate(-0.99896in -1.11875in) rotate(-4.71239) translate(0.73368in 1.27431in)" draw:name="Rectangle 1454"><svg:title/><svg:desc/><draw:enhanced-geometry draw:type="non-primitive" svg:viewBox="0 0 21600 21600" draw:enhanced-path="M 0 0 L 21600 0 21600 21600 0 21600 Z N"/></draw:custom-shape><draw:frame draw:id="id277" draw:style-name="a218" draw:name="Text Box 1455" svg:x="-0.33102in" svg:y="1.17986in" svg:width="2.0987in" svg:height="0.34514in" style:rel-width="scale" style:rel-height="scale"><draw:text-box><text:p text:style-name="P3404">存證信函第<text:tab/>號</text:p></draw:text-box><svg:title/><svg:desc/></draw:frame><draw:frame draw:id="id278" draw:style-name="a219" draw:name="Text Box 1456" svg:x="0.99628in" svg:y="0.51042in" svg:width="0.78815in" svg:height="0.38958in" style:rel-width="scale" style:rel-height="scale"><draw:text-box><text:p text:style-name="P3405">郵<text:s text:c="2"/>局</text:p></draw:text-box><svg:title/><svg:desc/></draw:frame><draw:frame draw:id="id279" draw:style-name="a220" draw:name="Text Box 1457" svg:x="-0.29266in" svg:y="0.52569in" svg:width="1.32102in" svg:height="0.37431in" style:rel-width="scale" style:rel-height="scale"><draw:text-box><text:p text:style-name="P3406"/></draw:text-box><svg:title/><svg:desc/></draw:frame></draw:g><draw:g draw:name="Group 1458" draw:id="id283"><svg:title/><svg:desc/><draw:custom-shape svg:width="1.99375in" svg:height="4.69236in" draw:id="id281" draw:style-name="a221" draw:transform="translate(-0.99687in -2.34618in) rotate(-4.71239) translate(4.20035in 1.27187in)" draw:name="Rectangle 1459"><svg:title/><svg:desc/><draw:enhanced-geometry draw:type="non-primitive" svg:viewBox="0 0 21600 21600" draw:enhanced-path="M 0 0 L 21600 0 21600 21600 0 21600 Z N"/></draw:custom-shape><draw:frame draw:id="id282" draw:style-name="a222" draw:name="Text Box 1460" svg:x="1.875in" svg:y="0.275in" svg:width="4.625in" svg:height="2.01944in" style:rel-width="scale" style:rel-height="scale"><draw:text-box><text:p text:style-name="P3407">〈寄件人如為機關、團體、學校、公司、商號請加蓋單位圖章及法定代理人簽名或蓋章〉</text:p><text:p text:style-name="P3408"><text:span text:style-name="T3409"><text:tab/></text:span><text:span text:style-name="T3410">姓名</text:span><text:span text:style-name="T3411">:</text:span><text:span text:style-name="T3412"><text:tab/></text:span><text:span text:style-name="T3413">印</text:span></text:p><text:p text:style-name="P3414">一、寄件人<text:s text:c="3"/></text:p><text:p text:style-name="P3415"><text:tab/>詳細地址：</text:p><text:p text:style-name="P3416"><text:tab/>姓名：</text:p><text:p text:style-name="P3417">二、收件人</text:p><text:p text:style-name="P3418"><text:tab/>詳細地址：</text:p><text:p text:style-name="P3419"><text:span text:style-name="T3420">三、</text:span><text:span text:style-name="T3421">副　本</text:span><text:span text:style-name="T3422">收件人</text:span><text:span text:style-name="T3423"><text:tab/></text:span><text:span text:style-name="T3424">姓名：</text:span></text:p><text:p text:style-name="P3425"><text:tab/>詳細地址：</text:p><text:p text:style-name="P3426">（本欄姓名、地址不敷填寫時，請另紙聯記）</text:p><text:p text:style-name="內文"/></draw:text-box><svg:title/><svg:desc/></draw:frame></draw:g><draw:g draw:name="Group 1461" draw:id="id286"><svg:title/><svg:desc/><draw:frame draw:id="id284" draw:style-name="a223" draw:name="Text Box 1462" svg:x="-1in" svg:y="0.4in" svg:width="0.63542in" svg:height="0.53264in" style:rel-width="scale" style:rel-height="scale"><draw:text-box><text:p text:style-name="P3427">正</text:p><text:p text:style-name="內文">副</text:p></draw:text-box><svg:title/><svg:desc/></draw:frame><draw:frame draw:id="id285" draw:style-name="a224" draw:name="Text Box 1463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287" draw:style-name="a225" draw:name="Rectangle 1464"><svg:title/><svg:desc/><text:p text:style-name="P3428"><text:span text:style-name="T3429">郵局存證信函用紙</text:span></text:p><draw:enhanced-geometry draw:type="non-primitive" svg:viewBox="0 0 21600 21600" draw:enhanced-path="M 0 0 L 21600 0 21600 21600 0 21600 Z N"/></draw:custom-shape></draw:g></draw:g><draw:g draw:name="Group 1465" draw:id="id292"><svg:title/><svg:desc/><draw:custom-shape svg:x="1.125in" svg:y="10.125in" svg:width="0.875in" svg:height="0.97569in" draw:id="id290" draw:style-name="a227" draw:name="Oval 146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91" draw:style-name="a228" draw:name="Text Box 1467" svg:x="1.17361in" svg:y="10.47083in" svg:width="0.75in" svg:height="0.25in" style:rel-width="scale" style:rel-height="scale"><draw:text-box><text:p text:style-name="P3430">騎縫郵戳</text:p></draw:text-box><svg:title/><svg:desc/></draw:frame></draw:g></draw:g><draw:frame draw:id="id294" draw:style-name="a229" draw:name="Text Box 1468" svg:x="-0.01528in" svg:y="2.66528in" svg:width="6.70417in" svg:height="4.74653in" style:rel-width="scale" style:rel-height="scale"><draw:text-box draw:chain-next-name="Text Box 1516"/><svg:title/><svg:desc/></draw:frame></draw:g></text:p>
      <text:soft-page-break/>
      <text:p text:style-name="P3431"><draw:g draw:z-index="251659776" draw:name="Group 1666" draw:id="id344" draw:style-name="a268" text:anchor-type="paragraph"><svg:title/><svg:desc/><draw:g draw:name="Group 1469" draw:id="id342"><svg:title/><svg:desc/><draw:g draw:name="Group 1470" draw:id="id298"><svg:title/><svg:desc/><draw:custom-shape svg:x="3.5in" svg:y="10.125in" svg:width="0.875in" svg:height="0.97569in" draw:id="id296" draw:style-name="a232" draw:name="Oval 147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97" draw:style-name="a233" draw:name="Text Box 1472" svg:x="3.54861in" svg:y="10.47083in" svg:width="0.75in" svg:height="0.25in" style:rel-width="scale" style:rel-height="scale"><draw:text-box><text:p text:style-name="P3432">騎縫郵戳</text:p></draw:text-box><svg:title/><svg:desc/></draw:frame></draw:g><draw:g draw:name="Group 1473" draw:id="id338"><svg:title/><svg:desc/><draw:frame draw:id="id299" draw:style-name="a234" draw:name="Text Box 1474" svg:x="-0.31458in" svg:y="2.26597in" svg:width="6.90625in" svg:height="5.2375in" style:rel-width="scale" style:rel-height="scale"><draw:text-box><table:table table:style-name="Table3433"><table:table-columns><table:table-column table:style-name="TableColumn3434"/><table:table-column table:style-name="TableColumn3435"/><table:table-column table:style-name="TableColumn3436"/><table:table-column table:style-name="TableColumn3437"/><table:table-column table:style-name="TableColumn3438"/><table:table-column table:style-name="TableColumn3439"/><table:table-column table:style-name="TableColumn3440"/><table:table-column table:style-name="TableColumn3441"/><table:table-column table:style-name="TableColumn3442"/><table:table-column table:style-name="TableColumn3443"/><table:table-column table:style-name="TableColumn3444"/><table:table-column table:style-name="TableColumn3445"/><table:table-column table:style-name="TableColumn3446"/><table:table-column table:style-name="TableColumn3447"/><table:table-column table:style-name="TableColumn3448"/><table:table-column table:style-name="TableColumn3449"/><table:table-column table:style-name="TableColumn3450"/><table:table-column table:style-name="TableColumn3451"/><table:table-column table:style-name="TableColumn3452"/><table:table-column table:style-name="TableColumn3453"/><table:table-column table:style-name="TableColumn3454"/></table:table-columns><table:table-row table:style-name="TableRow3455"><table:table-cell table:style-name="TableCell3456"><text:p text:style-name="P3457">格</text:p><text:p text:style-name="P3458">行</text:p></table:table-cell><table:table-cell table:style-name="TableCell3459"><text:p text:style-name="P3460">1</text:p></table:table-cell><table:table-cell table:style-name="TableCell3461"><text:p text:style-name="P3462">2</text:p></table:table-cell><table:table-cell table:style-name="TableCell3463"><text:p text:style-name="P3464">3</text:p></table:table-cell><table:table-cell table:style-name="TableCell3465"><text:p text:style-name="P3466">4</text:p></table:table-cell><table:table-cell table:style-name="TableCell3467"><text:p text:style-name="P3468">5</text:p></table:table-cell><table:table-cell table:style-name="TableCell3469"><text:p text:style-name="P3470">6</text:p></table:table-cell><table:table-cell table:style-name="TableCell3471"><text:p text:style-name="P3472">7</text:p></table:table-cell><table:table-cell table:style-name="TableCell3473"><text:p text:style-name="P3474">8</text:p></table:table-cell><table:table-cell table:style-name="TableCell3475"><text:p text:style-name="P3476">9</text:p></table:table-cell><table:table-cell table:style-name="TableCell3477"><text:p text:style-name="P3478">10</text:p></table:table-cell><table:table-cell table:style-name="TableCell3479"><text:p text:style-name="P3480">11</text:p></table:table-cell><table:table-cell table:style-name="TableCell3481"><text:p text:style-name="P3482">12</text:p></table:table-cell><table:table-cell table:style-name="TableCell3483"><text:p text:style-name="P3484">13</text:p></table:table-cell><table:table-cell table:style-name="TableCell3485"><text:p text:style-name="P3486">14</text:p></table:table-cell><table:table-cell table:style-name="TableCell3487"><text:p text:style-name="P3488">15</text:p></table:table-cell><table:table-cell table:style-name="TableCell3489"><text:p text:style-name="P3490">16</text:p></table:table-cell><table:table-cell table:style-name="TableCell3491"><text:p text:style-name="P3492">17</text:p></table:table-cell><table:table-cell table:style-name="TableCell3493"><text:p text:style-name="P3494">18</text:p></table:table-cell><table:table-cell table:style-name="TableCell3495"><text:p text:style-name="P3496">19</text:p></table:table-cell><table:table-cell table:style-name="TableCell3497"><text:p text:style-name="P3498">20</text:p></table:table-cell></table:table-row><table:table-row table:style-name="TableRow3499"><table:table-cell table:style-name="TableCell3500"><text:p text:style-name="P3501">一</text:p></table:table-cell><table:table-cell table:style-name="TableCell3502"><text:p text:style-name="P3503"/></table:table-cell><table:table-cell table:style-name="TableCell3504"><text:p text:style-name="P3505"/></table:table-cell><table:table-cell table:style-name="TableCell3506"><text:p text:style-name="P3507"/></table:table-cell><table:table-cell table:style-name="TableCell3508"><text:p text:style-name="P3509"/></table:table-cell><table:table-cell table:style-name="TableCell3510"><text:p text:style-name="P3511"/></table:table-cell><table:table-cell table:style-name="TableCell3512"><text:p text:style-name="P3513"/></table:table-cell><table:table-cell table:style-name="TableCell3514"><text:p text:style-name="P3515"/></table:table-cell><table:table-cell table:style-name="TableCell3516"><text:p text:style-name="P3517"/></table:table-cell><table:table-cell table:style-name="TableCell3518"><text:p text:style-name="P3519"/></table:table-cell><table:table-cell table:style-name="TableCell3520"><text:p text:style-name="P3521"/></table:table-cell><table:table-cell table:style-name="TableCell3522"><text:p text:style-name="P3523"/></table:table-cell><table:table-cell table:style-name="TableCell3524"><text:p text:style-name="P3525"/></table:table-cell><table:table-cell table:style-name="TableCell3526"><text:p text:style-name="P3527"/></table:table-cell><table:table-cell table:style-name="TableCell3528"><text:p text:style-name="P3529"/></table:table-cell><table:table-cell table:style-name="TableCell3530"><text:p text:style-name="P3531"/></table:table-cell><table:table-cell table:style-name="TableCell3532"><text:p text:style-name="P3533"/></table:table-cell><table:table-cell table:style-name="TableCell3534"><text:p text:style-name="P3535"/></table:table-cell><table:table-cell table:style-name="TableCell3536"><text:p text:style-name="P3537"/></table:table-cell><table:table-cell table:style-name="TableCell3538"><text:p text:style-name="P3539"/></table:table-cell><table:table-cell table:style-name="TableCell3540"><text:p text:style-name="P3541"/></table:table-cell></table:table-row><table:table-row table:style-name="TableRow3542"><table:table-cell table:style-name="TableCell3543"><text:p text:style-name="P3544">二</text:p></table:table-cell><table:table-cell table:style-name="TableCell3545"><text:p text:style-name="P3546"/></table:table-cell><table:table-cell table:style-name="TableCell3547"><text:p text:style-name="P3548"/></table:table-cell><table:table-cell table:style-name="TableCell3549"><text:p text:style-name="P3550"/></table:table-cell><table:table-cell table:style-name="TableCell3551"><text:p text:style-name="P3552"/></table:table-cell><table:table-cell table:style-name="TableCell3553"><text:p text:style-name="P3554"/></table:table-cell><table:table-cell table:style-name="TableCell3555"><text:p text:style-name="P3556"/></table:table-cell><table:table-cell table:style-name="TableCell3557"><text:p text:style-name="P3558"/></table:table-cell><table:table-cell table:style-name="TableCell3559"><text:p text:style-name="P3560"/></table:table-cell><table:table-cell table:style-name="TableCell3561"><text:p text:style-name="P3562"/></table:table-cell><table:table-cell table:style-name="TableCell3563"><text:p text:style-name="P3564"/></table:table-cell><table:table-cell table:style-name="TableCell3565"><text:p text:style-name="P3566"/></table:table-cell><table:table-cell table:style-name="TableCell3567"><text:p text:style-name="P3568"/></table:table-cell><table:table-cell table:style-name="TableCell3569"><text:p text:style-name="P3570"/></table:table-cell><table:table-cell table:style-name="TableCell3571"><text:p text:style-name="P3572"/></table:table-cell><table:table-cell table:style-name="TableCell3573"><text:p text:style-name="P3574"/></table:table-cell><table:table-cell table:style-name="TableCell3575"><text:p text:style-name="P3576"/></table:table-cell><table:table-cell table:style-name="TableCell3577"><text:p text:style-name="P3578"/></table:table-cell><table:table-cell table:style-name="TableCell3579"><text:p text:style-name="P3580"/></table:table-cell><table:table-cell table:style-name="TableCell3581"><text:p text:style-name="P3582"/></table:table-cell><table:table-cell table:style-name="TableCell3583"><text:p text:style-name="P3584"/></table:table-cell></table:table-row><table:table-row table:style-name="TableRow3585"><table:table-cell table:style-name="TableCell3586"><text:p text:style-name="P3587">三</text:p></table:table-cell><table:table-cell table:style-name="TableCell3588"><text:p text:style-name="P3589"/></table:table-cell><table:table-cell table:style-name="TableCell3590"><text:p text:style-name="P3591"/></table:table-cell><table:table-cell table:style-name="TableCell3592"><text:p text:style-name="P3593"/></table:table-cell><table:table-cell table:style-name="TableCell3594"><text:p text:style-name="P3595"/></table:table-cell><table:table-cell table:style-name="TableCell3596"><text:p text:style-name="P3597"/></table:table-cell><table:table-cell table:style-name="TableCell3598"><text:p text:style-name="P3599"/></table:table-cell><table:table-cell table:style-name="TableCell3600"><text:p text:style-name="P3601"/></table:table-cell><table:table-cell table:style-name="TableCell3602"><text:p text:style-name="P3603"/></table:table-cell><table:table-cell table:style-name="TableCell3604"><text:p text:style-name="P3605"/></table:table-cell><table:table-cell table:style-name="TableCell3606"><text:p text:style-name="P3607"/></table:table-cell><table:table-cell table:style-name="TableCell3608"><text:p text:style-name="P3609"/></table:table-cell><table:table-cell table:style-name="TableCell3610"><text:p text:style-name="P3611"/></table:table-cell><table:table-cell table:style-name="TableCell3612"><text:p text:style-name="P3613"/></table:table-cell><table:table-cell table:style-name="TableCell3614"><text:p text:style-name="P3615"/></table:table-cell><table:table-cell table:style-name="TableCell3616"><text:p text:style-name="P3617"/></table:table-cell><table:table-cell table:style-name="TableCell3618"><text:p text:style-name="P3619"/></table:table-cell><table:table-cell table:style-name="TableCell3620"><text:p text:style-name="P3621"/></table:table-cell><table:table-cell table:style-name="TableCell3622"><text:p text:style-name="P3623"/></table:table-cell><table:table-cell table:style-name="TableCell3624"><text:p text:style-name="P3625"/></table:table-cell><table:table-cell table:style-name="TableCell3626"><text:p text:style-name="P3627"/></table:table-cell></table:table-row><table:table-row table:style-name="TableRow3628"><table:table-cell table:style-name="TableCell3629"><text:p text:style-name="P3630">四</text:p></table:table-cell><table:table-cell table:style-name="TableCell3631"><text:p text:style-name="P3632"/></table:table-cell><table:table-cell table:style-name="TableCell3633"><text:p text:style-name="P3634"/></table:table-cell><table:table-cell table:style-name="TableCell3635"><text:p text:style-name="P3636"/></table:table-cell><table:table-cell table:style-name="TableCell3637"><text:p text:style-name="P3638"/></table:table-cell><table:table-cell table:style-name="TableCell3639"><text:p text:style-name="P3640"/></table:table-cell><table:table-cell table:style-name="TableCell3641"><text:p text:style-name="P3642"/></table:table-cell><table:table-cell table:style-name="TableCell3643"><text:p text:style-name="P3644"/></table:table-cell><table:table-cell table:style-name="TableCell3645"><text:p text:style-name="P3646"/></table:table-cell><table:table-cell table:style-name="TableCell3647"><text:p text:style-name="P3648"/></table:table-cell><table:table-cell table:style-name="TableCell3649"><text:p text:style-name="P3650"/></table:table-cell><table:table-cell table:style-name="TableCell3651"><text:p text:style-name="P3652"/></table:table-cell><table:table-cell table:style-name="TableCell3653"><text:p text:style-name="P3654"/></table:table-cell><table:table-cell table:style-name="TableCell3655"><text:p text:style-name="P3656"/></table:table-cell><table:table-cell table:style-name="TableCell3657"><text:p text:style-name="P3658"/></table:table-cell><table:table-cell table:style-name="TableCell3659"><text:p text:style-name="P3660"/></table:table-cell><table:table-cell table:style-name="TableCell3661"><text:p text:style-name="P3662"/></table:table-cell><table:table-cell table:style-name="TableCell3663"><text:p text:style-name="P3664"/></table:table-cell><table:table-cell table:style-name="TableCell3665"><text:p text:style-name="P3666"/></table:table-cell><table:table-cell table:style-name="TableCell3667"><text:p text:style-name="P3668"/></table:table-cell><table:table-cell table:style-name="TableCell3669"><text:p text:style-name="P3670"/></table:table-cell></table:table-row><table:table-row table:style-name="TableRow3671"><table:table-cell table:style-name="TableCell3672"><text:p text:style-name="P3673">五</text:p></table:table-cell><table:table-cell table:style-name="TableCell3674"><text:p text:style-name="P3675"/></table:table-cell><table:table-cell table:style-name="TableCell3676"><text:p text:style-name="P3677"/></table:table-cell><table:table-cell table:style-name="TableCell3678"><text:p text:style-name="P3679"/></table:table-cell><table:table-cell table:style-name="TableCell3680"><text:p text:style-name="P3681"/></table:table-cell><table:table-cell table:style-name="TableCell3682"><text:p text:style-name="P3683"/></table:table-cell><table:table-cell table:style-name="TableCell3684"><text:p text:style-name="P3685"/></table:table-cell><table:table-cell table:style-name="TableCell3686"><text:p text:style-name="P3687"/></table:table-cell><table:table-cell table:style-name="TableCell3688"><text:p text:style-name="P3689"/></table:table-cell><table:table-cell table:style-name="TableCell3690"><text:p text:style-name="P3691"/></table:table-cell><table:table-cell table:style-name="TableCell3692"><text:p text:style-name="P3693"/></table:table-cell><table:table-cell table:style-name="TableCell3694"><text:p text:style-name="P3695"/></table:table-cell><table:table-cell table:style-name="TableCell3696"><text:p text:style-name="P3697"/></table:table-cell><table:table-cell table:style-name="TableCell3698"><text:p text:style-name="P3699"/></table:table-cell><table:table-cell table:style-name="TableCell3700"><text:p text:style-name="P3701"/></table:table-cell><table:table-cell table:style-name="TableCell3702"><text:p text:style-name="P3703"/></table:table-cell><table:table-cell table:style-name="TableCell3704"><text:p text:style-name="P3705"/></table:table-cell><table:table-cell table:style-name="TableCell3706"><text:p text:style-name="P3707"/></table:table-cell><table:table-cell table:style-name="TableCell3708"><text:p text:style-name="P3709"/></table:table-cell><table:table-cell table:style-name="TableCell3710"><text:p text:style-name="P3711"/></table:table-cell><table:table-cell table:style-name="TableCell3712"><text:p text:style-name="P3713"/></table:table-cell></table:table-row><table:table-row table:style-name="TableRow3714"><table:table-cell table:style-name="TableCell3715"><text:p text:style-name="P3716">六</text:p></table:table-cell><table:table-cell table:style-name="TableCell3717"><text:p text:style-name="P3718"/></table:table-cell><table:table-cell table:style-name="TableCell3719"><text:p text:style-name="P3720"/></table:table-cell><table:table-cell table:style-name="TableCell3721"><text:p text:style-name="P3722"/></table:table-cell><table:table-cell table:style-name="TableCell3723"><text:p text:style-name="P3724"/></table:table-cell><table:table-cell table:style-name="TableCell3725"><text:p text:style-name="P3726"/></table:table-cell><table:table-cell table:style-name="TableCell3727"><text:p text:style-name="P3728"/></table:table-cell><table:table-cell table:style-name="TableCell3729"><text:p text:style-name="P3730"/></table:table-cell><table:table-cell table:style-name="TableCell3731"><text:p text:style-name="P3732"/></table:table-cell><table:table-cell table:style-name="TableCell3733"><text:p text:style-name="P3734"/></table:table-cell><table:table-cell table:style-name="TableCell3735"><text:p text:style-name="P3736"/></table:table-cell><table:table-cell table:style-name="TableCell3737"><text:p text:style-name="P3738"/></table:table-cell><table:table-cell table:style-name="TableCell3739"><text:p text:style-name="P3740"/></table:table-cell><table:table-cell table:style-name="TableCell3741"><text:p text:style-name="P3742"/></table:table-cell><table:table-cell table:style-name="TableCell3743"><text:p text:style-name="P3744"/></table:table-cell><table:table-cell table:style-name="TableCell3745"><text:p text:style-name="P3746"/></table:table-cell><table:table-cell table:style-name="TableCell3747"><text:p text:style-name="P3748"/></table:table-cell><table:table-cell table:style-name="TableCell3749"><text:p text:style-name="P3750"/></table:table-cell><table:table-cell table:style-name="TableCell3751"><text:p text:style-name="P3752"/></table:table-cell><table:table-cell table:style-name="TableCell3753"><text:p text:style-name="P3754"/></table:table-cell><table:table-cell table:style-name="TableCell3755"><text:p text:style-name="P3756"/></table:table-cell></table:table-row><table:table-row table:style-name="TableRow3757"><table:table-cell table:style-name="TableCell3758"><text:p text:style-name="P3759">七</text:p></table:table-cell><table:table-cell table:style-name="TableCell3760"><text:p text:style-name="P3761"/></table:table-cell><table:table-cell table:style-name="TableCell3762"><text:p text:style-name="P3763"/></table:table-cell><table:table-cell table:style-name="TableCell3764"><text:p text:style-name="P3765"/></table:table-cell><table:table-cell table:style-name="TableCell3766"><text:p text:style-name="P3767"/></table:table-cell><table:table-cell table:style-name="TableCell3768"><text:p text:style-name="P3769"/></table:table-cell><table:table-cell table:style-name="TableCell3770"><text:p text:style-name="P3771"/></table:table-cell><table:table-cell table:style-name="TableCell3772"><text:p text:style-name="P3773"/></table:table-cell><table:table-cell table:style-name="TableCell3774"><text:p text:style-name="P3775"/></table:table-cell><table:table-cell table:style-name="TableCell3776"><text:p text:style-name="P3777"/></table:table-cell><table:table-cell table:style-name="TableCell3778"><text:p text:style-name="P3779"/></table:table-cell><table:table-cell table:style-name="TableCell3780"><text:p text:style-name="P3781"/></table:table-cell><table:table-cell table:style-name="TableCell3782"><text:p text:style-name="P3783"/></table:table-cell><table:table-cell table:style-name="TableCell3784"><text:p text:style-name="P3785"/></table:table-cell><table:table-cell table:style-name="TableCell3786"><text:p text:style-name="P3787"/></table:table-cell><table:table-cell table:style-name="TableCell3788"><text:p text:style-name="P3789"/></table:table-cell><table:table-cell table:style-name="TableCell3790"><text:p text:style-name="P3791"/></table:table-cell><table:table-cell table:style-name="TableCell3792"><text:p text:style-name="P3793"/></table:table-cell><table:table-cell table:style-name="TableCell3794"><text:p text:style-name="P3795"/></table:table-cell><table:table-cell table:style-name="TableCell3796"><text:p text:style-name="P3797"/></table:table-cell><table:table-cell table:style-name="TableCell3798"><text:p text:style-name="P3799"/></table:table-cell></table:table-row><table:table-row table:style-name="TableRow3800"><table:table-cell table:style-name="TableCell3801"><text:p text:style-name="P3802">八</text:p></table:table-cell><table:table-cell table:style-name="TableCell3803"><text:p text:style-name="P3804"/></table:table-cell><table:table-cell table:style-name="TableCell3805"><text:p text:style-name="P3806"/></table:table-cell><table:table-cell table:style-name="TableCell3807"><text:p text:style-name="P3808"/></table:table-cell><table:table-cell table:style-name="TableCell3809"><text:p text:style-name="P3810"/></table:table-cell><table:table-cell table:style-name="TableCell3811"><text:p text:style-name="P3812"/></table:table-cell><table:table-cell table:style-name="TableCell3813"><text:p text:style-name="P3814"/></table:table-cell><table:table-cell table:style-name="TableCell3815"><text:p text:style-name="P3816"/></table:table-cell><table:table-cell table:style-name="TableCell3817"><text:p text:style-name="P3818"/></table:table-cell><table:table-cell table:style-name="TableCell3819"><text:p text:style-name="P3820"/></table:table-cell><table:table-cell table:style-name="TableCell3821"><text:p text:style-name="P3822"/></table:table-cell><table:table-cell table:style-name="TableCell3823"><text:p text:style-name="P3824"/></table:table-cell><table:table-cell table:style-name="TableCell3825"><text:p text:style-name="P3826"/></table:table-cell><table:table-cell table:style-name="TableCell3827"><text:p text:style-name="P3828"/></table:table-cell><table:table-cell table:style-name="TableCell3829"><text:p text:style-name="P3830"/></table:table-cell><table:table-cell table:style-name="TableCell3831"><text:p text:style-name="P3832"/></table:table-cell><table:table-cell table:style-name="TableCell3833"><text:p text:style-name="P3834"/></table:table-cell><table:table-cell table:style-name="TableCell3835"><text:p text:style-name="P3836"/></table:table-cell><table:table-cell table:style-name="TableCell3837"><text:p text:style-name="P3838"/></table:table-cell><table:table-cell table:style-name="TableCell3839"><text:p text:style-name="P3840"/></table:table-cell><table:table-cell table:style-name="TableCell3841"><text:p text:style-name="P3842"/></table:table-cell></table:table-row><table:table-row table:style-name="TableRow3843"><table:table-cell table:style-name="TableCell3844"><text:p text:style-name="P3845">九</text:p></table:table-cell><table:table-cell table:style-name="TableCell3846"><text:p text:style-name="P3847"/></table:table-cell><table:table-cell table:style-name="TableCell3848"><text:p text:style-name="P3849"/></table:table-cell><table:table-cell table:style-name="TableCell3850"><text:p text:style-name="P3851"/></table:table-cell><table:table-cell table:style-name="TableCell3852"><text:p text:style-name="P3853"/></table:table-cell><table:table-cell table:style-name="TableCell3854"><text:p text:style-name="P3855"/></table:table-cell><table:table-cell table:style-name="TableCell3856"><text:p text:style-name="P3857"/></table:table-cell><table:table-cell table:style-name="TableCell3858"><text:p text:style-name="P3859"/></table:table-cell><table:table-cell table:style-name="TableCell3860"><text:p text:style-name="P3861"/></table:table-cell><table:table-cell table:style-name="TableCell3862"><text:p text:style-name="P3863"/></table:table-cell><table:table-cell table:style-name="TableCell3864"><text:p text:style-name="P3865"/></table:table-cell><table:table-cell table:style-name="TableCell3866"><text:p text:style-name="P3867"/></table:table-cell><table:table-cell table:style-name="TableCell3868"><text:p text:style-name="P3869"/></table:table-cell><table:table-cell table:style-name="TableCell3870"><text:p text:style-name="P3871"/></table:table-cell><table:table-cell table:style-name="TableCell3872"><text:p text:style-name="P3873"/></table:table-cell><table:table-cell table:style-name="TableCell3874"><text:p text:style-name="P3875"/></table:table-cell><table:table-cell table:style-name="TableCell3876"><text:p text:style-name="P3877"/></table:table-cell><table:table-cell table:style-name="TableCell3878"><text:p text:style-name="P3879"/></table:table-cell><table:table-cell table:style-name="TableCell3880"><text:p text:style-name="P3881"/></table:table-cell><table:table-cell table:style-name="TableCell3882"><text:p text:style-name="P3883"/></table:table-cell><table:table-cell table:style-name="TableCell3884"><text:p text:style-name="P3885"/></table:table-cell></table:table-row><table:table-row table:style-name="TableRow3886"><table:table-cell table:style-name="TableCell3887"><text:p text:style-name="P3888">十</text:p></table:table-cell><table:table-cell table:style-name="TableCell3889"><text:p text:style-name="P3890"/></table:table-cell><table:table-cell table:style-name="TableCell3891"><text:p text:style-name="P3892"/></table:table-cell><table:table-cell table:style-name="TableCell3893"><text:p text:style-name="P3894"/></table:table-cell><table:table-cell table:style-name="TableCell3895"><text:p text:style-name="P3896"/></table:table-cell><table:table-cell table:style-name="TableCell3897"><text:p text:style-name="P3898"/></table:table-cell><table:table-cell table:style-name="TableCell3899"><text:p text:style-name="P3900"/></table:table-cell><table:table-cell table:style-name="TableCell3901"><text:p text:style-name="P3902"/></table:table-cell><table:table-cell table:style-name="TableCell3903"><text:p text:style-name="P3904"/></table:table-cell><table:table-cell table:style-name="TableCell3905"><text:p text:style-name="P3906"/></table:table-cell><table:table-cell table:style-name="TableCell3907"><text:p text:style-name="P3908"/></table:table-cell><table:table-cell table:style-name="TableCell3909"><text:p text:style-name="P3910"/></table:table-cell><table:table-cell table:style-name="TableCell3911"><text:p text:style-name="P3912"/></table:table-cell><table:table-cell table:style-name="TableCell3913"><text:p text:style-name="P3914"/></table:table-cell><table:table-cell table:style-name="TableCell3915"><text:p text:style-name="P3916"/></table:table-cell><table:table-cell table:style-name="TableCell3917"><text:p text:style-name="P3918"/></table:table-cell><table:table-cell table:style-name="TableCell3919"><text:p text:style-name="P3920"/></table:table-cell><table:table-cell table:style-name="TableCell3921"><text:p text:style-name="P3922"/></table:table-cell><table:table-cell table:style-name="TableCell3923"><text:p text:style-name="P3924"/></table:table-cell><table:table-cell table:style-name="TableCell3925"><text:p text:style-name="P3926"/></table:table-cell><table:table-cell table:style-name="TableCell3927"><text:p text:style-name="P3928"/></table:table-cell></table:table-row></table:table><text:p text:style-name="內文"/></draw:text-box><svg:title/><svg:desc/></draw:frame><draw:g draw:name="Group 1475" draw:id="id324"><svg:title/><svg:desc/><draw:g draw:name="Group 1476" draw:id="id309"><svg:title/><svg:desc/><draw:custom-shape svg:width="2.625in" svg:height="1.66528in" draw:id="id300" draw:style-name="a235" draw:transform="translate(-1.3125in -0.83264in) rotate(-4.71239) translate(5.7177in 8.77951in)" draw:name="Rectangle 1477"><svg:title/><svg:desc/><draw:enhanced-geometry draw:type="non-primitive" svg:viewBox="0 0 21600 21600" draw:enhanced-path="M 0 0 L 21600 0 21600 21600 0 21600 Z N"/></draw:custom-shape><draw:custom-shape svg:width="0.84236in" svg:height="0.83298in" draw:id="id301" draw:style-name="a236" draw:transform="translate(-0.42118in -0.41649in) rotate(-4.71239) translate(5.30739in 7.88299in)" draw:name="Rectangle 1478"><svg:title/><svg:desc/><draw:enhanced-geometry draw:type="non-primitive" svg:viewBox="0 0 21600 21600" draw:enhanced-path="M 0 0 L 21600 0 21600 21600 0 21600 Z N"/></draw:custom-shape><draw:custom-shape svg:width="0.67708in" svg:height="0.83298in" draw:id="id302" draw:style-name="a237" draw:transform="translate(-0.33854in -0.41649in) rotate(-4.71239) translate(5.30671in 9.75312in)" draw:name="Rectangle 1479"><svg:title/><svg:desc/><draw:enhanced-geometry draw:type="non-primitive" svg:viewBox="0 0 21600 21600" draw:enhanced-path="M 0 0 L 21600 0 21600 21600 0 21600 Z N"/></draw:custom-shape><draw:custom-shape svg:width="0.84236in" svg:height="0.81925in" draw:id="id303" draw:style-name="a238" draw:transform="translate(-0.42118in -0.40962in) rotate(-4.71239) translate(6.13832in 7.88299in)" draw:name="Rectangle 1480"><svg:title/><svg:desc/><draw:enhanced-geometry draw:type="non-primitive" svg:viewBox="0 0 21600 21600" draw:enhanced-path="M 0 0 L 21600 0 21600 21600 0 21600 Z N"/></draw:custom-shape><draw:custom-shape svg:width="0.67708in" svg:height="0.81925in" draw:id="id304" draw:style-name="a239" draw:transform="translate(-0.33854in -0.40962in) rotate(-4.71239) translate(6.13763in 9.75312in)" draw:name="Rectangle 1481"><svg:title/><svg:desc/><draw:enhanced-geometry draw:type="non-primitive" svg:viewBox="0 0 21600 21600" draw:enhanced-path="M 0 0 L 21600 0 21600 21600 0 21600 Z N"/></draw:custom-shape><draw:frame draw:id="id305" draw:style-name="a240" draw:name="Text Box 1482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306" draw:style-name="a241" draw:name="Text Box 1483" svg:x="5.10104in" svg:y="7.75764in" svg:width="0.34336in" svg:height="0.24306in" style:rel-width="scale" style:rel-height="scale"><draw:text-box><text:p text:style-name="內文">黏</text:p></draw:text-box><svg:title/><svg:desc/></draw:frame><draw:frame draw:id="id307" draw:style-name="a242" draw:name="Text Box 1484" svg:x="5.91891in" svg:y="7.75278in" svg:width="0.33786in" svg:height="0.27986in" style:rel-width="scale" style:rel-height="scale"><draw:text-box><text:p text:style-name="內文">貼</text:p></draw:text-box><svg:title/><svg:desc/></draw:frame><draw:frame draw:id="id308" draw:style-name="a243" draw:name="Text Box 1485" svg:x="5.13881in" svg:y="9.67431in" svg:width="0.30078in" svg:height="0.2625in" style:rel-width="scale" style:rel-height="scale"><draw:text-box><text:p text:style-name="內文">處</text:p></draw:text-box><svg:title/><svg:desc/></draw:frame></draw:g><draw:g draw:name="Group 1486" draw:id="id323"><svg:title/><svg:desc/><draw:g draw:name="Group 1487" draw:id="id317"><svg:title/><svg:desc/><draw:custom-shape svg:width="1.27083in" svg:height="5.27361in" draw:id="id310" draw:style-name="a244" draw:transform="translate(-0.63542in -2.6368in) rotate(-4.71239) translate(2.25208in 8.09861in)" draw:name="Rectangle 1488"><svg:title/><svg:desc/><draw:enhanced-geometry draw:type="non-primitive" svg:viewBox="0 0 21600 21600" draw:enhanced-path="M 0 0 L 21600 0 21600 21600 0 21600 Z N"/></draw:custom-shape><draw:frame draw:id="id311" draw:style-name="a245" draw:name="Text Box 1489" svg:x="-0.37497in" svg:y="7.50556in" svg:width="4.98164in" svg:height="1.27986in" style:rel-width="scale" style:rel-height="scale"><draw:text-box><text:p text:style-name="P3929">本存證信函共<text:s text:c="8"/>頁，正本<text:s text:c="8"/>份，存證費<text:s text:c="8"/>元，</text:p><text:p text:style-name="P3930"><text:s text:c="24"/>副本<text:s text:c="8"/>份，存證費<text:s text:c="8"/>元，</text:p><text:p text:style-name="P3931"><text:s text:c="24"/>附件<text:s text:c="8"/>張，存證費<text:s text:c="8"/>元，</text:p><text:p text:style-name="P3932"><text:s text:c="20"/>加具正本<text:s text:c="8"/>份，存證費<text:s text:c="8"/>元，</text:p><text:p text:style-name="P3933"><text:s text:c="20"/>加具副本<text:s text:c="8"/>份，存證費<text:s text:c="8"/>元，合計<text:s text:c="5"/>元。</text:p><text:p text:style-name="P3934"><text:s text:c="4"/></text:p><text:p text:style-name="P3935">經<text:s text:c="10"/>郵局</text:p><text:p text:style-name="P3936"><text:span text:style-name="T3937"><text:s text:c="4"/></text:span><text:span text:style-name="T3938">年</text:span><text:span text:style-name="T3939"><text:s text:c="3"/></text:span><text:span text:style-name="T3940">月</text:span><text:span text:style-name="T3941"><text:s text:c="3"/></text:span><text:span text:style-name="T3942">日證明</text:span><text:span text:style-name="T3943"><text:s text:c="2"/></text:span><text:span text:style-name="T3944">本內容完全相同</text:span><text:span text:style-name="T3945"><text:s text:c="33"/></text:span><text:span text:style-name="T3946">印</text:span></text:p></draw:text-box><svg:title/><svg:desc/></draw:frame><draw:frame draw:id="id312" draw:style-name="a246" draw:name="Text Box 1490" svg:x="3.04786in" svg:y="8.38819in" svg:width="0.57837in" svg:height="0.42569in" style:rel-width="scale" style:rel-height="scale"><draw:text-box><text:p text:style-name="P3947">經辦員</text:p><text:p text:style-name="P3948">主管</text:p><text:p text:style-name="P3949"/></draw:text-box><svg:title/><svg:desc/></draw:frame><draw:g draw:name="Group 1491" draw:id="id315"><svg:title/><svg:desc/><draw:custom-shape svg:x="2.25905in" svg:y="8.15in" svg:width="0.58534in" svg:height="0.56528in" draw:id="id313" draw:style-name="a248" draw:name="Oval 149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14" draw:style-name="a249" draw:name="Text Box 1493" svg:x="2.30086in" svg:y="8.27917in" svg:width="0.50172in" svg:height="0.27292in" style:rel-width="scale" style:rel-height="scale"><draw:text-box><text:p text:style-name="P3950">郵戳</text:p></draw:text-box><svg:title/><svg:desc/></draw:frame></draw:g><draw:frame draw:id="id316" draw:style-name="a250" draw:name="Text Box 1494" svg:x="1.02705in" svg:y="8.3875in" svg:width="0.2857in" svg:height="0.45069in" style:rel-width="scale" style:rel-height="scale"><draw:text-box><text:p text:style-name="P3951">正</text:p><text:p text:style-name="P3952">副</text:p><text:p text:style-name="P3953"/><text:p text:style-name="P3954"/><text:p text:style-name="P3955">正</text:p></draw:text-box><svg:title/><svg:desc/></draw:frame></draw:g><draw:g draw:name="Group 1495" draw:id="id322"><svg:title/><svg:desc/><draw:custom-shape svg:width="1.35417in" svg:height="5.27431in" draw:id="id318" draw:style-name="a251" draw:transform="translate(-0.67708in -2.63715in) rotate(-4.71239) translate(2.25278in 9.41076in)" draw:name="Rectangle 1496"><svg:title/><svg:desc/><draw:enhanced-geometry draw:type="non-primitive" svg:viewBox="0 0 21600 21600" draw:enhanced-path="M 0 0 L 21600 0 21600 21600 0 21600 Z N"/></draw:custom-shape><draw:frame draw:id="id319" draw:style-name="a252" draw:name="Text Box 1497" svg:x="0.12187in" svg:y="8.76111in" svg:width="4.72869in" svg:height="1.34444in" style:rel-width="scale" style:rel-height="scale"><draw:text-box><text:p text:style-name="P3956">一、存證信函需送交郵局辦理證明手續後始有效，自交寄之日起由郵局保存之副本，於三年期滿後銷燬之。</text:p><text:p text:style-name="P3957"><text:span text:style-name="T3958">二、在　　頁　　行第　　　格下</text:span><text:span text:style-name="T3959">塗改</text:span><text:span text:style-name="T3960">增刪</text:span><text:span text:style-name="T3961">　　字 <text:s text:c="6"/></text:span><text:span text:style-name="T3962">印</text:span><text:span text:style-name="T3963">(</text:span><text:span text:style-name="T3964">如有修改應填註本欄並蓋用</text:span><text:span text:style-name="T3965">寄件人印章，但塗改增刪</text:span><text:span text:style-name="T3966">)</text:span></text:p><text:p text:style-name="P3967"><text:span text:style-name="T3968">　　　　　　　　　　　　　　　　　　　　　　　　　　　 <text:s/></text:span><text:span text:style-name="T3969">每頁至多不得逾二十字。</text:span></text:p><text:p text:style-name="P3970"><text:span text:style-name="T3971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320" draw:style-name="a253" draw:transform="translate(-0.67708in -0.1979in) rotate(-4.71239) translate(-0.18682in 9.41111in)" draw:name="Rectangle 1498"><svg:title/><svg:desc/><draw:enhanced-geometry draw:type="non-primitive" svg:viewBox="0 0 21600 21600" draw:enhanced-path="M 0 0 L 21600 0 21600 21600 0 21600 Z N"/></draw:custom-shape><draw:frame draw:id="id321" draw:style-name="a254" draw:name="Text Box 1499" svg:x="-0.30737in" svg:y="8.71736in" svg:width="0.34145in" svg:height="1.33542in" style:rel-width="scale" style:rel-height="scale"><draw:text-box><text:p text:style-name="P3972">備</text:p><text:p text:style-name="P3973">註</text:p></draw:text-box><svg:title/><svg:desc/></draw:frame></draw:g></draw:g></draw:g><draw:g draw:name="Group 1500" draw:id="id337"><svg:title/><svg:desc/><draw:g draw:name="Group 1501" draw:id="id329"><svg:title/><svg:desc/><draw:custom-shape svg:width="1.99792in" svg:height="2.2375in" draw:id="id325" draw:style-name="a255" draw:transform="translate(-0.99896in -1.11875in) rotate(-4.71239) translate(0.73368in 1.27431in)" draw:name="Rectangle 1502"><svg:title/><svg:desc/><draw:enhanced-geometry draw:type="non-primitive" svg:viewBox="0 0 21600 21600" draw:enhanced-path="M 0 0 L 21600 0 21600 21600 0 21600 Z N"/></draw:custom-shape><draw:frame draw:id="id326" draw:style-name="a256" draw:name="Text Box 1503" svg:x="-0.33102in" svg:y="1.17986in" svg:width="2.0987in" svg:height="0.34514in" style:rel-width="scale" style:rel-height="scale"><draw:text-box><text:p text:style-name="P3974">存證信函第<text:tab/>號</text:p></draw:text-box><svg:title/><svg:desc/></draw:frame><draw:frame draw:id="id327" draw:style-name="a257" draw:name="Text Box 1504" svg:x="0.99628in" svg:y="0.51042in" svg:width="0.78815in" svg:height="0.38958in" style:rel-width="scale" style:rel-height="scale"><draw:text-box><text:p text:style-name="P3975">郵<text:s text:c="2"/>局</text:p></draw:text-box><svg:title/><svg:desc/></draw:frame><draw:frame draw:id="id328" draw:style-name="a258" draw:name="Text Box 1505" svg:x="-0.29266in" svg:y="0.52569in" svg:width="1.32102in" svg:height="0.37431in" style:rel-width="scale" style:rel-height="scale"><draw:text-box><text:p text:style-name="P3976"/></draw:text-box><svg:title/><svg:desc/></draw:frame></draw:g><draw:g draw:name="Group 1506" draw:id="id332"><svg:title/><svg:desc/><draw:custom-shape svg:width="1.99375in" svg:height="4.69236in" draw:id="id330" draw:style-name="a259" draw:transform="translate(-0.99687in -2.34618in) rotate(-4.71239) translate(4.20035in 1.27187in)" draw:name="Rectangle 1507"><svg:title/><svg:desc/><draw:enhanced-geometry draw:type="non-primitive" svg:viewBox="0 0 21600 21600" draw:enhanced-path="M 0 0 L 21600 0 21600 21600 0 21600 Z N"/></draw:custom-shape><draw:frame draw:id="id331" draw:style-name="a260" draw:name="Text Box 1508" svg:x="1.875in" svg:y="0.275in" svg:width="4.625in" svg:height="2.01944in" style:rel-width="scale" style:rel-height="scale"><draw:text-box><text:p text:style-name="P3977">〈寄件人如為機關、團體、學校、公司、商號請加蓋單位圖章及法定代理人簽名或蓋章〉</text:p><text:p text:style-name="P3978"><text:span text:style-name="T3979"><text:tab/></text:span><text:span text:style-name="T3980">姓名</text:span><text:span text:style-name="T3981">:</text:span><text:span text:style-name="T3982"><text:tab/></text:span><text:span text:style-name="T3983">印</text:span></text:p><text:p text:style-name="P3984">一、寄件人<text:s text:c="3"/></text:p><text:p text:style-name="P3985"><text:tab/>詳細地址：</text:p><text:p text:style-name="P3986"><text:tab/>姓名：</text:p><text:p text:style-name="P3987">二、收件人</text:p><text:p text:style-name="P3988"><text:tab/>詳細地址：</text:p><text:p text:style-name="P3989"><text:span text:style-name="T3990">三、</text:span><text:span text:style-name="T3991">副　本</text:span><text:span text:style-name="T3992">收件人</text:span><text:span text:style-name="T3993"><text:tab/></text:span><text:span text:style-name="T3994">姓名：</text:span></text:p><text:p text:style-name="P3995"><text:tab/>詳細地址：</text:p><text:p text:style-name="P3996">（本欄姓名、地址不敷填寫時，請另紙聯記）</text:p><text:p text:style-name="內文"/></draw:text-box><svg:title/><svg:desc/></draw:frame></draw:g><draw:g draw:name="Group 1509" draw:id="id335"><svg:title/><svg:desc/><draw:frame draw:id="id333" draw:style-name="a261" draw:name="Text Box 1510" svg:x="-1in" svg:y="0.4in" svg:width="0.63542in" svg:height="0.53264in" style:rel-width="scale" style:rel-height="scale"><draw:text-box><text:p text:style-name="P3997">正</text:p><text:p text:style-name="內文">副</text:p></draw:text-box><svg:title/><svg:desc/></draw:frame><draw:frame draw:id="id334" draw:style-name="a262" draw:name="Text Box 1511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336" draw:style-name="a263" draw:name="Rectangle 1512"><svg:title/><svg:desc/><text:p text:style-name="P3998"><text:span text:style-name="T3999">郵局存證信函用紙</text:span></text:p><draw:enhanced-geometry draw:type="non-primitive" svg:viewBox="0 0 21600 21600" draw:enhanced-path="M 0 0 L 21600 0 21600 21600 0 21600 Z N"/></draw:custom-shape></draw:g></draw:g><draw:g draw:name="Group 1513" draw:id="id341"><svg:title/><svg:desc/><draw:custom-shape svg:x="1.125in" svg:y="10.125in" svg:width="0.875in" svg:height="0.97569in" draw:id="id339" draw:style-name="a265" draw:name="Oval 151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40" draw:style-name="a266" draw:name="Text Box 1515" svg:x="1.17361in" svg:y="10.47083in" svg:width="0.75in" svg:height="0.25in" style:rel-width="scale" style:rel-height="scale"><draw:text-box><text:p text:style-name="P4000">騎縫郵戳</text:p></draw:text-box><svg:title/><svg:desc/></draw:frame></draw:g></draw:g><draw:frame draw:id="id343" draw:style-name="a267" draw:name="Text Box 1516" svg:x="-0.01528in" svg:y="2.66528in" svg:width="6.70417in" svg:height="4.74653in" style:rel-width="scale" style:rel-height="scale"><draw:text-box draw:chain-next-name="Text Box 1564"/><svg:title/><svg:desc/></draw:frame></draw:g></text:p>
      <text:soft-page-break/>
      <text:p text:style-name="P4001"><draw:g draw:z-index="251660800" draw:name="Group 1517" draw:id="id391" draw:style-name="a305" text:anchor-type="paragraph"><svg:title/><svg:desc/><draw:g draw:name="Group 1518" draw:id="id347"><svg:title/><svg:desc/><draw:custom-shape svg:x="3.51528in" svg:y="10.08472in" svg:width="0.875in" svg:height="0.97569in" draw:id="id345" draw:style-name="a270" draw:name="Oval 151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46" draw:style-name="a271" draw:name="Text Box 1520" svg:x="3.56389in" svg:y="10.43056in" svg:width="0.75in" svg:height="0.25in" style:rel-width="scale" style:rel-height="scale"><draw:text-box><text:p text:style-name="P4002">騎縫郵戳</text:p></draw:text-box><svg:title/><svg:desc/></draw:frame></draw:g><draw:g draw:name="Group 1521" draw:id="id387"><svg:title/><svg:desc/><draw:frame draw:id="id348" draw:style-name="a272" draw:name="Text Box 1522" svg:x="-0.29931in" svg:y="2.22569in" svg:width="6.90625in" svg:height="5.2375in" style:rel-width="scale" style:rel-height="scale"><draw:text-box><table:table table:style-name="Table4003"><table:table-columns><table:table-column table:style-name="TableColumn4004"/><table:table-column table:style-name="TableColumn4005"/><table:table-column table:style-name="TableColumn4006"/><table:table-column table:style-name="TableColumn4007"/><table:table-column table:style-name="TableColumn4008"/><table:table-column table:style-name="TableColumn4009"/><table:table-column table:style-name="TableColumn4010"/><table:table-column table:style-name="TableColumn4011"/><table:table-column table:style-name="TableColumn4012"/><table:table-column table:style-name="TableColumn4013"/><table:table-column table:style-name="TableColumn4014"/><table:table-column table:style-name="TableColumn4015"/><table:table-column table:style-name="TableColumn4016"/><table:table-column table:style-name="TableColumn4017"/><table:table-column table:style-name="TableColumn4018"/><table:table-column table:style-name="TableColumn4019"/><table:table-column table:style-name="TableColumn4020"/><table:table-column table:style-name="TableColumn4021"/><table:table-column table:style-name="TableColumn4022"/><table:table-column table:style-name="TableColumn4023"/><table:table-column table:style-name="TableColumn4024"/></table:table-columns><table:table-row table:style-name="TableRow4025"><table:table-cell table:style-name="TableCell4026"><text:p text:style-name="P4027">格</text:p><text:p text:style-name="P4028">行</text:p></table:table-cell><table:table-cell table:style-name="TableCell4029"><text:p text:style-name="P4030">1</text:p></table:table-cell><table:table-cell table:style-name="TableCell4031"><text:p text:style-name="P4032">2</text:p></table:table-cell><table:table-cell table:style-name="TableCell4033"><text:p text:style-name="P4034">3</text:p></table:table-cell><table:table-cell table:style-name="TableCell4035"><text:p text:style-name="P4036">4</text:p></table:table-cell><table:table-cell table:style-name="TableCell4037"><text:p text:style-name="P4038">5</text:p></table:table-cell><table:table-cell table:style-name="TableCell4039"><text:p text:style-name="P4040">6</text:p></table:table-cell><table:table-cell table:style-name="TableCell4041"><text:p text:style-name="P4042">7</text:p></table:table-cell><table:table-cell table:style-name="TableCell4043"><text:p text:style-name="P4044">8</text:p></table:table-cell><table:table-cell table:style-name="TableCell4045"><text:p text:style-name="P4046">9</text:p></table:table-cell><table:table-cell table:style-name="TableCell4047"><text:p text:style-name="P4048">10</text:p></table:table-cell><table:table-cell table:style-name="TableCell4049"><text:p text:style-name="P4050">11</text:p></table:table-cell><table:table-cell table:style-name="TableCell4051"><text:p text:style-name="P4052">12</text:p></table:table-cell><table:table-cell table:style-name="TableCell4053"><text:p text:style-name="P4054">13</text:p></table:table-cell><table:table-cell table:style-name="TableCell4055"><text:p text:style-name="P4056">14</text:p></table:table-cell><table:table-cell table:style-name="TableCell4057"><text:p text:style-name="P4058">15</text:p></table:table-cell><table:table-cell table:style-name="TableCell4059"><text:p text:style-name="P4060">16</text:p></table:table-cell><table:table-cell table:style-name="TableCell4061"><text:p text:style-name="P4062">17</text:p></table:table-cell><table:table-cell table:style-name="TableCell4063"><text:p text:style-name="P4064">18</text:p></table:table-cell><table:table-cell table:style-name="TableCell4065"><text:p text:style-name="P4066">19</text:p></table:table-cell><table:table-cell table:style-name="TableCell4067"><text:p text:style-name="P4068">20</text:p></table:table-cell></table:table-row><table:table-row table:style-name="TableRow4069"><table:table-cell table:style-name="TableCell4070"><text:p text:style-name="P4071">一</text:p></table:table-cell><table:table-cell table:style-name="TableCell4072"><text:p text:style-name="P4073"/></table:table-cell><table:table-cell table:style-name="TableCell4074"><text:p text:style-name="P4075"/></table:table-cell><table:table-cell table:style-name="TableCell4076"><text:p text:style-name="P4077"/></table:table-cell><table:table-cell table:style-name="TableCell4078"><text:p text:style-name="P4079"/></table:table-cell><table:table-cell table:style-name="TableCell4080"><text:p text:style-name="P4081"/></table:table-cell><table:table-cell table:style-name="TableCell4082"><text:p text:style-name="P4083"/></table:table-cell><table:table-cell table:style-name="TableCell4084"><text:p text:style-name="P4085"/></table:table-cell><table:table-cell table:style-name="TableCell4086"><text:p text:style-name="P4087"/></table:table-cell><table:table-cell table:style-name="TableCell4088"><text:p text:style-name="P4089"/></table:table-cell><table:table-cell table:style-name="TableCell4090"><text:p text:style-name="P4091"/></table:table-cell><table:table-cell table:style-name="TableCell4092"><text:p text:style-name="P4093"/></table:table-cell><table:table-cell table:style-name="TableCell4094"><text:p text:style-name="P4095"/></table:table-cell><table:table-cell table:style-name="TableCell4096"><text:p text:style-name="P4097"/></table:table-cell><table:table-cell table:style-name="TableCell4098"><text:p text:style-name="P4099"/></table:table-cell><table:table-cell table:style-name="TableCell4100"><text:p text:style-name="P4101"/></table:table-cell><table:table-cell table:style-name="TableCell4102"><text:p text:style-name="P4103"/></table:table-cell><table:table-cell table:style-name="TableCell4104"><text:p text:style-name="P4105"/></table:table-cell><table:table-cell table:style-name="TableCell4106"><text:p text:style-name="P4107"/></table:table-cell><table:table-cell table:style-name="TableCell4108"><text:p text:style-name="P4109"/></table:table-cell><table:table-cell table:style-name="TableCell4110"><text:p text:style-name="P4111"/></table:table-cell></table:table-row><table:table-row table:style-name="TableRow4112"><table:table-cell table:style-name="TableCell4113"><text:p text:style-name="P4114">二</text:p></table:table-cell><table:table-cell table:style-name="TableCell4115"><text:p text:style-name="P4116"/></table:table-cell><table:table-cell table:style-name="TableCell4117"><text:p text:style-name="P4118"/></table:table-cell><table:table-cell table:style-name="TableCell4119"><text:p text:style-name="P4120"/></table:table-cell><table:table-cell table:style-name="TableCell4121"><text:p text:style-name="P4122"/></table:table-cell><table:table-cell table:style-name="TableCell4123"><text:p text:style-name="P4124"/></table:table-cell><table:table-cell table:style-name="TableCell4125"><text:p text:style-name="P4126"/></table:table-cell><table:table-cell table:style-name="TableCell4127"><text:p text:style-name="P4128"/></table:table-cell><table:table-cell table:style-name="TableCell4129"><text:p text:style-name="P4130"/></table:table-cell><table:table-cell table:style-name="TableCell4131"><text:p text:style-name="P4132"/></table:table-cell><table:table-cell table:style-name="TableCell4133"><text:p text:style-name="P4134"/></table:table-cell><table:table-cell table:style-name="TableCell4135"><text:p text:style-name="P4136"/></table:table-cell><table:table-cell table:style-name="TableCell4137"><text:p text:style-name="P4138"/></table:table-cell><table:table-cell table:style-name="TableCell4139"><text:p text:style-name="P4140"/></table:table-cell><table:table-cell table:style-name="TableCell4141"><text:p text:style-name="P4142"/></table:table-cell><table:table-cell table:style-name="TableCell4143"><text:p text:style-name="P4144"/></table:table-cell><table:table-cell table:style-name="TableCell4145"><text:p text:style-name="P4146"/></table:table-cell><table:table-cell table:style-name="TableCell4147"><text:p text:style-name="P4148"/></table:table-cell><table:table-cell table:style-name="TableCell4149"><text:p text:style-name="P4150"/></table:table-cell><table:table-cell table:style-name="TableCell4151"><text:p text:style-name="P4152"/></table:table-cell><table:table-cell table:style-name="TableCell4153"><text:p text:style-name="P4154"/></table:table-cell></table:table-row><table:table-row table:style-name="TableRow4155"><table:table-cell table:style-name="TableCell4156"><text:p text:style-name="P4157">三</text:p></table:table-cell><table:table-cell table:style-name="TableCell4158"><text:p text:style-name="P4159"/></table:table-cell><table:table-cell table:style-name="TableCell4160"><text:p text:style-name="P4161"/></table:table-cell><table:table-cell table:style-name="TableCell4162"><text:p text:style-name="P4163"/></table:table-cell><table:table-cell table:style-name="TableCell4164"><text:p text:style-name="P4165"/></table:table-cell><table:table-cell table:style-name="TableCell4166"><text:p text:style-name="P4167"/></table:table-cell><table:table-cell table:style-name="TableCell4168"><text:p text:style-name="P4169"/></table:table-cell><table:table-cell table:style-name="TableCell4170"><text:p text:style-name="P4171"/></table:table-cell><table:table-cell table:style-name="TableCell4172"><text:p text:style-name="P4173"/></table:table-cell><table:table-cell table:style-name="TableCell4174"><text:p text:style-name="P4175"/></table:table-cell><table:table-cell table:style-name="TableCell4176"><text:p text:style-name="P4177"/></table:table-cell><table:table-cell table:style-name="TableCell4178"><text:p text:style-name="P4179"/></table:table-cell><table:table-cell table:style-name="TableCell4180"><text:p text:style-name="P4181"/></table:table-cell><table:table-cell table:style-name="TableCell4182"><text:p text:style-name="P4183"/></table:table-cell><table:table-cell table:style-name="TableCell4184"><text:p text:style-name="P4185"/></table:table-cell><table:table-cell table:style-name="TableCell4186"><text:p text:style-name="P4187"/></table:table-cell><table:table-cell table:style-name="TableCell4188"><text:p text:style-name="P4189"/></table:table-cell><table:table-cell table:style-name="TableCell4190"><text:p text:style-name="P4191"/></table:table-cell><table:table-cell table:style-name="TableCell4192"><text:p text:style-name="P4193"/></table:table-cell><table:table-cell table:style-name="TableCell4194"><text:p text:style-name="P4195"/></table:table-cell><table:table-cell table:style-name="TableCell4196"><text:p text:style-name="P4197"/></table:table-cell></table:table-row><table:table-row table:style-name="TableRow4198"><table:table-cell table:style-name="TableCell4199"><text:p text:style-name="P4200">四</text:p></table:table-cell><table:table-cell table:style-name="TableCell4201"><text:p text:style-name="P4202"/></table:table-cell><table:table-cell table:style-name="TableCell4203"><text:p text:style-name="P4204"/></table:table-cell><table:table-cell table:style-name="TableCell4205"><text:p text:style-name="P4206"/></table:table-cell><table:table-cell table:style-name="TableCell4207"><text:p text:style-name="P4208"/></table:table-cell><table:table-cell table:style-name="TableCell4209"><text:p text:style-name="P4210"/></table:table-cell><table:table-cell table:style-name="TableCell4211"><text:p text:style-name="P4212"/></table:table-cell><table:table-cell table:style-name="TableCell4213"><text:p text:style-name="P4214"/></table:table-cell><table:table-cell table:style-name="TableCell4215"><text:p text:style-name="P4216"/></table:table-cell><table:table-cell table:style-name="TableCell4217"><text:p text:style-name="P4218"/></table:table-cell><table:table-cell table:style-name="TableCell4219"><text:p text:style-name="P4220"/></table:table-cell><table:table-cell table:style-name="TableCell4221"><text:p text:style-name="P4222"/></table:table-cell><table:table-cell table:style-name="TableCell4223"><text:p text:style-name="P4224"/></table:table-cell><table:table-cell table:style-name="TableCell4225"><text:p text:style-name="P4226"/></table:table-cell><table:table-cell table:style-name="TableCell4227"><text:p text:style-name="P4228"/></table:table-cell><table:table-cell table:style-name="TableCell4229"><text:p text:style-name="P4230"/></table:table-cell><table:table-cell table:style-name="TableCell4231"><text:p text:style-name="P4232"/></table:table-cell><table:table-cell table:style-name="TableCell4233"><text:p text:style-name="P4234"/></table:table-cell><table:table-cell table:style-name="TableCell4235"><text:p text:style-name="P4236"/></table:table-cell><table:table-cell table:style-name="TableCell4237"><text:p text:style-name="P4238"/></table:table-cell><table:table-cell table:style-name="TableCell4239"><text:p text:style-name="P4240"/></table:table-cell></table:table-row><table:table-row table:style-name="TableRow4241"><table:table-cell table:style-name="TableCell4242"><text:p text:style-name="P4243">五</text:p></table:table-cell><table:table-cell table:style-name="TableCell4244"><text:p text:style-name="P4245"/></table:table-cell><table:table-cell table:style-name="TableCell4246"><text:p text:style-name="P4247"/></table:table-cell><table:table-cell table:style-name="TableCell4248"><text:p text:style-name="P4249"/></table:table-cell><table:table-cell table:style-name="TableCell4250"><text:p text:style-name="P4251"/></table:table-cell><table:table-cell table:style-name="TableCell4252"><text:p text:style-name="P4253"/></table:table-cell><table:table-cell table:style-name="TableCell4254"><text:p text:style-name="P4255"/></table:table-cell><table:table-cell table:style-name="TableCell4256"><text:p text:style-name="P4257"/></table:table-cell><table:table-cell table:style-name="TableCell4258"><text:p text:style-name="P4259"/></table:table-cell><table:table-cell table:style-name="TableCell4260"><text:p text:style-name="P4261"/></table:table-cell><table:table-cell table:style-name="TableCell4262"><text:p text:style-name="P4263"/></table:table-cell><table:table-cell table:style-name="TableCell4264"><text:p text:style-name="P4265"/></table:table-cell><table:table-cell table:style-name="TableCell4266"><text:p text:style-name="P4267"/></table:table-cell><table:table-cell table:style-name="TableCell4268"><text:p text:style-name="P4269"/></table:table-cell><table:table-cell table:style-name="TableCell4270"><text:p text:style-name="P4271"/></table:table-cell><table:table-cell table:style-name="TableCell4272"><text:p text:style-name="P4273"/></table:table-cell><table:table-cell table:style-name="TableCell4274"><text:p text:style-name="P4275"/></table:table-cell><table:table-cell table:style-name="TableCell4276"><text:p text:style-name="P4277"/></table:table-cell><table:table-cell table:style-name="TableCell4278"><text:p text:style-name="P4279"/></table:table-cell><table:table-cell table:style-name="TableCell4280"><text:p text:style-name="P4281"/></table:table-cell><table:table-cell table:style-name="TableCell4282"><text:p text:style-name="P4283"/></table:table-cell></table:table-row><table:table-row table:style-name="TableRow4284"><table:table-cell table:style-name="TableCell4285"><text:p text:style-name="P4286">六</text:p></table:table-cell><table:table-cell table:style-name="TableCell4287"><text:p text:style-name="P4288"/></table:table-cell><table:table-cell table:style-name="TableCell4289"><text:p text:style-name="P4290"/></table:table-cell><table:table-cell table:style-name="TableCell4291"><text:p text:style-name="P4292"/></table:table-cell><table:table-cell table:style-name="TableCell4293"><text:p text:style-name="P4294"/></table:table-cell><table:table-cell table:style-name="TableCell4295"><text:p text:style-name="P4296"/></table:table-cell><table:table-cell table:style-name="TableCell4297"><text:p text:style-name="P4298"/></table:table-cell><table:table-cell table:style-name="TableCell4299"><text:p text:style-name="P4300"/></table:table-cell><table:table-cell table:style-name="TableCell4301"><text:p text:style-name="P4302"/></table:table-cell><table:table-cell table:style-name="TableCell4303"><text:p text:style-name="P4304"/></table:table-cell><table:table-cell table:style-name="TableCell4305"><text:p text:style-name="P4306"/></table:table-cell><table:table-cell table:style-name="TableCell4307"><text:p text:style-name="P4308"/></table:table-cell><table:table-cell table:style-name="TableCell4309"><text:p text:style-name="P4310"/></table:table-cell><table:table-cell table:style-name="TableCell4311"><text:p text:style-name="P4312"/></table:table-cell><table:table-cell table:style-name="TableCell4313"><text:p text:style-name="P4314"/></table:table-cell><table:table-cell table:style-name="TableCell4315"><text:p text:style-name="P4316"/></table:table-cell><table:table-cell table:style-name="TableCell4317"><text:p text:style-name="P4318"/></table:table-cell><table:table-cell table:style-name="TableCell4319"><text:p text:style-name="P4320"/></table:table-cell><table:table-cell table:style-name="TableCell4321"><text:p text:style-name="P4322"/></table:table-cell><table:table-cell table:style-name="TableCell4323"><text:p text:style-name="P4324"/></table:table-cell><table:table-cell table:style-name="TableCell4325"><text:p text:style-name="P4326"/></table:table-cell></table:table-row><table:table-row table:style-name="TableRow4327"><table:table-cell table:style-name="TableCell4328"><text:p text:style-name="P4329">七</text:p></table:table-cell><table:table-cell table:style-name="TableCell4330"><text:p text:style-name="P4331"/></table:table-cell><table:table-cell table:style-name="TableCell4332"><text:p text:style-name="P4333"/></table:table-cell><table:table-cell table:style-name="TableCell4334"><text:p text:style-name="P4335"/></table:table-cell><table:table-cell table:style-name="TableCell4336"><text:p text:style-name="P4337"/></table:table-cell><table:table-cell table:style-name="TableCell4338"><text:p text:style-name="P4339"/></table:table-cell><table:table-cell table:style-name="TableCell4340"><text:p text:style-name="P4341"/></table:table-cell><table:table-cell table:style-name="TableCell4342"><text:p text:style-name="P4343"/></table:table-cell><table:table-cell table:style-name="TableCell4344"><text:p text:style-name="P4345"/></table:table-cell><table:table-cell table:style-name="TableCell4346"><text:p text:style-name="P4347"/></table:table-cell><table:table-cell table:style-name="TableCell4348"><text:p text:style-name="P4349"/></table:table-cell><table:table-cell table:style-name="TableCell4350"><text:p text:style-name="P4351"/></table:table-cell><table:table-cell table:style-name="TableCell4352"><text:p text:style-name="P4353"/></table:table-cell><table:table-cell table:style-name="TableCell4354"><text:p text:style-name="P4355"/></table:table-cell><table:table-cell table:style-name="TableCell4356"><text:p text:style-name="P4357"/></table:table-cell><table:table-cell table:style-name="TableCell4358"><text:p text:style-name="P4359"/></table:table-cell><table:table-cell table:style-name="TableCell4360"><text:p text:style-name="P4361"/></table:table-cell><table:table-cell table:style-name="TableCell4362"><text:p text:style-name="P4363"/></table:table-cell><table:table-cell table:style-name="TableCell4364"><text:p text:style-name="P4365"/></table:table-cell><table:table-cell table:style-name="TableCell4366"><text:p text:style-name="P4367"/></table:table-cell><table:table-cell table:style-name="TableCell4368"><text:p text:style-name="P4369"/></table:table-cell></table:table-row><table:table-row table:style-name="TableRow4370"><table:table-cell table:style-name="TableCell4371"><text:p text:style-name="P4372">八</text:p></table:table-cell><table:table-cell table:style-name="TableCell4373"><text:p text:style-name="P4374"/></table:table-cell><table:table-cell table:style-name="TableCell4375"><text:p text:style-name="P4376"/></table:table-cell><table:table-cell table:style-name="TableCell4377"><text:p text:style-name="P4378"/></table:table-cell><table:table-cell table:style-name="TableCell4379"><text:p text:style-name="P4380"/></table:table-cell><table:table-cell table:style-name="TableCell4381"><text:p text:style-name="P4382"/></table:table-cell><table:table-cell table:style-name="TableCell4383"><text:p text:style-name="P4384"/></table:table-cell><table:table-cell table:style-name="TableCell4385"><text:p text:style-name="P4386"/></table:table-cell><table:table-cell table:style-name="TableCell4387"><text:p text:style-name="P4388"/></table:table-cell><table:table-cell table:style-name="TableCell4389"><text:p text:style-name="P4390"/></table:table-cell><table:table-cell table:style-name="TableCell4391"><text:p text:style-name="P4392"/></table:table-cell><table:table-cell table:style-name="TableCell4393"><text:p text:style-name="P4394"/></table:table-cell><table:table-cell table:style-name="TableCell4395"><text:p text:style-name="P4396"/></table:table-cell><table:table-cell table:style-name="TableCell4397"><text:p text:style-name="P4398"/></table:table-cell><table:table-cell table:style-name="TableCell4399"><text:p text:style-name="P4400"/></table:table-cell><table:table-cell table:style-name="TableCell4401"><text:p text:style-name="P4402"/></table:table-cell><table:table-cell table:style-name="TableCell4403"><text:p text:style-name="P4404"/></table:table-cell><table:table-cell table:style-name="TableCell4405"><text:p text:style-name="P4406"/></table:table-cell><table:table-cell table:style-name="TableCell4407"><text:p text:style-name="P4408"/></table:table-cell><table:table-cell table:style-name="TableCell4409"><text:p text:style-name="P4410"/></table:table-cell><table:table-cell table:style-name="TableCell4411"><text:p text:style-name="P4412"/></table:table-cell></table:table-row><table:table-row table:style-name="TableRow4413"><table:table-cell table:style-name="TableCell4414"><text:p text:style-name="P4415">九</text:p></table:table-cell><table:table-cell table:style-name="TableCell4416"><text:p text:style-name="P4417"/></table:table-cell><table:table-cell table:style-name="TableCell4418"><text:p text:style-name="P4419"/></table:table-cell><table:table-cell table:style-name="TableCell4420"><text:p text:style-name="P4421"/></table:table-cell><table:table-cell table:style-name="TableCell4422"><text:p text:style-name="P4423"/></table:table-cell><table:table-cell table:style-name="TableCell4424"><text:p text:style-name="P4425"/></table:table-cell><table:table-cell table:style-name="TableCell4426"><text:p text:style-name="P4427"/></table:table-cell><table:table-cell table:style-name="TableCell4428"><text:p text:style-name="P4429"/></table:table-cell><table:table-cell table:style-name="TableCell4430"><text:p text:style-name="P4431"/></table:table-cell><table:table-cell table:style-name="TableCell4432"><text:p text:style-name="P4433"/></table:table-cell><table:table-cell table:style-name="TableCell4434"><text:p text:style-name="P4435"/></table:table-cell><table:table-cell table:style-name="TableCell4436"><text:p text:style-name="P4437"/></table:table-cell><table:table-cell table:style-name="TableCell4438"><text:p text:style-name="P4439"/></table:table-cell><table:table-cell table:style-name="TableCell4440"><text:p text:style-name="P4441"/></table:table-cell><table:table-cell table:style-name="TableCell4442"><text:p text:style-name="P4443"/></table:table-cell><table:table-cell table:style-name="TableCell4444"><text:p text:style-name="P4445"/></table:table-cell><table:table-cell table:style-name="TableCell4446"><text:p text:style-name="P4447"/></table:table-cell><table:table-cell table:style-name="TableCell4448"><text:p text:style-name="P4449"/></table:table-cell><table:table-cell table:style-name="TableCell4450"><text:p text:style-name="P4451"/></table:table-cell><table:table-cell table:style-name="TableCell4452"><text:p text:style-name="P4453"/></table:table-cell><table:table-cell table:style-name="TableCell4454"><text:p text:style-name="P4455"/></table:table-cell></table:table-row><table:table-row table:style-name="TableRow4456"><table:table-cell table:style-name="TableCell4457"><text:p text:style-name="P4458">十</text:p></table:table-cell><table:table-cell table:style-name="TableCell4459"><text:p text:style-name="P4460"/></table:table-cell><table:table-cell table:style-name="TableCell4461"><text:p text:style-name="P4462"/></table:table-cell><table:table-cell table:style-name="TableCell4463"><text:p text:style-name="P4464"/></table:table-cell><table:table-cell table:style-name="TableCell4465"><text:p text:style-name="P4466"/></table:table-cell><table:table-cell table:style-name="TableCell4467"><text:p text:style-name="P4468"/></table:table-cell><table:table-cell table:style-name="TableCell4469"><text:p text:style-name="P4470"/></table:table-cell><table:table-cell table:style-name="TableCell4471"><text:p text:style-name="P4472"/></table:table-cell><table:table-cell table:style-name="TableCell4473"><text:p text:style-name="P4474"/></table:table-cell><table:table-cell table:style-name="TableCell4475"><text:p text:style-name="P4476"/></table:table-cell><table:table-cell table:style-name="TableCell4477"><text:p text:style-name="P4478"/></table:table-cell><table:table-cell table:style-name="TableCell4479"><text:p text:style-name="P4480"/></table:table-cell><table:table-cell table:style-name="TableCell4481"><text:p text:style-name="P4482"/></table:table-cell><table:table-cell table:style-name="TableCell4483"><text:p text:style-name="P4484"/></table:table-cell><table:table-cell table:style-name="TableCell4485"><text:p text:style-name="P4486"/></table:table-cell><table:table-cell table:style-name="TableCell4487"><text:p text:style-name="P4488"/></table:table-cell><table:table-cell table:style-name="TableCell4489"><text:p text:style-name="P4490"/></table:table-cell><table:table-cell table:style-name="TableCell4491"><text:p text:style-name="P4492"/></table:table-cell><table:table-cell table:style-name="TableCell4493"><text:p text:style-name="P4494"/></table:table-cell><table:table-cell table:style-name="TableCell4495"><text:p text:style-name="P4496"/></table:table-cell><table:table-cell table:style-name="TableCell4497"><text:p text:style-name="P4498"/></table:table-cell></table:table-row></table:table><text:p text:style-name="內文"/></draw:text-box><svg:title/><svg:desc/></draw:frame><draw:g draw:name="Group 1523" draw:id="id373"><svg:title/><svg:desc/><draw:g draw:name="Group 1524" draw:id="id358"><svg:title/><svg:desc/><draw:custom-shape svg:width="2.625in" svg:height="1.66528in" draw:id="id349" draw:style-name="a273" draw:transform="translate(-1.3125in -0.83264in) rotate(-4.71239) translate(5.73298in 8.73924in)" draw:name="Rectangle 1525"><svg:title/><svg:desc/><draw:enhanced-geometry draw:type="non-primitive" svg:viewBox="0 0 21600 21600" draw:enhanced-path="M 0 0 L 21600 0 21600 21600 0 21600 Z N"/></draw:custom-shape><draw:custom-shape svg:width="0.84236in" svg:height="0.83298in" draw:id="id350" draw:style-name="a274" draw:transform="translate(-0.42118in -0.41649in) rotate(-4.71239) translate(5.32267in 7.84271in)" draw:name="Rectangle 1526"><svg:title/><svg:desc/><draw:enhanced-geometry draw:type="non-primitive" svg:viewBox="0 0 21600 21600" draw:enhanced-path="M 0 0 L 21600 0 21600 21600 0 21600 Z N"/></draw:custom-shape><draw:custom-shape svg:width="0.67708in" svg:height="0.83298in" draw:id="id351" draw:style-name="a275" draw:transform="translate(-0.33854in -0.41649in) rotate(-4.71239) translate(5.32198in 9.71285in)" draw:name="Rectangle 1527"><svg:title/><svg:desc/><draw:enhanced-geometry draw:type="non-primitive" svg:viewBox="0 0 21600 21600" draw:enhanced-path="M 0 0 L 21600 0 21600 21600 0 21600 Z N"/></draw:custom-shape><draw:custom-shape svg:width="0.84236in" svg:height="0.81925in" draw:id="id352" draw:style-name="a276" draw:transform="translate(-0.42118in -0.40962in) rotate(-4.71239) translate(6.15359in 7.84271in)" draw:name="Rectangle 1528"><svg:title/><svg:desc/><draw:enhanced-geometry draw:type="non-primitive" svg:viewBox="0 0 21600 21600" draw:enhanced-path="M 0 0 L 21600 0 21600 21600 0 21600 Z N"/></draw:custom-shape><draw:custom-shape svg:width="0.67708in" svg:height="0.81925in" draw:id="id353" draw:style-name="a277" draw:transform="translate(-0.33854in -0.40962in) rotate(-4.71239) translate(6.15291in 9.71285in)" draw:name="Rectangle 1529"><svg:title/><svg:desc/><draw:enhanced-geometry draw:type="non-primitive" svg:viewBox="0 0 21600 21600" draw:enhanced-path="M 0 0 L 21600 0 21600 21600 0 21600 Z N"/></draw:custom-shape><draw:frame draw:id="id354" draw:style-name="a278" draw:name="Text Box 1530" svg:x="5.09228in" svg:y="8.56736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355" draw:style-name="a279" draw:name="Text Box 1531" svg:x="5.11631in" svg:y="7.71736in" svg:width="0.34336in" svg:height="0.24306in" style:rel-width="scale" style:rel-height="scale"><draw:text-box><text:p text:style-name="內文">黏</text:p></draw:text-box><svg:title/><svg:desc/></draw:frame><draw:frame draw:id="id356" draw:style-name="a280" draw:name="Text Box 1532" svg:x="5.93419in" svg:y="7.7125in" svg:width="0.33786in" svg:height="0.27986in" style:rel-width="scale" style:rel-height="scale"><draw:text-box><text:p text:style-name="內文">貼</text:p></draw:text-box><svg:title/><svg:desc/></draw:frame><draw:frame draw:id="id357" draw:style-name="a281" draw:name="Text Box 1533" svg:x="5.15408in" svg:y="9.63403in" svg:width="0.30078in" svg:height="0.2625in" style:rel-width="scale" style:rel-height="scale"><draw:text-box><text:p text:style-name="內文">處</text:p></draw:text-box><svg:title/><svg:desc/></draw:frame></draw:g><draw:g draw:name="Group 1534" draw:id="id372"><svg:title/><svg:desc/><draw:g draw:name="Group 1535" draw:id="id366"><svg:title/><svg:desc/><draw:custom-shape svg:width="1.27083in" svg:height="5.27361in" draw:id="id359" draw:style-name="a282" draw:transform="translate(-0.63542in -2.6368in) rotate(-4.71239) translate(2.26736in 8.05833in)" draw:name="Rectangle 1536"><svg:title/><svg:desc/><draw:enhanced-geometry draw:type="non-primitive" svg:viewBox="0 0 21600 21600" draw:enhanced-path="M 0 0 L 21600 0 21600 21600 0 21600 Z N"/></draw:custom-shape><draw:frame draw:id="id360" draw:style-name="a283" draw:name="Text Box 1537" svg:x="-0.35969in" svg:y="7.46528in" svg:width="4.98164in" svg:height="1.27986in" style:rel-width="scale" style:rel-height="scale"><draw:text-box><text:p text:style-name="P4499">本存證信函共<text:s text:c="8"/>頁，正本<text:s text:c="8"/>份，存證費<text:s text:c="8"/>元，</text:p><text:p text:style-name="P4500"><text:s text:c="24"/>副本<text:s text:c="8"/>份，存證費<text:s text:c="8"/>元，</text:p><text:p text:style-name="P4501"><text:s text:c="24"/>附件<text:s text:c="8"/>張，存證費<text:s text:c="8"/>元，</text:p><text:p text:style-name="P4502"><text:s text:c="20"/>加具正本<text:s text:c="8"/>份，存證費<text:s text:c="8"/>元，</text:p><text:p text:style-name="P4503"><text:s text:c="20"/>加具副本<text:s text:c="8"/>份，存證費<text:s text:c="8"/>元，合計<text:s text:c="5"/>元。</text:p><text:p text:style-name="P4504"><text:s text:c="4"/></text:p><text:p text:style-name="P4505">經<text:s text:c="10"/>郵局</text:p><text:p text:style-name="P4506"><text:span text:style-name="T4507"><text:s text:c="4"/></text:span><text:span text:style-name="T4508">年</text:span><text:span text:style-name="T4509"><text:s text:c="3"/></text:span><text:span text:style-name="T4510">月</text:span><text:span text:style-name="T4511"><text:s text:c="3"/></text:span><text:span text:style-name="T4512">日證明</text:span><text:span text:style-name="T4513"><text:s text:c="2"/></text:span><text:span text:style-name="T4514">本內容完全相同</text:span><text:span text:style-name="T4515"><text:s text:c="33"/></text:span><text:span text:style-name="T4516">印</text:span></text:p></draw:text-box><svg:title/><svg:desc/></draw:frame><draw:frame draw:id="id361" draw:style-name="a284" draw:name="Text Box 1538" svg:x="3.06314in" svg:y="8.34792in" svg:width="0.57837in" svg:height="0.42569in" style:rel-width="scale" style:rel-height="scale"><draw:text-box><text:p text:style-name="P4517">經辦員</text:p><text:p text:style-name="P4518">主管</text:p><text:p text:style-name="P4519"/></draw:text-box><svg:title/><svg:desc/></draw:frame><draw:g draw:name="Group 1539" draw:id="id364"><svg:title/><svg:desc/><draw:custom-shape svg:x="2.27433in" svg:y="8.10972in" svg:width="0.58534in" svg:height="0.56528in" draw:id="id362" draw:style-name="a286" draw:name="Oval 154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63" draw:style-name="a287" draw:name="Text Box 1541" svg:x="2.31614in" svg:y="8.23889in" svg:width="0.50172in" svg:height="0.27292in" style:rel-width="scale" style:rel-height="scale"><draw:text-box><text:p text:style-name="P4520">郵戳</text:p></draw:text-box><svg:title/><svg:desc/></draw:frame></draw:g><draw:frame draw:id="id365" draw:style-name="a288" draw:name="Text Box 1542" svg:x="1.04233in" svg:y="8.34722in" svg:width="0.2857in" svg:height="0.45069in" style:rel-width="scale" style:rel-height="scale"><draw:text-box><text:p text:style-name="P4521">正</text:p><text:p text:style-name="P4522">副</text:p><text:p text:style-name="P4523"/><text:p text:style-name="P4524"/><text:p text:style-name="P4525">正</text:p></draw:text-box><svg:title/><svg:desc/></draw:frame></draw:g><draw:g draw:name="Group 1543" draw:id="id371"><svg:title/><svg:desc/><draw:custom-shape svg:width="1.35417in" svg:height="5.27431in" draw:id="id367" draw:style-name="a289" draw:transform="translate(-0.67708in -2.63715in) rotate(-4.71239) translate(2.26806in 9.37049in)" draw:name="Rectangle 1544"><svg:title/><svg:desc/><draw:enhanced-geometry draw:type="non-primitive" svg:viewBox="0 0 21600 21600" draw:enhanced-path="M 0 0 L 21600 0 21600 21600 0 21600 Z N"/></draw:custom-shape><draw:frame draw:id="id368" draw:style-name="a290" draw:name="Text Box 1545" svg:x="0.13715in" svg:y="8.72083in" svg:width="4.72869in" svg:height="1.34444in" style:rel-width="scale" style:rel-height="scale"><draw:text-box><text:p text:style-name="P4526">一、存證信函需送交郵局辦理證明手續後始有效，自交寄之日起由郵局保存之副本，於三年期滿後銷燬之。</text:p><text:p text:style-name="P4527"><text:span text:style-name="T4528">二、在　　頁　　行第　　　格下</text:span><text:span text:style-name="T4529">塗改</text:span><text:span text:style-name="T4530">增刪</text:span><text:span text:style-name="T4531">　　字 <text:s text:c="6"/></text:span><text:span text:style-name="T4532">印</text:span><text:span text:style-name="T4533">(</text:span><text:span text:style-name="T4534">如有修改應填註本欄並蓋用</text:span><text:span text:style-name="T4535">寄件人印章，但塗改增刪</text:span><text:span text:style-name="T4536">)</text:span></text:p><text:p text:style-name="P4537"><text:span text:style-name="T4538">　　　　　　　　　　　　　　　　　　　　　　　　　　　 <text:s/></text:span><text:span text:style-name="T4539">每頁至多不得逾二十字。</text:span></text:p><text:p text:style-name="P4540"><text:span text:style-name="T4541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369" draw:style-name="a291" draw:transform="translate(-0.67708in -0.1979in) rotate(-4.71239) translate(-0.17155in 9.37083in)" draw:name="Rectangle 1546"><svg:title/><svg:desc/><draw:enhanced-geometry draw:type="non-primitive" svg:viewBox="0 0 21600 21600" draw:enhanced-path="M 0 0 L 21600 0 21600 21600 0 21600 Z N"/></draw:custom-shape><draw:frame draw:id="id370" draw:style-name="a292" draw:name="Text Box 1547" svg:x="-0.2921in" svg:y="8.67708in" svg:width="0.34145in" svg:height="1.33542in" style:rel-width="scale" style:rel-height="scale"><draw:text-box><text:p text:style-name="P4542">備</text:p><text:p text:style-name="P4543">註</text:p></draw:text-box><svg:title/><svg:desc/></draw:frame></draw:g></draw:g></draw:g><draw:g draw:name="Group 1548" draw:id="id386"><svg:title/><svg:desc/><draw:g draw:name="Group 1549" draw:id="id378"><svg:title/><svg:desc/><draw:custom-shape svg:width="1.99792in" svg:height="2.2375in" draw:id="id374" draw:style-name="a293" draw:transform="translate(-0.99896in -1.11875in) rotate(-4.71239) translate(0.74896in 1.23403in)" draw:name="Rectangle 1550"><svg:title/><svg:desc/><draw:enhanced-geometry draw:type="non-primitive" svg:viewBox="0 0 21600 21600" draw:enhanced-path="M 0 0 L 21600 0 21600 21600 0 21600 Z N"/></draw:custom-shape><draw:frame draw:id="id375" draw:style-name="a294" draw:name="Text Box 1551" svg:x="-0.31574in" svg:y="1.13958in" svg:width="2.0987in" svg:height="0.34514in" style:rel-width="scale" style:rel-height="scale"><draw:text-box><text:p text:style-name="P4544">存證信函第<text:tab/>號</text:p></draw:text-box><svg:title/><svg:desc/></draw:frame><draw:frame draw:id="id376" draw:style-name="a295" draw:name="Text Box 1552" svg:x="1.01156in" svg:y="0.47014in" svg:width="0.78815in" svg:height="0.38958in" style:rel-width="scale" style:rel-height="scale"><draw:text-box><text:p text:style-name="P4545">郵<text:s text:c="2"/>局</text:p></draw:text-box><svg:title/><svg:desc/></draw:frame><draw:frame draw:id="id377" draw:style-name="a296" draw:name="Text Box 1553" svg:x="-0.27738in" svg:y="0.48542in" svg:width="1.32102in" svg:height="0.37431in" style:rel-width="scale" style:rel-height="scale"><draw:text-box><text:p text:style-name="P4546"/></draw:text-box><svg:title/><svg:desc/></draw:frame></draw:g><draw:g draw:name="Group 1554" draw:id="id381"><svg:title/><svg:desc/><draw:custom-shape svg:width="1.99375in" svg:height="4.69236in" draw:id="id379" draw:style-name="a297" draw:transform="translate(-0.99687in -2.34618in) rotate(-4.71239) translate(4.21562in 1.2316in)" draw:name="Rectangle 1555"><svg:title/><svg:desc/><draw:enhanced-geometry draw:type="non-primitive" svg:viewBox="0 0 21600 21600" draw:enhanced-path="M 0 0 L 21600 0 21600 21600 0 21600 Z N"/></draw:custom-shape><draw:frame draw:id="id380" draw:style-name="a298" draw:name="Text Box 1556" svg:x="1.89028in" svg:y="0.23472in" svg:width="4.625in" svg:height="2.01944in" style:rel-width="scale" style:rel-height="scale"><draw:text-box><text:p text:style-name="P4547">〈寄件人如為機關、團體、學校、公司、商號請加蓋單位圖章及法定代理人簽名或蓋章〉</text:p><text:p text:style-name="P4548"><text:span text:style-name="T4549"><text:tab/></text:span><text:span text:style-name="T4550">姓名</text:span><text:span text:style-name="T4551">:</text:span><text:span text:style-name="T4552"><text:tab/></text:span><text:span text:style-name="T4553">印</text:span></text:p><text:p text:style-name="P4554">一、寄件人<text:s text:c="3"/></text:p><text:p text:style-name="P4555"><text:tab/>詳細地址：</text:p><text:p text:style-name="P4556"><text:tab/>姓名：</text:p><text:p text:style-name="P4557">二、收件人</text:p><text:p text:style-name="P4558"><text:tab/>詳細地址：</text:p><text:p text:style-name="P4559"><text:span text:style-name="T4560">三、</text:span><text:span text:style-name="T4561">副　本</text:span><text:span text:style-name="T4562">收件人</text:span><text:span text:style-name="T4563"><text:tab/></text:span><text:span text:style-name="T4564">姓名：</text:span></text:p><text:p text:style-name="P4565"><text:tab/>詳細地址：</text:p><text:p text:style-name="P4566">（本欄姓名、地址不敷填寫時，請另紙聯記）</text:p><text:p text:style-name="內文"/></draw:text-box><svg:title/><svg:desc/></draw:frame></draw:g><draw:g draw:name="Group 1557" draw:id="id384"><svg:title/><svg:desc/><draw:frame draw:id="id382" draw:style-name="a299" draw:name="Text Box 1558" svg:x="-0.98472in" svg:y="0.35972in" svg:width="0.63542in" svg:height="0.53264in" style:rel-width="scale" style:rel-height="scale"><draw:text-box><text:p text:style-name="P4567">正</text:p><text:p text:style-name="內文">副</text:p></draw:text-box><svg:title/><svg:desc/></draw:frame><draw:frame draw:id="id383" draw:style-name="a300" draw:name="Text Box 1559" svg:x="-0.84444in" svg:y="0.6125in" svg:width="0.40625in" svg:height="0.31389in" style:rel-width="scale" style:rel-height="scale"><draw:text-box><text:p text:style-name="內文">本</text:p></draw:text-box><svg:title/><svg:desc/></draw:frame></draw:g><draw:custom-shape svg:x="1.01528in" svg:y="-0.29028in" svg:width="3.75in" svg:height="0.525in" draw:id="id385" draw:style-name="a301" draw:name="Rectangle 1560"><svg:title/><svg:desc/><text:p text:style-name="P4568"><text:span text:style-name="T4569">郵局存證信函用紙</text:span></text:p><draw:enhanced-geometry draw:type="non-primitive" svg:viewBox="0 0 21600 21600" draw:enhanced-path="M 0 0 L 21600 0 21600 21600 0 21600 Z N"/></draw:custom-shape></draw:g></draw:g><draw:g draw:name="Group 1561" draw:id="id390"><svg:title/><svg:desc/><draw:custom-shape svg:x="1.14028in" svg:y="10.08472in" svg:width="0.875in" svg:height="0.97569in" draw:id="id388" draw:style-name="a303" draw:name="Oval 156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89" draw:style-name="a304" draw:name="Text Box 1563" svg:x="1.18889in" svg:y="10.43056in" svg:width="0.75in" svg:height="0.25in" style:rel-width="scale" style:rel-height="scale"><draw:text-box><text:p text:style-name="P4570">騎縫郵戳</text:p></draw:text-box><svg:title/><svg:desc/></draw:frame></draw:g></draw:g><draw:frame draw:z-index="251661824" draw:id="id392" draw:style-name="a306" draw:name="Text Box 1564" text:anchor-type="paragraph" svg:x="0in" svg:y="2.625in" svg:width="6.70417in" svg:height="4.74653in" style:rel-width="scale" style:rel-height="scale"><draw:text-box draw:chain-next-name="Text Box 1612"/><svg:title/><svg:desc/></draw:frame></text:p>
      <text:soft-page-break/>
      <text:p text:style-name="P4571"><draw:g draw:z-index="251662848" draw:name="Group 1667" draw:id="id441" draw:style-name="a344" text:anchor-type="paragraph"><svg:title/><svg:desc/><draw:g draw:name="Group 1565" draw:id="id439"><svg:title/><svg:desc/><draw:g draw:name="Group 1566" draw:id="id395"><svg:title/><svg:desc/><draw:custom-shape svg:x="3.5in" svg:y="10.125in" svg:width="0.875in" svg:height="0.97569in" draw:id="id393" draw:style-name="a308" draw:name="Oval 156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94" draw:style-name="a309" draw:name="Text Box 1568" svg:x="3.54861in" svg:y="10.47083in" svg:width="0.75in" svg:height="0.25in" style:rel-width="scale" style:rel-height="scale"><draw:text-box><text:p text:style-name="P4572">騎縫郵戳</text:p></draw:text-box><svg:title/><svg:desc/></draw:frame></draw:g><draw:g draw:name="Group 1569" draw:id="id435"><svg:title/><svg:desc/><draw:frame draw:id="id396" draw:style-name="a310" draw:name="Text Box 1570" svg:x="-0.31458in" svg:y="2.26597in" svg:width="6.90625in" svg:height="5.2375in" style:rel-width="scale" style:rel-height="scale"><draw:text-box><table:table table:style-name="Table4573"><table:table-columns><table:table-column table:style-name="TableColumn4574"/><table:table-column table:style-name="TableColumn4575"/><table:table-column table:style-name="TableColumn4576"/><table:table-column table:style-name="TableColumn4577"/><table:table-column table:style-name="TableColumn4578"/><table:table-column table:style-name="TableColumn4579"/><table:table-column table:style-name="TableColumn4580"/><table:table-column table:style-name="TableColumn4581"/><table:table-column table:style-name="TableColumn4582"/><table:table-column table:style-name="TableColumn4583"/><table:table-column table:style-name="TableColumn4584"/><table:table-column table:style-name="TableColumn4585"/><table:table-column table:style-name="TableColumn4586"/><table:table-column table:style-name="TableColumn4587"/><table:table-column table:style-name="TableColumn4588"/><table:table-column table:style-name="TableColumn4589"/><table:table-column table:style-name="TableColumn4590"/><table:table-column table:style-name="TableColumn4591"/><table:table-column table:style-name="TableColumn4592"/><table:table-column table:style-name="TableColumn4593"/><table:table-column table:style-name="TableColumn4594"/></table:table-columns><table:table-row table:style-name="TableRow4595"><table:table-cell table:style-name="TableCell4596"><text:p text:style-name="P4597">格</text:p><text:p text:style-name="P4598">行</text:p></table:table-cell><table:table-cell table:style-name="TableCell4599"><text:p text:style-name="P4600">1</text:p></table:table-cell><table:table-cell table:style-name="TableCell4601"><text:p text:style-name="P4602">2</text:p></table:table-cell><table:table-cell table:style-name="TableCell4603"><text:p text:style-name="P4604">3</text:p></table:table-cell><table:table-cell table:style-name="TableCell4605"><text:p text:style-name="P4606">4</text:p></table:table-cell><table:table-cell table:style-name="TableCell4607"><text:p text:style-name="P4608">5</text:p></table:table-cell><table:table-cell table:style-name="TableCell4609"><text:p text:style-name="P4610">6</text:p></table:table-cell><table:table-cell table:style-name="TableCell4611"><text:p text:style-name="P4612">7</text:p></table:table-cell><table:table-cell table:style-name="TableCell4613"><text:p text:style-name="P4614">8</text:p></table:table-cell><table:table-cell table:style-name="TableCell4615"><text:p text:style-name="P4616">9</text:p></table:table-cell><table:table-cell table:style-name="TableCell4617"><text:p text:style-name="P4618">10</text:p></table:table-cell><table:table-cell table:style-name="TableCell4619"><text:p text:style-name="P4620">11</text:p></table:table-cell><table:table-cell table:style-name="TableCell4621"><text:p text:style-name="P4622">12</text:p></table:table-cell><table:table-cell table:style-name="TableCell4623"><text:p text:style-name="P4624">13</text:p></table:table-cell><table:table-cell table:style-name="TableCell4625"><text:p text:style-name="P4626">14</text:p></table:table-cell><table:table-cell table:style-name="TableCell4627"><text:p text:style-name="P4628">15</text:p></table:table-cell><table:table-cell table:style-name="TableCell4629"><text:p text:style-name="P4630">16</text:p></table:table-cell><table:table-cell table:style-name="TableCell4631"><text:p text:style-name="P4632">17</text:p></table:table-cell><table:table-cell table:style-name="TableCell4633"><text:p text:style-name="P4634">18</text:p></table:table-cell><table:table-cell table:style-name="TableCell4635"><text:p text:style-name="P4636">19</text:p></table:table-cell><table:table-cell table:style-name="TableCell4637"><text:p text:style-name="P4638">20</text:p></table:table-cell></table:table-row><table:table-row table:style-name="TableRow4639"><table:table-cell table:style-name="TableCell4640"><text:p text:style-name="P4641">一</text:p></table:table-cell><table:table-cell table:style-name="TableCell4642"><text:p text:style-name="P4643"/></table:table-cell><table:table-cell table:style-name="TableCell4644"><text:p text:style-name="P4645"/></table:table-cell><table:table-cell table:style-name="TableCell4646"><text:p text:style-name="P4647"/></table:table-cell><table:table-cell table:style-name="TableCell4648"><text:p text:style-name="P4649"/></table:table-cell><table:table-cell table:style-name="TableCell4650"><text:p text:style-name="P4651"/></table:table-cell><table:table-cell table:style-name="TableCell4652"><text:p text:style-name="P4653"/></table:table-cell><table:table-cell table:style-name="TableCell4654"><text:p text:style-name="P4655"/></table:table-cell><table:table-cell table:style-name="TableCell4656"><text:p text:style-name="P4657"/></table:table-cell><table:table-cell table:style-name="TableCell4658"><text:p text:style-name="P4659"/></table:table-cell><table:table-cell table:style-name="TableCell4660"><text:p text:style-name="P4661"/></table:table-cell><table:table-cell table:style-name="TableCell4662"><text:p text:style-name="P4663"/></table:table-cell><table:table-cell table:style-name="TableCell4664"><text:p text:style-name="P4665"/></table:table-cell><table:table-cell table:style-name="TableCell4666"><text:p text:style-name="P4667"/></table:table-cell><table:table-cell table:style-name="TableCell4668"><text:p text:style-name="P4669"/></table:table-cell><table:table-cell table:style-name="TableCell4670"><text:p text:style-name="P4671"/></table:table-cell><table:table-cell table:style-name="TableCell4672"><text:p text:style-name="P4673"/></table:table-cell><table:table-cell table:style-name="TableCell4674"><text:p text:style-name="P4675"/></table:table-cell><table:table-cell table:style-name="TableCell4676"><text:p text:style-name="P4677"/></table:table-cell><table:table-cell table:style-name="TableCell4678"><text:p text:style-name="P4679"/></table:table-cell><table:table-cell table:style-name="TableCell4680"><text:p text:style-name="P4681"/></table:table-cell></table:table-row><table:table-row table:style-name="TableRow4682"><table:table-cell table:style-name="TableCell4683"><text:p text:style-name="P4684">二</text:p></table:table-cell><table:table-cell table:style-name="TableCell4685"><text:p text:style-name="P4686"/></table:table-cell><table:table-cell table:style-name="TableCell4687"><text:p text:style-name="P4688"/></table:table-cell><table:table-cell table:style-name="TableCell4689"><text:p text:style-name="P4690"/></table:table-cell><table:table-cell table:style-name="TableCell4691"><text:p text:style-name="P4692"/></table:table-cell><table:table-cell table:style-name="TableCell4693"><text:p text:style-name="P4694"/></table:table-cell><table:table-cell table:style-name="TableCell4695"><text:p text:style-name="P4696"/></table:table-cell><table:table-cell table:style-name="TableCell4697"><text:p text:style-name="P4698"/></table:table-cell><table:table-cell table:style-name="TableCell4699"><text:p text:style-name="P4700"/></table:table-cell><table:table-cell table:style-name="TableCell4701"><text:p text:style-name="P4702"/></table:table-cell><table:table-cell table:style-name="TableCell4703"><text:p text:style-name="P4704"/></table:table-cell><table:table-cell table:style-name="TableCell4705"><text:p text:style-name="P4706"/></table:table-cell><table:table-cell table:style-name="TableCell4707"><text:p text:style-name="P4708"/></table:table-cell><table:table-cell table:style-name="TableCell4709"><text:p text:style-name="P4710"/></table:table-cell><table:table-cell table:style-name="TableCell4711"><text:p text:style-name="P4712"/></table:table-cell><table:table-cell table:style-name="TableCell4713"><text:p text:style-name="P4714"/></table:table-cell><table:table-cell table:style-name="TableCell4715"><text:p text:style-name="P4716"/></table:table-cell><table:table-cell table:style-name="TableCell4717"><text:p text:style-name="P4718"/></table:table-cell><table:table-cell table:style-name="TableCell4719"><text:p text:style-name="P4720"/></table:table-cell><table:table-cell table:style-name="TableCell4721"><text:p text:style-name="P4722"/></table:table-cell><table:table-cell table:style-name="TableCell4723"><text:p text:style-name="P4724"/></table:table-cell></table:table-row><table:table-row table:style-name="TableRow4725"><table:table-cell table:style-name="TableCell4726"><text:p text:style-name="P4727">三</text:p></table:table-cell><table:table-cell table:style-name="TableCell4728"><text:p text:style-name="P4729"/></table:table-cell><table:table-cell table:style-name="TableCell4730"><text:p text:style-name="P4731"/></table:table-cell><table:table-cell table:style-name="TableCell4732"><text:p text:style-name="P4733"/></table:table-cell><table:table-cell table:style-name="TableCell4734"><text:p text:style-name="P4735"/></table:table-cell><table:table-cell table:style-name="TableCell4736"><text:p text:style-name="P4737"/></table:table-cell><table:table-cell table:style-name="TableCell4738"><text:p text:style-name="P4739"/></table:table-cell><table:table-cell table:style-name="TableCell4740"><text:p text:style-name="P4741"/></table:table-cell><table:table-cell table:style-name="TableCell4742"><text:p text:style-name="P4743"/></table:table-cell><table:table-cell table:style-name="TableCell4744"><text:p text:style-name="P4745"/></table:table-cell><table:table-cell table:style-name="TableCell4746"><text:p text:style-name="P4747"/></table:table-cell><table:table-cell table:style-name="TableCell4748"><text:p text:style-name="P4749"/></table:table-cell><table:table-cell table:style-name="TableCell4750"><text:p text:style-name="P4751"/></table:table-cell><table:table-cell table:style-name="TableCell4752"><text:p text:style-name="P4753"/></table:table-cell><table:table-cell table:style-name="TableCell4754"><text:p text:style-name="P4755"/></table:table-cell><table:table-cell table:style-name="TableCell4756"><text:p text:style-name="P4757"/></table:table-cell><table:table-cell table:style-name="TableCell4758"><text:p text:style-name="P4759"/></table:table-cell><table:table-cell table:style-name="TableCell4760"><text:p text:style-name="P4761"/></table:table-cell><table:table-cell table:style-name="TableCell4762"><text:p text:style-name="P4763"/></table:table-cell><table:table-cell table:style-name="TableCell4764"><text:p text:style-name="P4765"/></table:table-cell><table:table-cell table:style-name="TableCell4766"><text:p text:style-name="P4767"/></table:table-cell></table:table-row><table:table-row table:style-name="TableRow4768"><table:table-cell table:style-name="TableCell4769"><text:p text:style-name="P4770">四</text:p></table:table-cell><table:table-cell table:style-name="TableCell4771"><text:p text:style-name="P4772"/></table:table-cell><table:table-cell table:style-name="TableCell4773"><text:p text:style-name="P4774"/></table:table-cell><table:table-cell table:style-name="TableCell4775"><text:p text:style-name="P4776"/></table:table-cell><table:table-cell table:style-name="TableCell4777"><text:p text:style-name="P4778"/></table:table-cell><table:table-cell table:style-name="TableCell4779"><text:p text:style-name="P4780"/></table:table-cell><table:table-cell table:style-name="TableCell4781"><text:p text:style-name="P4782"/></table:table-cell><table:table-cell table:style-name="TableCell4783"><text:p text:style-name="P4784"/></table:table-cell><table:table-cell table:style-name="TableCell4785"><text:p text:style-name="P4786"/></table:table-cell><table:table-cell table:style-name="TableCell4787"><text:p text:style-name="P4788"/></table:table-cell><table:table-cell table:style-name="TableCell4789"><text:p text:style-name="P4790"/></table:table-cell><table:table-cell table:style-name="TableCell4791"><text:p text:style-name="P4792"/></table:table-cell><table:table-cell table:style-name="TableCell4793"><text:p text:style-name="P4794"/></table:table-cell><table:table-cell table:style-name="TableCell4795"><text:p text:style-name="P4796"/></table:table-cell><table:table-cell table:style-name="TableCell4797"><text:p text:style-name="P4798"/></table:table-cell><table:table-cell table:style-name="TableCell4799"><text:p text:style-name="P4800"/></table:table-cell><table:table-cell table:style-name="TableCell4801"><text:p text:style-name="P4802"/></table:table-cell><table:table-cell table:style-name="TableCell4803"><text:p text:style-name="P4804"/></table:table-cell><table:table-cell table:style-name="TableCell4805"><text:p text:style-name="P4806"/></table:table-cell><table:table-cell table:style-name="TableCell4807"><text:p text:style-name="P4808"/></table:table-cell><table:table-cell table:style-name="TableCell4809"><text:p text:style-name="P4810"/></table:table-cell></table:table-row><table:table-row table:style-name="TableRow4811"><table:table-cell table:style-name="TableCell4812"><text:p text:style-name="P4813">五</text:p></table:table-cell><table:table-cell table:style-name="TableCell4814"><text:p text:style-name="P4815"/></table:table-cell><table:table-cell table:style-name="TableCell4816"><text:p text:style-name="P4817"/></table:table-cell><table:table-cell table:style-name="TableCell4818"><text:p text:style-name="P4819"/></table:table-cell><table:table-cell table:style-name="TableCell4820"><text:p text:style-name="P4821"/></table:table-cell><table:table-cell table:style-name="TableCell4822"><text:p text:style-name="P4823"/></table:table-cell><table:table-cell table:style-name="TableCell4824"><text:p text:style-name="P4825"/></table:table-cell><table:table-cell table:style-name="TableCell4826"><text:p text:style-name="P4827"/></table:table-cell><table:table-cell table:style-name="TableCell4828"><text:p text:style-name="P4829"/></table:table-cell><table:table-cell table:style-name="TableCell4830"><text:p text:style-name="P4831"/></table:table-cell><table:table-cell table:style-name="TableCell4832"><text:p text:style-name="P4833"/></table:table-cell><table:table-cell table:style-name="TableCell4834"><text:p text:style-name="P4835"/></table:table-cell><table:table-cell table:style-name="TableCell4836"><text:p text:style-name="P4837"/></table:table-cell><table:table-cell table:style-name="TableCell4838"><text:p text:style-name="P4839"/></table:table-cell><table:table-cell table:style-name="TableCell4840"><text:p text:style-name="P4841"/></table:table-cell><table:table-cell table:style-name="TableCell4842"><text:p text:style-name="P4843"/></table:table-cell><table:table-cell table:style-name="TableCell4844"><text:p text:style-name="P4845"/></table:table-cell><table:table-cell table:style-name="TableCell4846"><text:p text:style-name="P4847"/></table:table-cell><table:table-cell table:style-name="TableCell4848"><text:p text:style-name="P4849"/></table:table-cell><table:table-cell table:style-name="TableCell4850"><text:p text:style-name="P4851"/></table:table-cell><table:table-cell table:style-name="TableCell4852"><text:p text:style-name="P4853"/></table:table-cell></table:table-row><table:table-row table:style-name="TableRow4854"><table:table-cell table:style-name="TableCell4855"><text:p text:style-name="P4856">六</text:p></table:table-cell><table:table-cell table:style-name="TableCell4857"><text:p text:style-name="P4858"/></table:table-cell><table:table-cell table:style-name="TableCell4859"><text:p text:style-name="P4860"/></table:table-cell><table:table-cell table:style-name="TableCell4861"><text:p text:style-name="P4862"/></table:table-cell><table:table-cell table:style-name="TableCell4863"><text:p text:style-name="P4864"/></table:table-cell><table:table-cell table:style-name="TableCell4865"><text:p text:style-name="P4866"/></table:table-cell><table:table-cell table:style-name="TableCell4867"><text:p text:style-name="P4868"/></table:table-cell><table:table-cell table:style-name="TableCell4869"><text:p text:style-name="P4870"/></table:table-cell><table:table-cell table:style-name="TableCell4871"><text:p text:style-name="P4872"/></table:table-cell><table:table-cell table:style-name="TableCell4873"><text:p text:style-name="P4874"/></table:table-cell><table:table-cell table:style-name="TableCell4875"><text:p text:style-name="P4876"/></table:table-cell><table:table-cell table:style-name="TableCell4877"><text:p text:style-name="P4878"/></table:table-cell><table:table-cell table:style-name="TableCell4879"><text:p text:style-name="P4880"/></table:table-cell><table:table-cell table:style-name="TableCell4881"><text:p text:style-name="P4882"/></table:table-cell><table:table-cell table:style-name="TableCell4883"><text:p text:style-name="P4884"/></table:table-cell><table:table-cell table:style-name="TableCell4885"><text:p text:style-name="P4886"/></table:table-cell><table:table-cell table:style-name="TableCell4887"><text:p text:style-name="P4888"/></table:table-cell><table:table-cell table:style-name="TableCell4889"><text:p text:style-name="P4890"/></table:table-cell><table:table-cell table:style-name="TableCell4891"><text:p text:style-name="P4892"/></table:table-cell><table:table-cell table:style-name="TableCell4893"><text:p text:style-name="P4894"/></table:table-cell><table:table-cell table:style-name="TableCell4895"><text:p text:style-name="P4896"/></table:table-cell></table:table-row><table:table-row table:style-name="TableRow4897"><table:table-cell table:style-name="TableCell4898"><text:p text:style-name="P4899">七</text:p></table:table-cell><table:table-cell table:style-name="TableCell4900"><text:p text:style-name="P4901"/></table:table-cell><table:table-cell table:style-name="TableCell4902"><text:p text:style-name="P4903"/></table:table-cell><table:table-cell table:style-name="TableCell4904"><text:p text:style-name="P4905"/></table:table-cell><table:table-cell table:style-name="TableCell4906"><text:p text:style-name="P4907"/></table:table-cell><table:table-cell table:style-name="TableCell4908"><text:p text:style-name="P4909"/></table:table-cell><table:table-cell table:style-name="TableCell4910"><text:p text:style-name="P4911"/></table:table-cell><table:table-cell table:style-name="TableCell4912"><text:p text:style-name="P4913"/></table:table-cell><table:table-cell table:style-name="TableCell4914"><text:p text:style-name="P4915"/></table:table-cell><table:table-cell table:style-name="TableCell4916"><text:p text:style-name="P4917"/></table:table-cell><table:table-cell table:style-name="TableCell4918"><text:p text:style-name="P4919"/></table:table-cell><table:table-cell table:style-name="TableCell4920"><text:p text:style-name="P4921"/></table:table-cell><table:table-cell table:style-name="TableCell4922"><text:p text:style-name="P4923"/></table:table-cell><table:table-cell table:style-name="TableCell4924"><text:p text:style-name="P4925"/></table:table-cell><table:table-cell table:style-name="TableCell4926"><text:p text:style-name="P4927"/></table:table-cell><table:table-cell table:style-name="TableCell4928"><text:p text:style-name="P4929"/></table:table-cell><table:table-cell table:style-name="TableCell4930"><text:p text:style-name="P4931"/></table:table-cell><table:table-cell table:style-name="TableCell4932"><text:p text:style-name="P4933"/></table:table-cell><table:table-cell table:style-name="TableCell4934"><text:p text:style-name="P4935"/></table:table-cell><table:table-cell table:style-name="TableCell4936"><text:p text:style-name="P4937"/></table:table-cell><table:table-cell table:style-name="TableCell4938"><text:p text:style-name="P4939"/></table:table-cell></table:table-row><table:table-row table:style-name="TableRow4940"><table:table-cell table:style-name="TableCell4941"><text:p text:style-name="P4942">八</text:p></table:table-cell><table:table-cell table:style-name="TableCell4943"><text:p text:style-name="P4944"/></table:table-cell><table:table-cell table:style-name="TableCell4945"><text:p text:style-name="P4946"/></table:table-cell><table:table-cell table:style-name="TableCell4947"><text:p text:style-name="P4948"/></table:table-cell><table:table-cell table:style-name="TableCell4949"><text:p text:style-name="P4950"/></table:table-cell><table:table-cell table:style-name="TableCell4951"><text:p text:style-name="P4952"/></table:table-cell><table:table-cell table:style-name="TableCell4953"><text:p text:style-name="P4954"/></table:table-cell><table:table-cell table:style-name="TableCell4955"><text:p text:style-name="P4956"/></table:table-cell><table:table-cell table:style-name="TableCell4957"><text:p text:style-name="P4958"/></table:table-cell><table:table-cell table:style-name="TableCell4959"><text:p text:style-name="P4960"/></table:table-cell><table:table-cell table:style-name="TableCell4961"><text:p text:style-name="P4962"/></table:table-cell><table:table-cell table:style-name="TableCell4963"><text:p text:style-name="P4964"/></table:table-cell><table:table-cell table:style-name="TableCell4965"><text:p text:style-name="P4966"/></table:table-cell><table:table-cell table:style-name="TableCell4967"><text:p text:style-name="P4968"/></table:table-cell><table:table-cell table:style-name="TableCell4969"><text:p text:style-name="P4970"/></table:table-cell><table:table-cell table:style-name="TableCell4971"><text:p text:style-name="P4972"/></table:table-cell><table:table-cell table:style-name="TableCell4973"><text:p text:style-name="P4974"/></table:table-cell><table:table-cell table:style-name="TableCell4975"><text:p text:style-name="P4976"/></table:table-cell><table:table-cell table:style-name="TableCell4977"><text:p text:style-name="P4978"/></table:table-cell><table:table-cell table:style-name="TableCell4979"><text:p text:style-name="P4980"/></table:table-cell><table:table-cell table:style-name="TableCell4981"><text:p text:style-name="P4982"/></table:table-cell></table:table-row><table:table-row table:style-name="TableRow4983"><table:table-cell table:style-name="TableCell4984"><text:p text:style-name="P4985">九</text:p></table:table-cell><table:table-cell table:style-name="TableCell4986"><text:p text:style-name="P4987"/></table:table-cell><table:table-cell table:style-name="TableCell4988"><text:p text:style-name="P4989"/></table:table-cell><table:table-cell table:style-name="TableCell4990"><text:p text:style-name="P4991"/></table:table-cell><table:table-cell table:style-name="TableCell4992"><text:p text:style-name="P4993"/></table:table-cell><table:table-cell table:style-name="TableCell4994"><text:p text:style-name="P4995"/></table:table-cell><table:table-cell table:style-name="TableCell4996"><text:p text:style-name="P4997"/></table:table-cell><table:table-cell table:style-name="TableCell4998"><text:p text:style-name="P4999"/></table:table-cell><table:table-cell table:style-name="TableCell5000"><text:p text:style-name="P5001"/></table:table-cell><table:table-cell table:style-name="TableCell5002"><text:p text:style-name="P5003"/></table:table-cell><table:table-cell table:style-name="TableCell5004"><text:p text:style-name="P5005"/></table:table-cell><table:table-cell table:style-name="TableCell5006"><text:p text:style-name="P5007"/></table:table-cell><table:table-cell table:style-name="TableCell5008"><text:p text:style-name="P5009"/></table:table-cell><table:table-cell table:style-name="TableCell5010"><text:p text:style-name="P5011"/></table:table-cell><table:table-cell table:style-name="TableCell5012"><text:p text:style-name="P5013"/></table:table-cell><table:table-cell table:style-name="TableCell5014"><text:p text:style-name="P5015"/></table:table-cell><table:table-cell table:style-name="TableCell5016"><text:p text:style-name="P5017"/></table:table-cell><table:table-cell table:style-name="TableCell5018"><text:p text:style-name="P5019"/></table:table-cell><table:table-cell table:style-name="TableCell5020"><text:p text:style-name="P5021"/></table:table-cell><table:table-cell table:style-name="TableCell5022"><text:p text:style-name="P5023"/></table:table-cell><table:table-cell table:style-name="TableCell5024"><text:p text:style-name="P5025"/></table:table-cell></table:table-row><table:table-row table:style-name="TableRow5026"><table:table-cell table:style-name="TableCell5027"><text:p text:style-name="P5028">十</text:p></table:table-cell><table:table-cell table:style-name="TableCell5029"><text:p text:style-name="P5030"/></table:table-cell><table:table-cell table:style-name="TableCell5031"><text:p text:style-name="P5032"/></table:table-cell><table:table-cell table:style-name="TableCell5033"><text:p text:style-name="P5034"/></table:table-cell><table:table-cell table:style-name="TableCell5035"><text:p text:style-name="P5036"/></table:table-cell><table:table-cell table:style-name="TableCell5037"><text:p text:style-name="P5038"/></table:table-cell><table:table-cell table:style-name="TableCell5039"><text:p text:style-name="P5040"/></table:table-cell><table:table-cell table:style-name="TableCell5041"><text:p text:style-name="P5042"/></table:table-cell><table:table-cell table:style-name="TableCell5043"><text:p text:style-name="P5044"/></table:table-cell><table:table-cell table:style-name="TableCell5045"><text:p text:style-name="P5046"/></table:table-cell><table:table-cell table:style-name="TableCell5047"><text:p text:style-name="P5048"/></table:table-cell><table:table-cell table:style-name="TableCell5049"><text:p text:style-name="P5050"/></table:table-cell><table:table-cell table:style-name="TableCell5051"><text:p text:style-name="P5052"/></table:table-cell><table:table-cell table:style-name="TableCell5053"><text:p text:style-name="P5054"/></table:table-cell><table:table-cell table:style-name="TableCell5055"><text:p text:style-name="P5056"/></table:table-cell><table:table-cell table:style-name="TableCell5057"><text:p text:style-name="P5058"/></table:table-cell><table:table-cell table:style-name="TableCell5059"><text:p text:style-name="P5060"/></table:table-cell><table:table-cell table:style-name="TableCell5061"><text:p text:style-name="P5062"/></table:table-cell><table:table-cell table:style-name="TableCell5063"><text:p text:style-name="P5064"/></table:table-cell><table:table-cell table:style-name="TableCell5065"><text:p text:style-name="P5066"/></table:table-cell><table:table-cell table:style-name="TableCell5067"><text:p text:style-name="P5068"/></table:table-cell></table:table-row></table:table><text:p text:style-name="內文"/></draw:text-box><svg:title/><svg:desc/></draw:frame><draw:g draw:name="Group 1571" draw:id="id421"><svg:title/><svg:desc/><draw:g draw:name="Group 1572" draw:id="id406"><svg:title/><svg:desc/><draw:custom-shape svg:width="2.625in" svg:height="1.66528in" draw:id="id397" draw:style-name="a311" draw:transform="translate(-1.3125in -0.83264in) rotate(-4.71239) translate(5.7177in 8.77951in)" draw:name="Rectangle 1573"><svg:title/><svg:desc/><draw:enhanced-geometry draw:type="non-primitive" svg:viewBox="0 0 21600 21600" draw:enhanced-path="M 0 0 L 21600 0 21600 21600 0 21600 Z N"/></draw:custom-shape><draw:custom-shape svg:width="0.84236in" svg:height="0.83298in" draw:id="id398" draw:style-name="a312" draw:transform="translate(-0.42118in -0.41649in) rotate(-4.71239) translate(5.30739in 7.88299in)" draw:name="Rectangle 1574"><svg:title/><svg:desc/><draw:enhanced-geometry draw:type="non-primitive" svg:viewBox="0 0 21600 21600" draw:enhanced-path="M 0 0 L 21600 0 21600 21600 0 21600 Z N"/></draw:custom-shape><draw:custom-shape svg:width="0.67708in" svg:height="0.83298in" draw:id="id399" draw:style-name="a313" draw:transform="translate(-0.33854in -0.41649in) rotate(-4.71239) translate(5.30671in 9.75312in)" draw:name="Rectangle 1575"><svg:title/><svg:desc/><draw:enhanced-geometry draw:type="non-primitive" svg:viewBox="0 0 21600 21600" draw:enhanced-path="M 0 0 L 21600 0 21600 21600 0 21600 Z N"/></draw:custom-shape><draw:custom-shape svg:width="0.84236in" svg:height="0.81925in" draw:id="id400" draw:style-name="a314" draw:transform="translate(-0.42118in -0.40962in) rotate(-4.71239) translate(6.13832in 7.88299in)" draw:name="Rectangle 1576"><svg:title/><svg:desc/><draw:enhanced-geometry draw:type="non-primitive" svg:viewBox="0 0 21600 21600" draw:enhanced-path="M 0 0 L 21600 0 21600 21600 0 21600 Z N"/></draw:custom-shape><draw:custom-shape svg:width="0.67708in" svg:height="0.81925in" draw:id="id401" draw:style-name="a315" draw:transform="translate(-0.33854in -0.40962in) rotate(-4.71239) translate(6.13763in 9.75312in)" draw:name="Rectangle 1577"><svg:title/><svg:desc/><draw:enhanced-geometry draw:type="non-primitive" svg:viewBox="0 0 21600 21600" draw:enhanced-path="M 0 0 L 21600 0 21600 21600 0 21600 Z N"/></draw:custom-shape><draw:frame draw:id="id402" draw:style-name="a316" draw:name="Text Box 1578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403" draw:style-name="a317" draw:name="Text Box 1579" svg:x="5.10104in" svg:y="7.75764in" svg:width="0.34336in" svg:height="0.24306in" style:rel-width="scale" style:rel-height="scale"><draw:text-box><text:p text:style-name="內文">黏</text:p></draw:text-box><svg:title/><svg:desc/></draw:frame><draw:frame draw:id="id404" draw:style-name="a318" draw:name="Text Box 1580" svg:x="5.91891in" svg:y="7.75278in" svg:width="0.33786in" svg:height="0.27986in" style:rel-width="scale" style:rel-height="scale"><draw:text-box><text:p text:style-name="內文">貼</text:p></draw:text-box><svg:title/><svg:desc/></draw:frame><draw:frame draw:id="id405" draw:style-name="a319" draw:name="Text Box 1581" svg:x="5.13881in" svg:y="9.67431in" svg:width="0.30078in" svg:height="0.2625in" style:rel-width="scale" style:rel-height="scale"><draw:text-box><text:p text:style-name="內文">處</text:p></draw:text-box><svg:title/><svg:desc/></draw:frame></draw:g><draw:g draw:name="Group 1582" draw:id="id420"><svg:title/><svg:desc/><draw:g draw:name="Group 1583" draw:id="id414"><svg:title/><svg:desc/><draw:custom-shape svg:width="1.27083in" svg:height="5.27361in" draw:id="id407" draw:style-name="a320" draw:transform="translate(-0.63542in -2.6368in) rotate(-4.71239) translate(2.25208in 8.09861in)" draw:name="Rectangle 1584"><svg:title/><svg:desc/><draw:enhanced-geometry draw:type="non-primitive" svg:viewBox="0 0 21600 21600" draw:enhanced-path="M 0 0 L 21600 0 21600 21600 0 21600 Z N"/></draw:custom-shape><draw:frame draw:id="id408" draw:style-name="a321" draw:name="Text Box 1585" svg:x="-0.37497in" svg:y="7.50556in" svg:width="4.98164in" svg:height="1.27986in" style:rel-width="scale" style:rel-height="scale"><draw:text-box><text:p text:style-name="P5069">本存證信函共<text:s text:c="8"/>頁，正本<text:s text:c="8"/>份，存證費<text:s text:c="8"/>元，</text:p><text:p text:style-name="P5070"><text:s text:c="24"/>副本<text:s text:c="8"/>份，存證費<text:s text:c="8"/>元，</text:p><text:p text:style-name="P5071"><text:s text:c="24"/>附件<text:s text:c="8"/>張，存證費<text:s text:c="8"/>元，</text:p><text:p text:style-name="P5072"><text:s text:c="20"/>加具正本<text:s text:c="8"/>份，存證費<text:s text:c="8"/>元，</text:p><text:p text:style-name="P5073"><text:s text:c="20"/>加具副本<text:s text:c="8"/>份，存證費<text:s text:c="8"/>元，合計<text:s text:c="5"/>元。</text:p><text:p text:style-name="P5074"><text:s text:c="4"/></text:p><text:p text:style-name="P5075">經<text:s text:c="10"/>郵局</text:p><text:p text:style-name="P5076"><text:span text:style-name="T5077"><text:s text:c="4"/></text:span><text:span text:style-name="T5078">年</text:span><text:span text:style-name="T5079"><text:s text:c="3"/></text:span><text:span text:style-name="T5080">月</text:span><text:span text:style-name="T5081"><text:s text:c="3"/></text:span><text:span text:style-name="T5082">日證明</text:span><text:span text:style-name="T5083"><text:s text:c="2"/></text:span><text:span text:style-name="T5084">本內容完全相同</text:span><text:span text:style-name="T5085"><text:s text:c="33"/></text:span><text:span text:style-name="T5086">印</text:span></text:p></draw:text-box><svg:title/><svg:desc/></draw:frame><draw:frame draw:id="id409" draw:style-name="a322" draw:name="Text Box 1586" svg:x="3.04786in" svg:y="8.38819in" svg:width="0.57837in" svg:height="0.42569in" style:rel-width="scale" style:rel-height="scale"><draw:text-box><text:p text:style-name="P5087">經辦員</text:p><text:p text:style-name="P5088">主管</text:p><text:p text:style-name="P5089"/></draw:text-box><svg:title/><svg:desc/></draw:frame><draw:g draw:name="Group 1587" draw:id="id412"><svg:title/><svg:desc/><draw:custom-shape svg:x="2.25905in" svg:y="8.15in" svg:width="0.58534in" svg:height="0.56528in" draw:id="id410" draw:style-name="a324" draw:name="Oval 158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11" draw:style-name="a325" draw:name="Text Box 1589" svg:x="2.30086in" svg:y="8.27917in" svg:width="0.50172in" svg:height="0.27292in" style:rel-width="scale" style:rel-height="scale"><draw:text-box><text:p text:style-name="P5090">郵戳</text:p></draw:text-box><svg:title/><svg:desc/></draw:frame></draw:g><draw:frame draw:id="id413" draw:style-name="a326" draw:name="Text Box 1590" svg:x="1.02705in" svg:y="8.3875in" svg:width="0.2857in" svg:height="0.45069in" style:rel-width="scale" style:rel-height="scale"><draw:text-box><text:p text:style-name="P5091">正</text:p><text:p text:style-name="P5092">副</text:p><text:p text:style-name="P5093"/><text:p text:style-name="P5094"/><text:p text:style-name="P5095">正</text:p></draw:text-box><svg:title/><svg:desc/></draw:frame></draw:g><draw:g draw:name="Group 1591" draw:id="id419"><svg:title/><svg:desc/><draw:custom-shape svg:width="1.35417in" svg:height="5.27431in" draw:id="id415" draw:style-name="a327" draw:transform="translate(-0.67708in -2.63715in) rotate(-4.71239) translate(2.25278in 9.41076in)" draw:name="Rectangle 1592"><svg:title/><svg:desc/><draw:enhanced-geometry draw:type="non-primitive" svg:viewBox="0 0 21600 21600" draw:enhanced-path="M 0 0 L 21600 0 21600 21600 0 21600 Z N"/></draw:custom-shape><draw:frame draw:id="id416" draw:style-name="a328" draw:name="Text Box 1593" svg:x="0.12187in" svg:y="8.76111in" svg:width="4.72869in" svg:height="1.34444in" style:rel-width="scale" style:rel-height="scale"><draw:text-box><text:p text:style-name="P5096">一、存證信函需送交郵局辦理證明手續後始有效，自交寄之日起由郵局保存之副本，於三年期滿後銷燬之。</text:p><text:p text:style-name="P5097"><text:span text:style-name="T5098">二、在　　頁　　行第　　　格下</text:span><text:span text:style-name="T5099">塗改</text:span><text:span text:style-name="T5100">增刪</text:span><text:span text:style-name="T5101">　　字 <text:s text:c="6"/></text:span><text:span text:style-name="T5102">印</text:span><text:span text:style-name="T5103">(</text:span><text:span text:style-name="T5104">如有修改應填註本欄並蓋用</text:span><text:span text:style-name="T5105">寄件人印章，但塗改增刪</text:span><text:span text:style-name="T5106">)</text:span></text:p><text:p text:style-name="P5107"><text:span text:style-name="T5108">　　　　　　　　　　　　　　　　　　　　　　　　　　　 <text:s/></text:span><text:span text:style-name="T5109">每頁至多不得逾二十字。</text:span></text:p><text:p text:style-name="P5110"><text:span text:style-name="T5111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417" draw:style-name="a329" draw:transform="translate(-0.67708in -0.1979in) rotate(-4.71239) translate(-0.18682in 9.41111in)" draw:name="Rectangle 1594"><svg:title/><svg:desc/><draw:enhanced-geometry draw:type="non-primitive" svg:viewBox="0 0 21600 21600" draw:enhanced-path="M 0 0 L 21600 0 21600 21600 0 21600 Z N"/></draw:custom-shape><draw:frame draw:id="id418" draw:style-name="a330" draw:name="Text Box 1595" svg:x="-0.30737in" svg:y="8.71736in" svg:width="0.34145in" svg:height="1.33542in" style:rel-width="scale" style:rel-height="scale"><draw:text-box><text:p text:style-name="P5112">備</text:p><text:p text:style-name="P5113">註</text:p></draw:text-box><svg:title/><svg:desc/></draw:frame></draw:g></draw:g></draw:g><draw:g draw:name="Group 1596" draw:id="id434"><svg:title/><svg:desc/><draw:g draw:name="Group 1597" draw:id="id426"><svg:title/><svg:desc/><draw:custom-shape svg:width="1.99792in" svg:height="2.2375in" draw:id="id422" draw:style-name="a331" draw:transform="translate(-0.99896in -1.11875in) rotate(-4.71239) translate(0.73368in 1.27431in)" draw:name="Rectangle 1598"><svg:title/><svg:desc/><draw:enhanced-geometry draw:type="non-primitive" svg:viewBox="0 0 21600 21600" draw:enhanced-path="M 0 0 L 21600 0 21600 21600 0 21600 Z N"/></draw:custom-shape><draw:frame draw:id="id423" draw:style-name="a332" draw:name="Text Box 1599" svg:x="-0.33102in" svg:y="1.17986in" svg:width="2.0987in" svg:height="0.34514in" style:rel-width="scale" style:rel-height="scale"><draw:text-box><text:p text:style-name="P5114">存證信函第<text:tab/>號</text:p></draw:text-box><svg:title/><svg:desc/></draw:frame><draw:frame draw:id="id424" draw:style-name="a333" draw:name="Text Box 1600" svg:x="0.99628in" svg:y="0.51042in" svg:width="0.78815in" svg:height="0.38958in" style:rel-width="scale" style:rel-height="scale"><draw:text-box><text:p text:style-name="P5115">郵<text:s text:c="2"/>局</text:p></draw:text-box><svg:title/><svg:desc/></draw:frame><draw:frame draw:id="id425" draw:style-name="a334" draw:name="Text Box 1601" svg:x="-0.29266in" svg:y="0.52569in" svg:width="1.32102in" svg:height="0.37431in" style:rel-width="scale" style:rel-height="scale"><draw:text-box><text:p text:style-name="P5116"/></draw:text-box><svg:title/><svg:desc/></draw:frame></draw:g><draw:g draw:name="Group 1602" draw:id="id429"><svg:title/><svg:desc/><draw:custom-shape svg:width="1.99375in" svg:height="4.69236in" draw:id="id427" draw:style-name="a335" draw:transform="translate(-0.99687in -2.34618in) rotate(-4.71239) translate(4.20035in 1.27187in)" draw:name="Rectangle 1603"><svg:title/><svg:desc/><draw:enhanced-geometry draw:type="non-primitive" svg:viewBox="0 0 21600 21600" draw:enhanced-path="M 0 0 L 21600 0 21600 21600 0 21600 Z N"/></draw:custom-shape><draw:frame draw:id="id428" draw:style-name="a336" draw:name="Text Box 1604" svg:x="1.875in" svg:y="0.275in" svg:width="4.625in" svg:height="2.01944in" style:rel-width="scale" style:rel-height="scale"><draw:text-box><text:p text:style-name="P5117">〈寄件人如為機關、團體、學校、公司、商號請加蓋單位圖章及法定代理人簽名或蓋章〉</text:p><text:p text:style-name="P5118"><text:span text:style-name="T5119"><text:tab/></text:span><text:span text:style-name="T5120">姓名</text:span><text:span text:style-name="T5121">:</text:span><text:span text:style-name="T5122"><text:tab/></text:span><text:span text:style-name="T5123">印</text:span></text:p><text:p text:style-name="P5124">一、寄件人<text:s text:c="3"/></text:p><text:p text:style-name="P5125"><text:tab/>詳細地址：</text:p><text:p text:style-name="P5126"><text:tab/>姓名：</text:p><text:p text:style-name="P5127">二、收件人</text:p><text:p text:style-name="P5128"><text:tab/>詳細地址：</text:p><text:p text:style-name="P5129"><text:span text:style-name="T5130">三、</text:span><text:span text:style-name="T5131">副　本</text:span><text:span text:style-name="T5132">收件人</text:span><text:span text:style-name="T5133"><text:tab/></text:span><text:span text:style-name="T5134">姓名：</text:span></text:p><text:p text:style-name="P5135"><text:tab/>詳細地址：</text:p><text:p text:style-name="P5136">（本欄姓名、地址不敷填寫時，請另紙聯記）</text:p><text:p text:style-name="內文"/></draw:text-box><svg:title/><svg:desc/></draw:frame></draw:g><draw:g draw:name="Group 1605" draw:id="id432"><svg:title/><svg:desc/><draw:frame draw:id="id430" draw:style-name="a337" draw:name="Text Box 1606" svg:x="-1in" svg:y="0.4in" svg:width="0.63542in" svg:height="0.53264in" style:rel-width="scale" style:rel-height="scale"><draw:text-box><text:p text:style-name="P5137">正</text:p><text:p text:style-name="內文">副</text:p></draw:text-box><svg:title/><svg:desc/></draw:frame><draw:frame draw:id="id431" draw:style-name="a338" draw:name="Text Box 1607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433" draw:style-name="a339" draw:name="Rectangle 1608"><svg:title/><svg:desc/><text:p text:style-name="P5138"><text:span text:style-name="T5139">郵局存證信函用紙</text:span></text:p><draw:enhanced-geometry draw:type="non-primitive" svg:viewBox="0 0 21600 21600" draw:enhanced-path="M 0 0 L 21600 0 21600 21600 0 21600 Z N"/></draw:custom-shape></draw:g></draw:g><draw:g draw:name="Group 1609" draw:id="id438"><svg:title/><svg:desc/><draw:custom-shape svg:x="1.125in" svg:y="10.125in" svg:width="0.875in" svg:height="0.97569in" draw:id="id436" draw:style-name="a341" draw:name="Oval 161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37" draw:style-name="a342" draw:name="Text Box 1611" svg:x="1.17361in" svg:y="10.47083in" svg:width="0.75in" svg:height="0.25in" style:rel-width="scale" style:rel-height="scale"><draw:text-box><text:p text:style-name="P5140">騎縫郵戳</text:p></draw:text-box><svg:title/><svg:desc/></draw:frame></draw:g></draw:g><draw:frame draw:id="id440" draw:style-name="a343" draw:name="Text Box 1612" svg:x="-0.01528in" svg:y="2.66528in" svg:width="6.70417in" svg:height="4.74653in" style:rel-width="scale" style:rel-height="scale"><draw:text-box draw:chain-next-name="Text Box 1660"/><svg:title/><svg:desc/></draw:frame></draw:g></text:p>
      <text:soft-page-break/>
      <text:p text:style-name="P5141"><text:span text:style-name="T5142"><draw:g draw:z-index="251663872" draw:name="Group 1668" draw:id="id490" draw:style-name="a382" text:anchor-type="paragraph"><svg:title/><svg:desc/><draw:g draw:name="Group 1613" draw:id="id488"><svg:title/><svg:desc/><draw:g draw:name="Group 1614" draw:id="id444"><svg:title/><svg:desc/><draw:custom-shape svg:x="3.51528in" svg:y="10.08472in" svg:width="0.875in" svg:height="0.97569in" draw:id="id442" draw:style-name="a346" draw:name="Oval 161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43" draw:style-name="a347" draw:name="Text Box 1616" svg:x="3.56389in" svg:y="10.43056in" svg:width="0.75in" svg:height="0.25in" style:rel-width="scale" style:rel-height="scale"><draw:text-box><text:p text:style-name="P5143">騎縫郵戳</text:p></draw:text-box><svg:title/><svg:desc/></draw:frame></draw:g><draw:g draw:name="Group 1617" draw:id="id484"><svg:title/><svg:desc/><draw:frame draw:id="id445" draw:style-name="a348" draw:name="Text Box 1618" svg:x="-0.29931in" svg:y="2.22569in" svg:width="6.90625in" svg:height="5.2375in" style:rel-width="scale" style:rel-height="scale"><draw:text-box><table:table table:style-name="Table5144"><table:table-columns><table:table-column table:style-name="TableColumn5145"/><table:table-column table:style-name="TableColumn5146"/><table:table-column table:style-name="TableColumn5147"/><table:table-column table:style-name="TableColumn5148"/><table:table-column table:style-name="TableColumn5149"/><table:table-column table:style-name="TableColumn5150"/><table:table-column table:style-name="TableColumn5151"/><table:table-column table:style-name="TableColumn5152"/><table:table-column table:style-name="TableColumn5153"/><table:table-column table:style-name="TableColumn5154"/><table:table-column table:style-name="TableColumn5155"/><table:table-column table:style-name="TableColumn5156"/><table:table-column table:style-name="TableColumn5157"/><table:table-column table:style-name="TableColumn5158"/><table:table-column table:style-name="TableColumn5159"/><table:table-column table:style-name="TableColumn5160"/><table:table-column table:style-name="TableColumn5161"/><table:table-column table:style-name="TableColumn5162"/><table:table-column table:style-name="TableColumn5163"/><table:table-column table:style-name="TableColumn5164"/><table:table-column table:style-name="TableColumn5165"/></table:table-columns><table:table-row table:style-name="TableRow5166"><table:table-cell table:style-name="TableCell5167"><text:p text:style-name="P5168">格</text:p><text:p text:style-name="P5169">行</text:p></table:table-cell><table:table-cell table:style-name="TableCell5170"><text:p text:style-name="P5171">1</text:p></table:table-cell><table:table-cell table:style-name="TableCell5172"><text:p text:style-name="P5173">2</text:p></table:table-cell><table:table-cell table:style-name="TableCell5174"><text:p text:style-name="P5175">3</text:p></table:table-cell><table:table-cell table:style-name="TableCell5176"><text:p text:style-name="P5177">4</text:p></table:table-cell><table:table-cell table:style-name="TableCell5178"><text:p text:style-name="P5179">5</text:p></table:table-cell><table:table-cell table:style-name="TableCell5180"><text:p text:style-name="P5181">6</text:p></table:table-cell><table:table-cell table:style-name="TableCell5182"><text:p text:style-name="P5183">7</text:p></table:table-cell><table:table-cell table:style-name="TableCell5184"><text:p text:style-name="P5185">8</text:p></table:table-cell><table:table-cell table:style-name="TableCell5186"><text:p text:style-name="P5187">9</text:p></table:table-cell><table:table-cell table:style-name="TableCell5188"><text:p text:style-name="P5189">10</text:p></table:table-cell><table:table-cell table:style-name="TableCell5190"><text:p text:style-name="P5191">11</text:p></table:table-cell><table:table-cell table:style-name="TableCell5192"><text:p text:style-name="P5193">12</text:p></table:table-cell><table:table-cell table:style-name="TableCell5194"><text:p text:style-name="P5195">13</text:p></table:table-cell><table:table-cell table:style-name="TableCell5196"><text:p text:style-name="P5197">14</text:p></table:table-cell><table:table-cell table:style-name="TableCell5198"><text:p text:style-name="P5199">15</text:p></table:table-cell><table:table-cell table:style-name="TableCell5200"><text:p text:style-name="P5201">16</text:p></table:table-cell><table:table-cell table:style-name="TableCell5202"><text:p text:style-name="P5203">17</text:p></table:table-cell><table:table-cell table:style-name="TableCell5204"><text:p text:style-name="P5205">18</text:p></table:table-cell><table:table-cell table:style-name="TableCell5206"><text:p text:style-name="P5207">19</text:p></table:table-cell><table:table-cell table:style-name="TableCell5208"><text:p text:style-name="P5209">20</text:p></table:table-cell></table:table-row><table:table-row table:style-name="TableRow5210"><table:table-cell table:style-name="TableCell5211"><text:p text:style-name="P5212">一</text:p></table:table-cell><table:table-cell table:style-name="TableCell5213"><text:p text:style-name="P5214"/></table:table-cell><table:table-cell table:style-name="TableCell5215"><text:p text:style-name="P5216"/></table:table-cell><table:table-cell table:style-name="TableCell5217"><text:p text:style-name="P5218"/></table:table-cell><table:table-cell table:style-name="TableCell5219"><text:p text:style-name="P5220"/></table:table-cell><table:table-cell table:style-name="TableCell5221"><text:p text:style-name="P5222"/></table:table-cell><table:table-cell table:style-name="TableCell5223"><text:p text:style-name="P5224"/></table:table-cell><table:table-cell table:style-name="TableCell5225"><text:p text:style-name="P5226"/></table:table-cell><table:table-cell table:style-name="TableCell5227"><text:p text:style-name="P5228"/></table:table-cell><table:table-cell table:style-name="TableCell5229"><text:p text:style-name="P5230"/></table:table-cell><table:table-cell table:style-name="TableCell5231"><text:p text:style-name="P5232"/></table:table-cell><table:table-cell table:style-name="TableCell5233"><text:p text:style-name="P5234"/></table:table-cell><table:table-cell table:style-name="TableCell5235"><text:p text:style-name="P5236"/></table:table-cell><table:table-cell table:style-name="TableCell5237"><text:p text:style-name="P5238"/></table:table-cell><table:table-cell table:style-name="TableCell5239"><text:p text:style-name="P5240"/></table:table-cell><table:table-cell table:style-name="TableCell5241"><text:p text:style-name="P5242"/></table:table-cell><table:table-cell table:style-name="TableCell5243"><text:p text:style-name="P5244"/></table:table-cell><table:table-cell table:style-name="TableCell5245"><text:p text:style-name="P5246"/></table:table-cell><table:table-cell table:style-name="TableCell5247"><text:p text:style-name="P5248"/></table:table-cell><table:table-cell table:style-name="TableCell5249"><text:p text:style-name="P5250"/></table:table-cell><table:table-cell table:style-name="TableCell5251"><text:p text:style-name="P5252"/></table:table-cell></table:table-row><table:table-row table:style-name="TableRow5253"><table:table-cell table:style-name="TableCell5254"><text:p text:style-name="P5255">二</text:p></table:table-cell><table:table-cell table:style-name="TableCell5256"><text:p text:style-name="P5257"/></table:table-cell><table:table-cell table:style-name="TableCell5258"><text:p text:style-name="P5259"/></table:table-cell><table:table-cell table:style-name="TableCell5260"><text:p text:style-name="P5261"/></table:table-cell><table:table-cell table:style-name="TableCell5262"><text:p text:style-name="P5263"/></table:table-cell><table:table-cell table:style-name="TableCell5264"><text:p text:style-name="P5265"/></table:table-cell><table:table-cell table:style-name="TableCell5266"><text:p text:style-name="P5267"/></table:table-cell><table:table-cell table:style-name="TableCell5268"><text:p text:style-name="P5269"/></table:table-cell><table:table-cell table:style-name="TableCell5270"><text:p text:style-name="P5271"/></table:table-cell><table:table-cell table:style-name="TableCell5272"><text:p text:style-name="P5273"/></table:table-cell><table:table-cell table:style-name="TableCell5274"><text:p text:style-name="P5275"/></table:table-cell><table:table-cell table:style-name="TableCell5276"><text:p text:style-name="P5277"/></table:table-cell><table:table-cell table:style-name="TableCell5278"><text:p text:style-name="P5279"/></table:table-cell><table:table-cell table:style-name="TableCell5280"><text:p text:style-name="P5281"/></table:table-cell><table:table-cell table:style-name="TableCell5282"><text:p text:style-name="P5283"/></table:table-cell><table:table-cell table:style-name="TableCell5284"><text:p text:style-name="P5285"/></table:table-cell><table:table-cell table:style-name="TableCell5286"><text:p text:style-name="P5287"/></table:table-cell><table:table-cell table:style-name="TableCell5288"><text:p text:style-name="P5289"/></table:table-cell><table:table-cell table:style-name="TableCell5290"><text:p text:style-name="P5291"/></table:table-cell><table:table-cell table:style-name="TableCell5292"><text:p text:style-name="P5293"/></table:table-cell><table:table-cell table:style-name="TableCell5294"><text:p text:style-name="P5295"/></table:table-cell></table:table-row><table:table-row table:style-name="TableRow5296"><table:table-cell table:style-name="TableCell5297"><text:p text:style-name="P5298">三</text:p></table:table-cell><table:table-cell table:style-name="TableCell5299"><text:p text:style-name="P5300"/></table:table-cell><table:table-cell table:style-name="TableCell5301"><text:p text:style-name="P5302"/></table:table-cell><table:table-cell table:style-name="TableCell5303"><text:p text:style-name="P5304"/></table:table-cell><table:table-cell table:style-name="TableCell5305"><text:p text:style-name="P5306"/></table:table-cell><table:table-cell table:style-name="TableCell5307"><text:p text:style-name="P5308"/></table:table-cell><table:table-cell table:style-name="TableCell5309"><text:p text:style-name="P5310"/></table:table-cell><table:table-cell table:style-name="TableCell5311"><text:p text:style-name="P5312"/></table:table-cell><table:table-cell table:style-name="TableCell5313"><text:p text:style-name="P5314"/></table:table-cell><table:table-cell table:style-name="TableCell5315"><text:p text:style-name="P5316"/></table:table-cell><table:table-cell table:style-name="TableCell5317"><text:p text:style-name="P5318"/></table:table-cell><table:table-cell table:style-name="TableCell5319"><text:p text:style-name="P5320"/></table:table-cell><table:table-cell table:style-name="TableCell5321"><text:p text:style-name="P5322"/></table:table-cell><table:table-cell table:style-name="TableCell5323"><text:p text:style-name="P5324"/></table:table-cell><table:table-cell table:style-name="TableCell5325"><text:p text:style-name="P5326"/></table:table-cell><table:table-cell table:style-name="TableCell5327"><text:p text:style-name="P5328"/></table:table-cell><table:table-cell table:style-name="TableCell5329"><text:p text:style-name="P5330"/></table:table-cell><table:table-cell table:style-name="TableCell5331"><text:p text:style-name="P5332"/></table:table-cell><table:table-cell table:style-name="TableCell5333"><text:p text:style-name="P5334"/></table:table-cell><table:table-cell table:style-name="TableCell5335"><text:p text:style-name="P5336"/></table:table-cell><table:table-cell table:style-name="TableCell5337"><text:p text:style-name="P5338"/></table:table-cell></table:table-row><table:table-row table:style-name="TableRow5339"><table:table-cell table:style-name="TableCell5340"><text:p text:style-name="P5341">四</text:p></table:table-cell><table:table-cell table:style-name="TableCell5342"><text:p text:style-name="P5343"/></table:table-cell><table:table-cell table:style-name="TableCell5344"><text:p text:style-name="P5345"/></table:table-cell><table:table-cell table:style-name="TableCell5346"><text:p text:style-name="P5347"/></table:table-cell><table:table-cell table:style-name="TableCell5348"><text:p text:style-name="P5349"/></table:table-cell><table:table-cell table:style-name="TableCell5350"><text:p text:style-name="P5351"/></table:table-cell><table:table-cell table:style-name="TableCell5352"><text:p text:style-name="P5353"/></table:table-cell><table:table-cell table:style-name="TableCell5354"><text:p text:style-name="P5355"/></table:table-cell><table:table-cell table:style-name="TableCell5356"><text:p text:style-name="P5357"/></table:table-cell><table:table-cell table:style-name="TableCell5358"><text:p text:style-name="P5359"/></table:table-cell><table:table-cell table:style-name="TableCell5360"><text:p text:style-name="P5361"/></table:table-cell><table:table-cell table:style-name="TableCell5362"><text:p text:style-name="P5363"/></table:table-cell><table:table-cell table:style-name="TableCell5364"><text:p text:style-name="P5365"/></table:table-cell><table:table-cell table:style-name="TableCell5366"><text:p text:style-name="P5367"/></table:table-cell><table:table-cell table:style-name="TableCell5368"><text:p text:style-name="P5369"/></table:table-cell><table:table-cell table:style-name="TableCell5370"><text:p text:style-name="P5371"/></table:table-cell><table:table-cell table:style-name="TableCell5372"><text:p text:style-name="P5373"/></table:table-cell><table:table-cell table:style-name="TableCell5374"><text:p text:style-name="P5375"/></table:table-cell><table:table-cell table:style-name="TableCell5376"><text:p text:style-name="P5377"/></table:table-cell><table:table-cell table:style-name="TableCell5378"><text:p text:style-name="P5379"/></table:table-cell><table:table-cell table:style-name="TableCell5380"><text:p text:style-name="P5381"/></table:table-cell></table:table-row><table:table-row table:style-name="TableRow5382"><table:table-cell table:style-name="TableCell5383"><text:p text:style-name="P5384">五</text:p></table:table-cell><table:table-cell table:style-name="TableCell5385"><text:p text:style-name="P5386"/></table:table-cell><table:table-cell table:style-name="TableCell5387"><text:p text:style-name="P5388"/></table:table-cell><table:table-cell table:style-name="TableCell5389"><text:p text:style-name="P5390"/></table:table-cell><table:table-cell table:style-name="TableCell5391"><text:p text:style-name="P5392"/></table:table-cell><table:table-cell table:style-name="TableCell5393"><text:p text:style-name="P5394"/></table:table-cell><table:table-cell table:style-name="TableCell5395"><text:p text:style-name="P5396"/></table:table-cell><table:table-cell table:style-name="TableCell5397"><text:p text:style-name="P5398"/></table:table-cell><table:table-cell table:style-name="TableCell5399"><text:p text:style-name="P5400"/></table:table-cell><table:table-cell table:style-name="TableCell5401"><text:p text:style-name="P5402"/></table:table-cell><table:table-cell table:style-name="TableCell5403"><text:p text:style-name="P5404"/></table:table-cell><table:table-cell table:style-name="TableCell5405"><text:p text:style-name="P5406"/></table:table-cell><table:table-cell table:style-name="TableCell5407"><text:p text:style-name="P5408"/></table:table-cell><table:table-cell table:style-name="TableCell5409"><text:p text:style-name="P5410"/></table:table-cell><table:table-cell table:style-name="TableCell5411"><text:p text:style-name="P5412"/></table:table-cell><table:table-cell table:style-name="TableCell5413"><text:p text:style-name="P5414"/></table:table-cell><table:table-cell table:style-name="TableCell5415"><text:p text:style-name="P5416"/></table:table-cell><table:table-cell table:style-name="TableCell5417"><text:p text:style-name="P5418"/></table:table-cell><table:table-cell table:style-name="TableCell5419"><text:p text:style-name="P5420"/></table:table-cell><table:table-cell table:style-name="TableCell5421"><text:p text:style-name="P5422"/></table:table-cell><table:table-cell table:style-name="TableCell5423"><text:p text:style-name="P5424"/></table:table-cell></table:table-row><table:table-row table:style-name="TableRow5425"><table:table-cell table:style-name="TableCell5426"><text:p text:style-name="P5427">六</text:p></table:table-cell><table:table-cell table:style-name="TableCell5428"><text:p text:style-name="P5429"/></table:table-cell><table:table-cell table:style-name="TableCell5430"><text:p text:style-name="P5431"/></table:table-cell><table:table-cell table:style-name="TableCell5432"><text:p text:style-name="P5433"/></table:table-cell><table:table-cell table:style-name="TableCell5434"><text:p text:style-name="P5435"/></table:table-cell><table:table-cell table:style-name="TableCell5436"><text:p text:style-name="P5437"/></table:table-cell><table:table-cell table:style-name="TableCell5438"><text:p text:style-name="P5439"/></table:table-cell><table:table-cell table:style-name="TableCell5440"><text:p text:style-name="P5441"/></table:table-cell><table:table-cell table:style-name="TableCell5442"><text:p text:style-name="P5443"/></table:table-cell><table:table-cell table:style-name="TableCell5444"><text:p text:style-name="P5445"/></table:table-cell><table:table-cell table:style-name="TableCell5446"><text:p text:style-name="P5447"/></table:table-cell><table:table-cell table:style-name="TableCell5448"><text:p text:style-name="P5449"/></table:table-cell><table:table-cell table:style-name="TableCell5450"><text:p text:style-name="P5451"/></table:table-cell><table:table-cell table:style-name="TableCell5452"><text:p text:style-name="P5453"/></table:table-cell><table:table-cell table:style-name="TableCell5454"><text:p text:style-name="P5455"/></table:table-cell><table:table-cell table:style-name="TableCell5456"><text:p text:style-name="P5457"/></table:table-cell><table:table-cell table:style-name="TableCell5458"><text:p text:style-name="P5459"/></table:table-cell><table:table-cell table:style-name="TableCell5460"><text:p text:style-name="P5461"/></table:table-cell><table:table-cell table:style-name="TableCell5462"><text:p text:style-name="P5463"/></table:table-cell><table:table-cell table:style-name="TableCell5464"><text:p text:style-name="P5465"/></table:table-cell><table:table-cell table:style-name="TableCell5466"><text:p text:style-name="P5467"/></table:table-cell></table:table-row><table:table-row table:style-name="TableRow5468"><table:table-cell table:style-name="TableCell5469"><text:p text:style-name="P5470">七</text:p></table:table-cell><table:table-cell table:style-name="TableCell5471"><text:p text:style-name="P5472"/></table:table-cell><table:table-cell table:style-name="TableCell5473"><text:p text:style-name="P5474"/></table:table-cell><table:table-cell table:style-name="TableCell5475"><text:p text:style-name="P5476"/></table:table-cell><table:table-cell table:style-name="TableCell5477"><text:p text:style-name="P5478"/></table:table-cell><table:table-cell table:style-name="TableCell5479"><text:p text:style-name="P5480"/></table:table-cell><table:table-cell table:style-name="TableCell5481"><text:p text:style-name="P5482"/></table:table-cell><table:table-cell table:style-name="TableCell5483"><text:p text:style-name="P5484"/></table:table-cell><table:table-cell table:style-name="TableCell5485"><text:p text:style-name="P5486"/></table:table-cell><table:table-cell table:style-name="TableCell5487"><text:p text:style-name="P5488"/></table:table-cell><table:table-cell table:style-name="TableCell5489"><text:p text:style-name="P5490"/></table:table-cell><table:table-cell table:style-name="TableCell5491"><text:p text:style-name="P5492"/></table:table-cell><table:table-cell table:style-name="TableCell5493"><text:p text:style-name="P5494"/></table:table-cell><table:table-cell table:style-name="TableCell5495"><text:p text:style-name="P5496"/></table:table-cell><table:table-cell table:style-name="TableCell5497"><text:p text:style-name="P5498"/></table:table-cell><table:table-cell table:style-name="TableCell5499"><text:p text:style-name="P5500"/></table:table-cell><table:table-cell table:style-name="TableCell5501"><text:p text:style-name="P5502"/></table:table-cell><table:table-cell table:style-name="TableCell5503"><text:p text:style-name="P5504"/></table:table-cell><table:table-cell table:style-name="TableCell5505"><text:p text:style-name="P5506"/></table:table-cell><table:table-cell table:style-name="TableCell5507"><text:p text:style-name="P5508"/></table:table-cell><table:table-cell table:style-name="TableCell5509"><text:p text:style-name="P5510"/></table:table-cell></table:table-row><table:table-row table:style-name="TableRow5511"><table:table-cell table:style-name="TableCell5512"><text:p text:style-name="P5513">八</text:p></table:table-cell><table:table-cell table:style-name="TableCell5514"><text:p text:style-name="P5515"/></table:table-cell><table:table-cell table:style-name="TableCell5516"><text:p text:style-name="P5517"/></table:table-cell><table:table-cell table:style-name="TableCell5518"><text:p text:style-name="P5519"/></table:table-cell><table:table-cell table:style-name="TableCell5520"><text:p text:style-name="P5521"/></table:table-cell><table:table-cell table:style-name="TableCell5522"><text:p text:style-name="P5523"/></table:table-cell><table:table-cell table:style-name="TableCell5524"><text:p text:style-name="P5525"/></table:table-cell><table:table-cell table:style-name="TableCell5526"><text:p text:style-name="P5527"/></table:table-cell><table:table-cell table:style-name="TableCell5528"><text:p text:style-name="P5529"/></table:table-cell><table:table-cell table:style-name="TableCell5530"><text:p text:style-name="P5531"/></table:table-cell><table:table-cell table:style-name="TableCell5532"><text:p text:style-name="P5533"/></table:table-cell><table:table-cell table:style-name="TableCell5534"><text:p text:style-name="P5535"/></table:table-cell><table:table-cell table:style-name="TableCell5536"><text:p text:style-name="P5537"/></table:table-cell><table:table-cell table:style-name="TableCell5538"><text:p text:style-name="P5539"/></table:table-cell><table:table-cell table:style-name="TableCell5540"><text:p text:style-name="P5541"/></table:table-cell><table:table-cell table:style-name="TableCell5542"><text:p text:style-name="P5543"/></table:table-cell><table:table-cell table:style-name="TableCell5544"><text:p text:style-name="P5545"/></table:table-cell><table:table-cell table:style-name="TableCell5546"><text:p text:style-name="P5547"/></table:table-cell><table:table-cell table:style-name="TableCell5548"><text:p text:style-name="P5549"/></table:table-cell><table:table-cell table:style-name="TableCell5550"><text:p text:style-name="P5551"/></table:table-cell><table:table-cell table:style-name="TableCell5552"><text:p text:style-name="P5553"/></table:table-cell></table:table-row><table:table-row table:style-name="TableRow5554"><table:table-cell table:style-name="TableCell5555"><text:p text:style-name="P5556">九</text:p></table:table-cell><table:table-cell table:style-name="TableCell5557"><text:p text:style-name="P5558"/></table:table-cell><table:table-cell table:style-name="TableCell5559"><text:p text:style-name="P5560"/></table:table-cell><table:table-cell table:style-name="TableCell5561"><text:p text:style-name="P5562"/></table:table-cell><table:table-cell table:style-name="TableCell5563"><text:p text:style-name="P5564"/></table:table-cell><table:table-cell table:style-name="TableCell5565"><text:p text:style-name="P5566"/></table:table-cell><table:table-cell table:style-name="TableCell5567"><text:p text:style-name="P5568"/></table:table-cell><table:table-cell table:style-name="TableCell5569"><text:p text:style-name="P5570"/></table:table-cell><table:table-cell table:style-name="TableCell5571"><text:p text:style-name="P5572"/></table:table-cell><table:table-cell table:style-name="TableCell5573"><text:p text:style-name="P5574"/></table:table-cell><table:table-cell table:style-name="TableCell5575"><text:p text:style-name="P5576"/></table:table-cell><table:table-cell table:style-name="TableCell5577"><text:p text:style-name="P5578"/></table:table-cell><table:table-cell table:style-name="TableCell5579"><text:p text:style-name="P5580"/></table:table-cell><table:table-cell table:style-name="TableCell5581"><text:p text:style-name="P5582"/></table:table-cell><table:table-cell table:style-name="TableCell5583"><text:p text:style-name="P5584"/></table:table-cell><table:table-cell table:style-name="TableCell5585"><text:p text:style-name="P5586"/></table:table-cell><table:table-cell table:style-name="TableCell5587"><text:p text:style-name="P5588"/></table:table-cell><table:table-cell table:style-name="TableCell5589"><text:p text:style-name="P5590"/></table:table-cell><table:table-cell table:style-name="TableCell5591"><text:p text:style-name="P5592"/></table:table-cell><table:table-cell table:style-name="TableCell5593"><text:p text:style-name="P5594"/></table:table-cell><table:table-cell table:style-name="TableCell5595"><text:p text:style-name="P5596"/></table:table-cell></table:table-row><table:table-row table:style-name="TableRow5597"><table:table-cell table:style-name="TableCell5598"><text:p text:style-name="P5599">十</text:p></table:table-cell><table:table-cell table:style-name="TableCell5600"><text:p text:style-name="P5601"/></table:table-cell><table:table-cell table:style-name="TableCell5602"><text:p text:style-name="P5603"/></table:table-cell><table:table-cell table:style-name="TableCell5604"><text:p text:style-name="P5605"/></table:table-cell><table:table-cell table:style-name="TableCell5606"><text:p text:style-name="P5607"/></table:table-cell><table:table-cell table:style-name="TableCell5608"><text:p text:style-name="P5609"/></table:table-cell><table:table-cell table:style-name="TableCell5610"><text:p text:style-name="P5611"/></table:table-cell><table:table-cell table:style-name="TableCell5612"><text:p text:style-name="P5613"/></table:table-cell><table:table-cell table:style-name="TableCell5614"><text:p text:style-name="P5615"/></table:table-cell><table:table-cell table:style-name="TableCell5616"><text:p text:style-name="P5617"/></table:table-cell><table:table-cell table:style-name="TableCell5618"><text:p text:style-name="P5619"/></table:table-cell><table:table-cell table:style-name="TableCell5620"><text:p text:style-name="P5621"/></table:table-cell><table:table-cell table:style-name="TableCell5622"><text:p text:style-name="P5623"/></table:table-cell><table:table-cell table:style-name="TableCell5624"><text:p text:style-name="P5625"/></table:table-cell><table:table-cell table:style-name="TableCell5626"><text:p text:style-name="P5627"/></table:table-cell><table:table-cell table:style-name="TableCell5628"><text:p text:style-name="P5629"/></table:table-cell><table:table-cell table:style-name="TableCell5630"><text:p text:style-name="P5631"/></table:table-cell><table:table-cell table:style-name="TableCell5632"><text:p text:style-name="P5633"/></table:table-cell><table:table-cell table:style-name="TableCell5634"><text:p text:style-name="P5635"/></table:table-cell><table:table-cell table:style-name="TableCell5636"><text:p text:style-name="P5637"/></table:table-cell><table:table-cell table:style-name="TableCell5638"><text:p text:style-name="P5639"/></table:table-cell></table:table-row></table:table><text:p text:style-name="內文"/></draw:text-box><svg:title/><svg:desc/></draw:frame><draw:g draw:name="Group 1619" draw:id="id470"><svg:title/><svg:desc/><draw:g draw:name="Group 1620" draw:id="id455"><svg:title/><svg:desc/><draw:custom-shape svg:width="2.625in" svg:height="1.66528in" draw:id="id446" draw:style-name="a349" draw:transform="translate(-1.3125in -0.83264in) rotate(-4.71239) translate(5.73298in 8.73924in)" draw:name="Rectangle 1621"><svg:title/><svg:desc/><draw:enhanced-geometry draw:type="non-primitive" svg:viewBox="0 0 21600 21600" draw:enhanced-path="M 0 0 L 21600 0 21600 21600 0 21600 Z N"/></draw:custom-shape><draw:custom-shape svg:width="0.84236in" svg:height="0.83298in" draw:id="id447" draw:style-name="a350" draw:transform="translate(-0.42118in -0.41649in) rotate(-4.71239) translate(5.32267in 7.84271in)" draw:name="Rectangle 1622"><svg:title/><svg:desc/><draw:enhanced-geometry draw:type="non-primitive" svg:viewBox="0 0 21600 21600" draw:enhanced-path="M 0 0 L 21600 0 21600 21600 0 21600 Z N"/></draw:custom-shape><draw:custom-shape svg:width="0.67708in" svg:height="0.83298in" draw:id="id448" draw:style-name="a351" draw:transform="translate(-0.33854in -0.41649in) rotate(-4.71239) translate(5.32198in 9.71285in)" draw:name="Rectangle 1623"><svg:title/><svg:desc/><draw:enhanced-geometry draw:type="non-primitive" svg:viewBox="0 0 21600 21600" draw:enhanced-path="M 0 0 L 21600 0 21600 21600 0 21600 Z N"/></draw:custom-shape><draw:custom-shape svg:width="0.84236in" svg:height="0.81925in" draw:id="id449" draw:style-name="a352" draw:transform="translate(-0.42118in -0.40962in) rotate(-4.71239) translate(6.15359in 7.84271in)" draw:name="Rectangle 1624"><svg:title/><svg:desc/><draw:enhanced-geometry draw:type="non-primitive" svg:viewBox="0 0 21600 21600" draw:enhanced-path="M 0 0 L 21600 0 21600 21600 0 21600 Z N"/></draw:custom-shape><draw:custom-shape svg:width="0.67708in" svg:height="0.81925in" draw:id="id450" draw:style-name="a353" draw:transform="translate(-0.33854in -0.40962in) rotate(-4.71239) translate(6.15291in 9.71285in)" draw:name="Rectangle 1625"><svg:title/><svg:desc/><draw:enhanced-geometry draw:type="non-primitive" svg:viewBox="0 0 21600 21600" draw:enhanced-path="M 0 0 L 21600 0 21600 21600 0 21600 Z N"/></draw:custom-shape><draw:frame draw:id="id451" draw:style-name="a354" draw:name="Text Box 1626" svg:x="5.09228in" svg:y="8.56736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452" draw:style-name="a355" draw:name="Text Box 1627" svg:x="5.11631in" svg:y="7.71736in" svg:width="0.34336in" svg:height="0.24306in" style:rel-width="scale" style:rel-height="scale"><draw:text-box><text:p text:style-name="內文">黏</text:p></draw:text-box><svg:title/><svg:desc/></draw:frame><draw:frame draw:id="id453" draw:style-name="a356" draw:name="Text Box 1628" svg:x="5.93419in" svg:y="7.7125in" svg:width="0.33786in" svg:height="0.27986in" style:rel-width="scale" style:rel-height="scale"><draw:text-box><text:p text:style-name="內文">貼</text:p></draw:text-box><svg:title/><svg:desc/></draw:frame><draw:frame draw:id="id454" draw:style-name="a357" draw:name="Text Box 1629" svg:x="5.15408in" svg:y="9.63403in" svg:width="0.30078in" svg:height="0.2625in" style:rel-width="scale" style:rel-height="scale"><draw:text-box><text:p text:style-name="內文">處</text:p></draw:text-box><svg:title/><svg:desc/></draw:frame></draw:g><draw:g draw:name="Group 1630" draw:id="id469"><svg:title/><svg:desc/><draw:g draw:name="Group 1631" draw:id="id463"><svg:title/><svg:desc/><draw:custom-shape svg:width="1.27083in" svg:height="5.27361in" draw:id="id456" draw:style-name="a358" draw:transform="translate(-0.63542in -2.6368in) rotate(-4.71239) translate(2.26736in 8.05833in)" draw:name="Rectangle 1632"><svg:title/><svg:desc/><draw:enhanced-geometry draw:type="non-primitive" svg:viewBox="0 0 21600 21600" draw:enhanced-path="M 0 0 L 21600 0 21600 21600 0 21600 Z N"/></draw:custom-shape><draw:frame draw:id="id457" draw:style-name="a359" draw:name="Text Box 1633" svg:x="-0.35969in" svg:y="7.46528in" svg:width="4.98164in" svg:height="1.27986in" style:rel-width="scale" style:rel-height="scale"><draw:text-box><text:p text:style-name="P5640">本存證信函共<text:s text:c="8"/>頁，正本<text:s text:c="8"/>份，存證費<text:s text:c="8"/>元，</text:p><text:p text:style-name="P5641"><text:s text:c="24"/>副本<text:s text:c="8"/>份，存證費<text:s text:c="8"/>元，</text:p><text:p text:style-name="P5642"><text:s text:c="24"/>附件<text:s text:c="8"/>張，存證費<text:s text:c="8"/>元，</text:p><text:p text:style-name="P5643"><text:s text:c="20"/>加具正本<text:s text:c="8"/>份，存證費<text:s text:c="8"/>元，</text:p><text:p text:style-name="P5644"><text:s text:c="20"/>加具副本<text:s text:c="8"/>份，存證費<text:s text:c="8"/>元，合計<text:s text:c="5"/>元。</text:p><text:p text:style-name="P5645"><text:s text:c="4"/></text:p><text:p text:style-name="P5646">經<text:s text:c="10"/>郵局</text:p><text:p text:style-name="P5647"><text:span text:style-name="T5648"><text:s text:c="4"/></text:span><text:span text:style-name="T5649">年</text:span><text:span text:style-name="T5650"><text:s text:c="3"/></text:span><text:span text:style-name="T5651">月</text:span><text:span text:style-name="T5652"><text:s text:c="3"/></text:span><text:span text:style-name="T5653">日證明</text:span><text:span text:style-name="T5654"><text:s text:c="2"/></text:span><text:span text:style-name="T5655">本內容完全相同</text:span><text:span text:style-name="T5656"><text:s text:c="33"/></text:span><text:span text:style-name="T5657">印</text:span></text:p></draw:text-box><svg:title/><svg:desc/></draw:frame><draw:frame draw:id="id458" draw:style-name="a360" draw:name="Text Box 1634" svg:x="3.06314in" svg:y="8.34792in" svg:width="0.57837in" svg:height="0.42569in" style:rel-width="scale" style:rel-height="scale"><draw:text-box><text:p text:style-name="P5658">經辦員</text:p><text:p text:style-name="P5659">主管</text:p><text:p text:style-name="P5660"/></draw:text-box><svg:title/><svg:desc/></draw:frame><draw:g draw:name="Group 1635" draw:id="id461"><svg:title/><svg:desc/><draw:custom-shape svg:x="2.27433in" svg:y="8.10972in" svg:width="0.58534in" svg:height="0.56528in" draw:id="id459" draw:style-name="a362" draw:name="Oval 163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60" draw:style-name="a363" draw:name="Text Box 1637" svg:x="2.31614in" svg:y="8.23889in" svg:width="0.50172in" svg:height="0.27292in" style:rel-width="scale" style:rel-height="scale"><draw:text-box><text:p text:style-name="P5661">郵戳</text:p></draw:text-box><svg:title/><svg:desc/></draw:frame></draw:g><draw:frame draw:id="id462" draw:style-name="a364" draw:name="Text Box 1638" svg:x="1.04233in" svg:y="8.34722in" svg:width="0.2857in" svg:height="0.45069in" style:rel-width="scale" style:rel-height="scale"><draw:text-box><text:p text:style-name="P5662">正</text:p><text:p text:style-name="P5663">副</text:p><text:p text:style-name="P5664"/><text:p text:style-name="P5665"/><text:p text:style-name="P5666">正</text:p></draw:text-box><svg:title/><svg:desc/></draw:frame></draw:g><draw:g draw:name="Group 1639" draw:id="id468"><svg:title/><svg:desc/><draw:custom-shape svg:width="1.35417in" svg:height="5.27431in" draw:id="id464" draw:style-name="a365" draw:transform="translate(-0.67708in -2.63715in) rotate(-4.71239) translate(2.26806in 9.37049in)" draw:name="Rectangle 1640"><svg:title/><svg:desc/><draw:enhanced-geometry draw:type="non-primitive" svg:viewBox="0 0 21600 21600" draw:enhanced-path="M 0 0 L 21600 0 21600 21600 0 21600 Z N"/></draw:custom-shape><draw:frame draw:id="id465" draw:style-name="a366" draw:name="Text Box 1641" svg:x="0.13715in" svg:y="8.72083in" svg:width="4.72869in" svg:height="1.34444in" style:rel-width="scale" style:rel-height="scale"><draw:text-box><text:p text:style-name="P5667">一、存證信函需送交郵局辦理證明手續後始有效，自交寄之日起由郵局保存之副本，於三年期滿後銷燬之。</text:p><text:p text:style-name="P5668"><text:span text:style-name="T5669">二、在　　頁　　行第　　　格下</text:span><text:span text:style-name="T5670">塗改</text:span><text:span text:style-name="T5671">增刪</text:span><text:span text:style-name="T5672">　　字 <text:s text:c="6"/></text:span><text:span text:style-name="T5673">印</text:span><text:span text:style-name="T5674">(</text:span><text:span text:style-name="T5675">如有修改應填註本欄並蓋用</text:span><text:span text:style-name="T5676">寄件人印章，但塗改增刪</text:span><text:span text:style-name="T5677">)</text:span></text:p><text:p text:style-name="P5678"><text:span text:style-name="T5679">　　　　　　　　　　　　　　　　　　　　　　　　　　　 <text:s/></text:span><text:span text:style-name="T5680">每頁至多不得逾二十字。</text:span></text:p><text:p text:style-name="P5681"><text:span text:style-name="T5682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466" draw:style-name="a367" draw:transform="translate(-0.67708in -0.1979in) rotate(-4.71239) translate(-0.17155in 9.37083in)" draw:name="Rectangle 1642"><svg:title/><svg:desc/><draw:enhanced-geometry draw:type="non-primitive" svg:viewBox="0 0 21600 21600" draw:enhanced-path="M 0 0 L 21600 0 21600 21600 0 21600 Z N"/></draw:custom-shape><draw:frame draw:id="id467" draw:style-name="a368" draw:name="Text Box 1643" svg:x="-0.2921in" svg:y="8.67708in" svg:width="0.34145in" svg:height="1.33542in" style:rel-width="scale" style:rel-height="scale"><draw:text-box><text:p text:style-name="P5683">備</text:p><text:p text:style-name="P5684">註</text:p></draw:text-box><svg:title/><svg:desc/></draw:frame></draw:g></draw:g></draw:g><draw:g draw:name="Group 1644" draw:id="id483"><svg:title/><svg:desc/><draw:g draw:name="Group 1645" draw:id="id475"><svg:title/><svg:desc/><draw:custom-shape svg:width="1.99792in" svg:height="2.2375in" draw:id="id471" draw:style-name="a369" draw:transform="translate(-0.99896in -1.11875in) rotate(-4.71239) translate(0.74896in 1.23403in)" draw:name="Rectangle 1646"><svg:title/><svg:desc/><draw:enhanced-geometry draw:type="non-primitive" svg:viewBox="0 0 21600 21600" draw:enhanced-path="M 0 0 L 21600 0 21600 21600 0 21600 Z N"/></draw:custom-shape><draw:frame draw:id="id472" draw:style-name="a370" draw:name="Text Box 1647" svg:x="-0.31574in" svg:y="1.13958in" svg:width="2.0987in" svg:height="0.34514in" style:rel-width="scale" style:rel-height="scale"><draw:text-box><text:p text:style-name="P5685">存證信函第<text:tab/>號</text:p></draw:text-box><svg:title/><svg:desc/></draw:frame><draw:frame draw:id="id473" draw:style-name="a371" draw:name="Text Box 1648" svg:x="1.01156in" svg:y="0.47014in" svg:width="0.78815in" svg:height="0.38958in" style:rel-width="scale" style:rel-height="scale"><draw:text-box><text:p text:style-name="P5686">郵<text:s text:c="2"/>局</text:p></draw:text-box><svg:title/><svg:desc/></draw:frame><draw:frame draw:id="id474" draw:style-name="a372" draw:name="Text Box 1649" svg:x="-0.27738in" svg:y="0.48542in" svg:width="1.32102in" svg:height="0.37431in" style:rel-width="scale" style:rel-height="scale"><draw:text-box><text:p text:style-name="P5687"/></draw:text-box><svg:title/><svg:desc/></draw:frame></draw:g><draw:g draw:name="Group 1650" draw:id="id478"><svg:title/><svg:desc/><draw:custom-shape svg:width="1.99375in" svg:height="4.69236in" draw:id="id476" draw:style-name="a373" draw:transform="translate(-0.99687in -2.34618in) rotate(-4.71239) translate(4.21562in 1.2316in)" draw:name="Rectangle 1651"><svg:title/><svg:desc/><draw:enhanced-geometry draw:type="non-primitive" svg:viewBox="0 0 21600 21600" draw:enhanced-path="M 0 0 L 21600 0 21600 21600 0 21600 Z N"/></draw:custom-shape><draw:frame draw:id="id477" draw:style-name="a374" draw:name="Text Box 1652" svg:x="1.89028in" svg:y="0.23472in" svg:width="4.625in" svg:height="2.01944in" style:rel-width="scale" style:rel-height="scale"><draw:text-box><text:p text:style-name="P5688">〈寄件人如為機關、團體、學校、公司、商號請加蓋單位圖章及法定代理人簽名或蓋章〉</text:p><text:p text:style-name="P5689"><text:span text:style-name="T5690"><text:tab/></text:span><text:span text:style-name="T5691">姓名</text:span><text:span text:style-name="T5692">:</text:span><text:span text:style-name="T5693"><text:tab/></text:span><text:span text:style-name="T5694">印</text:span></text:p><text:p text:style-name="P5695">一、寄件人<text:s text:c="3"/></text:p><text:p text:style-name="P5696"><text:tab/>詳細地址：</text:p><text:p text:style-name="P5697"><text:tab/>姓名：</text:p><text:p text:style-name="P5698">二、收件人</text:p><text:p text:style-name="P5699"><text:tab/>詳細地址：</text:p><text:p text:style-name="P5700"><text:span text:style-name="T5701">三、</text:span><text:span text:style-name="T5702">副　本</text:span><text:span text:style-name="T5703">收件人</text:span><text:span text:style-name="T5704"><text:tab/></text:span><text:span text:style-name="T5705">姓名：</text:span></text:p><text:p text:style-name="P5706"><text:tab/>詳細地址：</text:p><text:p text:style-name="P5707">（本欄姓名、地址不敷填寫時，請另紙聯記）</text:p><text:p text:style-name="內文"/></draw:text-box><svg:title/><svg:desc/></draw:frame></draw:g><draw:g draw:name="Group 1653" draw:id="id481"><svg:title/><svg:desc/><draw:frame draw:id="id479" draw:style-name="a375" draw:name="Text Box 1654" svg:x="-0.98472in" svg:y="0.35972in" svg:width="0.63542in" svg:height="0.53264in" style:rel-width="scale" style:rel-height="scale"><draw:text-box><text:p text:style-name="P5708">正</text:p><text:p text:style-name="內文">副</text:p></draw:text-box><svg:title/><svg:desc/></draw:frame><draw:frame draw:id="id480" draw:style-name="a376" draw:name="Text Box 1655" svg:x="-0.84444in" svg:y="0.6125in" svg:width="0.40625in" svg:height="0.31389in" style:rel-width="scale" style:rel-height="scale"><draw:text-box><text:p text:style-name="內文">本</text:p></draw:text-box><svg:title/><svg:desc/></draw:frame></draw:g><draw:custom-shape svg:x="1.01528in" svg:y="-0.29028in" svg:width="3.75in" svg:height="0.525in" draw:id="id482" draw:style-name="a377" draw:name="Rectangle 1656"><svg:title/><svg:desc/><text:p text:style-name="P5709"><text:span text:style-name="T5710">郵局存證信函用紙</text:span></text:p><draw:enhanced-geometry draw:type="non-primitive" svg:viewBox="0 0 21600 21600" draw:enhanced-path="M 0 0 L 21600 0 21600 21600 0 21600 Z N"/></draw:custom-shape></draw:g></draw:g><draw:g draw:name="Group 1657" draw:id="id487"><svg:title/><svg:desc/><draw:custom-shape svg:x="1.14028in" svg:y="10.08472in" svg:width="0.875in" svg:height="0.97569in" draw:id="id485" draw:style-name="a379" draw:name="Oval 165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86" draw:style-name="a380" draw:name="Text Box 1659" svg:x="1.18889in" svg:y="10.43056in" svg:width="0.75in" svg:height="0.25in" style:rel-width="scale" style:rel-height="scale"><draw:text-box><text:p text:style-name="P5711">騎縫郵戳</text:p></draw:text-box><svg:title/><svg:desc/></draw:frame></draw:g></draw:g><draw:frame draw:id="id489" draw:style-name="a381" draw:name="Text Box 1660" svg:x="0in" svg:y="2.625in" svg:width="6.70417in" svg:height="4.74653in" style:rel-width="scale" style:rel-height="scale"><draw:text-box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全真古印體" svg:font-family="全真古印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entury Gothic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標題2" style:default-outline-level="2">
      <style:paragraph-properties fo:margin-top="0.0347in" fo:line-height="0.3333in"/>
      <style:text-properties fo:hyphenate="false"/>
    </style:style>
    <style:style style:name="規劃報告一" style:display-name="規劃報告一" style:family="paragraph" style:parent-style-name="標題1" style:default-outline-level="1">
      <style:paragraph-properties fo:margin-top="0.0347in" fo:margin-bottom="0in" fo:line-height="0.3333in"/>
      <style:text-properties fo:font-size="18pt" style:font-size-asian="18pt" style:font-size-complex="18pt" fo:hyphenate="false"/>
    </style:style>
    <style:style style:name="新樣式1" style:display-name="新樣式1" style:family="paragraph" style:parent-style-name="標題1" style:default-outline-level="1">
      <style:paragraph-properties fo:margin-top="0in" fo:margin-bottom="0in" fo:line-height="0.3333in" fo:margin-left="0.1388in" fo:text-indent="-0.1388in">
        <style:tab-stops/>
      </style:paragraph-properties>
      <style:text-properties fo:font-size="14pt" style:font-size-asian="14pt" fo:hyphenate="false"/>
    </style:style>
    <style:style style:name="新標題一" style:display-name="新標題一" style:family="paragraph" style:parent-style-name="內文" style:default-outline-level="4">
      <style:paragraph-properties fo:text-align="center" fo:line-height="0.3333in"/>
      <style:text-properties style:font-name="全真古印體" style:font-name-asian="全真古印體" fo:font-size="18pt" style:font-size-asian="18pt" style:font-size-complex="18pt" fo:hyphenate="false"/>
    </style:style>
    <style:style style:name="新標題二" style:display-name="新標題二" style:family="paragraph" style:parent-style-name="內文" style:default-outline-level="4">
      <style:paragraph-properties fo:margin-top="0.125in" fo:line-height="0.3333in"/>
      <style:text-properties style:font-name="標楷體" fo:font-size="14pt" style:font-size-asian="14pt" fo:hyphenate="false"/>
    </style:style>
    <style:style style:name="目錄1" style:display-name="目錄 1" style:family="paragraph" style:parent-style-name="新標題一" style:next-style-name="內文" style:auto-update="true" style:default-outline-level="4"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2" style:display-name="目錄 2" style:family="paragraph" style:parent-style-name="新標題二" style:next-style-name="內文" style:auto-update="true" style:default-outline-level="4">
      <style:paragraph-properties fo:margin-top="0in"/>
      <style:text-properties fo:font-variant="small-caps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style:font-name="Times New Roman" fo:letter-spacing="0.0708in" fo:font-size="14pt" style:font-size-asian="14pt" style:font-size-complex="10pt" fo:hyphenate="false"/>
    </style:style>
    <style:style style:name="頁首字元" style:display-name="頁首 字元" style:family="text">
      <style:text-properties style:font-name="Century Gothic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entury Gothic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17" draw:display-name="SysDot" draw:style="rect" draw:dots1="1" draw:dots1-length="0.01042in" draw:dots2="0" draw:dots2-length="0in" draw:distance="0.01042in"/>
    <draw:stroke-dash draw:name="a75" draw:display-name="SysDot" draw:style="rect" draw:dots1="1" draw:dots1-length="0.01042in" draw:dots2="0" draw:dots2-length="0in" draw:distance="0.01042in"/>
    <draw:stroke-dash draw:name="a155" draw:display-name="SysDot" draw:style="rect" draw:dots1="1" draw:dots1-length="0.01042in" draw:dots2="0" draw:dots2-length="0in" draw:distance="0.01042in"/>
    <draw:stroke-dash draw:name="a193" draw:display-name="SysDot" draw:style="rect" draw:dots1="1" draw:dots1-length="0.01042in" draw:dots2="0" draw:dots2-length="0in" draw:distance="0.01042in"/>
    <draw:stroke-dash draw:name="a226" draw:display-name="SysDot" draw:style="rect" draw:dots1="1" draw:dots1-length="0.01042in" draw:dots2="0" draw:dots2-length="0in" draw:distance="0.01042in"/>
    <draw:stroke-dash draw:name="a79" draw:display-name="SysDot" draw:style="rect" draw:dots1="1" draw:dots1-length="0.01042in" draw:dots2="0" draw:dots2-length="0in" draw:distance="0.01042in"/>
    <draw:stroke-dash draw:name="a264" draw:display-name="SysDot" draw:style="rect" draw:dots1="1" draw:dots1-length="0.01042in" draw:dots2="0" draw:dots2-length="0in" draw:distance="0.01042in"/>
    <draw:stroke-dash draw:name="a269" draw:display-name="SysDot" draw:style="rect" draw:dots1="1" draw:dots1-length="0.01042in" draw:dots2="0" draw:dots2-length="0in" draw:distance="0.01042in"/>
    <draw:stroke-dash draw:name="a378" draw:display-name="SysDot" draw:style="rect" draw:dots1="1" draw:dots1-length="0.01042in" draw:dots2="0" draw:dots2-length="0in" draw:distance="0.01042in"/>
    <draw:stroke-dash draw:name="a323" draw:display-name="SysDot" draw:style="rect" draw:dots1="1" draw:dots1-length="0.01042in" draw:dots2="0" draw:dots2-length="0in" draw:distance="0.01042in"/>
    <draw:stroke-dash draw:name="a361" draw:display-name="SysDot" draw:style="rect" draw:dots1="1" draw:dots1-length="0.01042in" draw:dots2="0" draw:dots2-length="0in" draw:distance="0.01042in"/>
    <draw:stroke-dash draw:name="a188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133" draw:display-name="SysDot" draw:style="rect" draw:dots1="1" draw:dots1-length="0.01042in" draw:dots2="0" draw:dots2-length="0in" draw:distance="0.01042in"/>
    <draw:stroke-dash draw:name="a171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58" draw:display-name="SysDot" draw:style="rect" draw:dots1="1" draw:dots1-length="0.01042in" draw:dots2="0" draw:dots2-length="0in" draw:distance="0.01042in"/>
    <draw:stroke-dash draw:name="a95" draw:display-name="SysDot" draw:style="rect" draw:dots1="1" draw:dots1-length="0.01042in" draw:dots2="0" draw:dots2-length="0in" draw:distance="0.01042in"/>
    <draw:stroke-dash draw:name="a209" draw:display-name="SysDot" draw:style="rect" draw:dots1="1" draw:dots1-length="0.01042in" draw:dots2="0" draw:dots2-length="0in" draw:distance="0.01042in"/>
    <draw:stroke-dash draw:name="a42" draw:display-name="SysDot" draw:style="rect" draw:dots1="1" draw:dots1-length="0.01042in" draw:dots2="0" draw:dots2-length="0in" draw:distance="0.01042in"/>
    <draw:stroke-dash draw:name="a247" draw:display-name="SysDot" draw:style="rect" draw:dots1="1" draw:dots1-length="0.01042in" draw:dots2="0" draw:dots2-length="0in" draw:distance="0.01042in"/>
    <draw:stroke-dash draw:name="a285" draw:display-name="SysDot" draw:style="rect" draw:dots1="1" draw:dots1-length="0.01042in" draw:dots2="0" draw:dots2-length="0in" draw:distance="0.01042in"/>
    <draw:stroke-dash draw:name="a231" draw:display-name="SysDot" draw:style="rect" draw:dots1="1" draw:dots1-length="0.01042in" draw:dots2="0" draw:dots2-length="0in" draw:distance="0.01042in"/>
    <draw:stroke-dash draw:name="a302" draw:display-name="SysDot" draw:style="rect" draw:dots1="1" draw:dots1-length="0.01042in" draw:dots2="0" draw:dots2-length="0in" draw:distance="0.01042in"/>
    <draw:stroke-dash draw:name="a340" draw:display-name="SysDot" draw:style="rect" draw:dots1="1" draw:dots1-length="0.01042in" draw:dots2="0" draw:dots2-length="0in" draw:distance="0.01042in"/>
    <draw:stroke-dash draw:name="a33" draw:display-name="SysDot" draw:style="rect" draw:dots1="1" draw:dots1-length="0.01042in" draw:dots2="0" draw:dots2-length="0in" draw:distance="0.01042in"/>
    <draw:stroke-dash draw:name="a307" draw:display-name="SysDot" draw:style="rect" draw:dots1="1" draw:dots1-length="0.01042in" draw:dots2="0" draw:dots2-length="0in" draw:distance="0.01042in"/>
    <draw:stroke-dash draw:name="a112" draw:display-name="SysDot" draw:style="rect" draw:dots1="1" draw:dots1-length="0.01042in" draw:dots2="0" draw:dots2-length="0in" draw:distance="0.01042in"/>
    <draw:stroke-dash draw:name="a150" draw:display-name="SysDot" draw:style="rect" draw:dots1="1" draw:dots1-length="0.01042in" draw:dots2="0" draw:dots2-length="0in" draw:distance="0.01042in"/>
    <draw:stroke-dash draw:name="a34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存證信函格式</dc:title>
    <dc:description>存證信函</dc:description>
    <dc:subject>存證信函格式</dc:subject>
    <meta:keyword>存證信函</meta:keyword>
    <meta:initial-creator>中華郵政股份有限公司</meta:initial-creator>
    <dc:creator>TTAC</dc:creator>
    <meta:creation-date>2020-08-18T07:34:00Z</meta:creation-date>
    <dc:date>2020-08-18T07:35:00Z</dc:date>
    <meta:print-date>2009-01-09T01:22:00Z</meta:print-date>
    <meta:template xlink:href="Normal.dotm" xlink:type="simple"/>
    <meta:editing-cycles>2</meta:editing-cycles>
    <meta:editing-duration>PT60S</meta:editing-duration>
    <meta:document-statistic meta:page-count="10" meta:paragraph-count="1" meta:word-count="3" meta:character-count="22" meta:row-count="1" meta:non-whitespace-character-count="20"/>
  </office:meta>
</office:document-meta>
</file>