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-0.39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margin-left="1.3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本文" style:family="paragraph">
      <style:paragraph-properties fo:margin-left="0.625in" fo:text-indent="3.2131in">
        <style:tab-stops/>
      </style:paragraph-properties>
      <style:text-properties style:font-name="標楷體" style:font-weight-complex="bold" style:font-size-complex="16pt"/>
    </style:style>
    <style:style style:name="P10" style:parent-style-name="本文" style:family="paragraph">
      <style:paragraph-properties fo:margin-left="0.625in" fo:text-indent="3.2131in">
        <style:tab-stops/>
      </style:paragraph-properties>
      <style:text-properties style:font-name="標楷體" style:font-weight-complex="bold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left="1.3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本文" style:family="paragraph">
      <style:paragraph-properties fo:margin-left="0.625in" fo:text-indent="3.2131in">
        <style:tab-stops>
          <style:tab-stop style:type="left" style:position="3.0173in"/>
          <style:tab-stop style:type="left" style:position="3.4111in"/>
          <style:tab-stop style:type="left" style:position="3.6083in"/>
        </style:tab-stops>
      </style:paragraph-properties>
      <style:text-properties style:font-name="標楷體" style:font-weight-complex="bold" style:font-size-complex="16pt"/>
    </style:style>
    <style:style style:name="P16" style:parent-style-name="本文" style:family="paragraph">
      <style:paragraph-properties fo:margin-left="0.625in" fo:text-indent="3.2131in">
        <style:tab-stops/>
      </style:paragraph-properties>
      <style:text-properties style:font-name="標楷體" style:font-weight-complex="bold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本文" style:family="paragraph">
      <style:paragraph-properties fo:margin-left="0.625in" fo:text-indent="3.2131in">
        <style:tab-stops>
          <style:tab-stop style:type="left" style:position="3.3125in"/>
        </style:tab-stops>
      </style:paragraph-properties>
      <style:text-properties style:font-name="標楷體" style:font-weight-complex="bold" style:font-size-complex="16pt"/>
    </style:style>
    <style:style style:name="P21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-0.393in" fo:text-indent="0.3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left="0.4916in" fo:margin-right="-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0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text-autospace="none" fo:margin-right="-0.5319in">
        <style:tab-stops>
          <style:tab-stop style:type="left" style:position="3.7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text-autospace="none" fo:margin-right="-0.5319in">
        <style:tab-stops>
          <style:tab-stop style:type="left" style:position="3.7409in"/>
        </style:tab-stops>
      </style:paragraph-properties>
      <style:text-properties style:font-name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text-autospace="none" fo:margin-right="-0.5319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text-autospace="none" fo:margin-right="-0.5319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text-autospace="none" fo:margin-right="-0.0006in">
        <style:tab-stops>
          <style:tab-stop style:type="left" style:position="3.740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規則之生效及失效方式</text:p>
      <text:p text:style-name="P2"/>
      <text:p text:style-name="P3">一、第一類行政規則：</text:p>
      <text:p text:style-name="P4"><text:s text:c="4"/>行政程序法第一百五十九條第二項第一款，關於機關內部之組織、事務之分配、業務處理之方式、人事管理等一般性規定之行政規則，其訂定之後，以函「分行」之，於不再適用時，亦以函「停止適用」，並均於分行函中敘明其「生效」日期；相關範例如下：</text:p>
      <text:p text:style-name="P5"/>
      <text:p text:style-name="P6">（一）桃園市政府 <text:s/>函</text:p>
      <text:p text:style-name="P7"><text:s text:c="6"/>主旨：訂定「○○○要點」，並自中華民國○年○月○日生效（或「自即日生效」），請查照。</text:p>
      <text:p text:style-name="P8">說明：檢送「○○○要點」一份。</text:p>
      <text:p text:style-name="P9">市長<text:s text:c="2"/>○○○</text:p>
      <text:p text:style-name="P10"/>
      <text:p text:style-name="P11">（二）桃園市政府 <text:s/>函</text:p>
      <text:p text:style-name="P12"><text:s text:c="6"/>主旨：修正「○○○要點」（或修正「○○○要點」第○點</text:p>
      <text:p text:style-name="P13"><text:s text:c="12"/>、第○點、第○點）（或修正「○○○要點」部分規定），並自中華民國○年○月○日生效（或「自即日生效」），請查照。</text:p>
      <text:p text:style-name="P14">說明：檢送「○○○要點」一份。</text:p>
      <text:p text:style-name="P15">市長<text:s text:c="2"/>○○○</text:p>
      <text:p text:style-name="P16"/>
      <text:p text:style-name="P17">（三）桃園市政府 <text:s/>函</text:p>
      <text:p text:style-name="P18"><text:s text:c="6"/>主旨：「○○○要點」自中華民國○年○月○日停止適用（</text:p>
      <text:p text:style-name="P19"><text:s text:c="12"/>或「自即日停止適用」），請查照。</text:p>
      <text:p text:style-name="P20">市長<text:s text:c="2"/>○○○</text:p>
      <text:p text:style-name="P21"/>
      <text:p text:style-name="P22"/>
      <text:p text:style-name="P23"/>
      <text:p text:style-name="P24"/>
      <text:soft-page-break/>
      <text:p text:style-name="P25">二、第二類行政規則：</text:p>
      <text:p text:style-name="P26"><text:s text:c="4"/>行政程序法第一百五十九條第二項第二款，為協助下級機關或屬官統一解釋法令、認定事實、行使裁量權，而訂頒之解釋性規定及裁量基準之行政規則，其訂定以後，以令「發布」之，於不再適用時，亦以令「廢止」，並均於令中敘明其「生效」日期。至其發布或廢止「令」，均參照法規之發布或廢止「令」為之；相關範例如下：</text:p>
      <text:p text:style-name="P27"/>
      <text:p text:style-name="P28">（一）桃園市政府 <text:s/>令</text:p>
      <text:p text:style-name="P29"><text:s text:c="6"/>訂定「○○○要點」，並自中華民國○年○月○日生效（或「自即日生效」）。</text:p>
      <text:p text:style-name="P30"><text:s/>附「○○○要點」</text:p>
      <text:p text:style-name="P31"><text:s text:c="35"/>市長<text:s text:c="2"/>○○○</text:p>
      <text:p text:style-name="P32"/>
      <text:p text:style-name="P33">（二）桃園市政府 <text:s/>令</text:p>
      <text:p text:style-name="P34"><text:s text:c="6"/>修正「○○○要點」（或修正「○○○要點」第○點、第○點、第○點）（或修正「○○○要點」部分規定），並自中華民國○年○月○日生效（或「自即日生效」）。</text:p>
      <text:p text:style-name="P35"><text:s text:c="8"/>附修正「○○○要點」（或修正「○○○要點」第○點、第○點、第○點）（或修正「○○○要點」部分規定）</text:p>
      <text:p text:style-name="P36"><text:s text:c="34"/><text:s/>市長<text:s text:c="2"/>○○○</text:p>
      <text:p text:style-name="P37"/>
      <text:p text:style-name="P38">（三）桃園市政府 <text:s/>令</text:p>
      <text:p text:style-name="P39"><text:s text:c="6"/>廢止「○○○要點」，並自中華民國○年○月○日生效（或「自即日生效」）。</text:p>
      <text:p text:style-name="P40"><text:s text:c="35"/>市長<text:s text:c="2"/>○○○</text:p>
      <text:p text:style-name="P41"/>
      <text:p text:style-name="P42">※數字用語請依「法律統一用語表」規定，使用「零、一、二、三…百…」等用語。</text:p>
      <text:p text:style-name="P43"><text:span text:style-name="T44">※</text:span><text:span text:style-name="T45">本府所屬</text:span><text:span text:style-name="T46">各</text:span><text:span text:style-name="T47">機關訂定、修正</text:span><text:span text:style-name="T48">、</text:span><text:span text:style-name="T49">廢止</text:span><text:span text:style-name="T50">或停止適用</text:span><text:span text:style-name="T51">行政規則</text:span><text:span text:style-name="T52">之</text:span><text:span text:style-name="T53">下達</text:span><text:span text:style-name="T54">或</text:span><text:span text:style-name="T55">發布</text:span><text:span text:style-name="T56">，應</text:span><text:span text:style-name="T57">依上揭範例</text:span><text:span text:style-name="T58">以各機關名義為之</text:span><text:span text:style-name="T59">，並</text:span><text:span text:style-name="T60">由</text:span><text:span text:style-name="T61">首長簽署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送「○○○○○○」一份，自即日起施行，請  查照</dc:title>
    <dc:subject/>
    <meta:initial-creator>A02546</meta:initial-creator>
    <dc:creator>法務局 桃園市</dc:creator>
    <meta:creation-date>2024-04-09T06:33:00Z</meta:creation-date>
    <dc:date>2024-04-09T06:33:00Z</dc:date>
    <meta:print-date>2024-04-09T06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10" meta:row-count="7" meta:non-whitespace-character-count="947"/>
  </office:meta>
</office:document-meta>
</file>