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12.104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28cm" fo:keep-together="always"/>
    </style:style>
    <style:style style:name="表格1.4" style:family="table-row">
      <style:table-row-properties style:min-row-height="0.69cm" fo:keep-together="always"/>
    </style:style>
    <style:style style:name="表格1.7" style:family="table-row">
      <style:table-row-properties style:min-row-height="1.446cm" fo:keep-together="always"/>
    </style:style>
    <style:style style:name="表格1.12" style:family="table-row">
      <style:table-row-properties style:min-row-height="1.543cm" fo:keep-together="always"/>
    </style:style>
    <style:style style:name="表格1.13" style:family="table-row">
      <style:table-row-properties style:min-row-height="0.69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letter-kerning="false" style:font-weight-asian="bold" style:font-size-complex="18pt" style:font-weight-complex="bold"/>
    </style:style>
    <style:style style:name="T2" style:family="text">
      <style:text-properties style:font-name="標楷體" fo:font-size="18pt" fo:letter-spacing="0.099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0.005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letter-spacing="0.353cm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letter-spacing="0.353cm" fo:font-weight="bold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言詞辯論申請</text:span><text:span text:style-name="T3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訴願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申請言詞辯論人之身分：□訴願人□參加人□代表人</text:p>
            <text:p text:style-name="P12"><text:span text:style-name="T6"><text:s text:c="16"/>(請擇一勾選，未符合上述資格者，依法不得申請言詞辯論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2" office:value-type="string">
            <text:p text:style-name="P3"><text:span text:style-name="T6">姓名</text:span><text:span text:style-name="T6"><text:line-break/></text:span><text:span text:style-name="T6">或公司名稱</text:span></text:p>
          </table:table-cell>
          <table:covered-table-cell/>
          <table:table-cell table:style-name="表格1.A1" office:value-type="string">
            <text:p text:style-name="P9">(簽名或蓋章)</text:p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身分證統一編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rows-spanned="5" office:value-type="string">
            <text:p text:style-name="P4">代理人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9">(簽名或蓋章並附委任書)</text:p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身分證統一編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釋明言詞辯論之理由</text:span></text:p>
          </table:table-cell>
          <table:table-cell table:style-name="表格1.A1" table:number-columns-spanned="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0">中 <text:s text:c="6"/>華 <text:s text:c="6"/>民 <text:s text:c="6"/>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先詳閱臺北市政府訴願審議委員會陳述意見及言詞辯論要點</dc:title>
    <meta:initial-creator>建管處</meta:initial-creator>
    <meta:creation-date>2016-03-21T09:37:00</meta:creation-date>
    <dc:creator>許綉悅</dc:creator>
    <dc:date>2016-03-21T09:37:00</dc:date>
    <meta:print-date>2015-06-05T12:26:00</meta:print-date>
    <meta:editing-cycles>2</meta:editing-cycles>
    <meta:document-statistic meta:table-count="1" meta:image-count="0" meta:object-count="0" meta:page-count="1" meta:paragraph-count="20" meta:word-count="146" meta:character-count="208" meta:non-whitespace-character-count="146"/>
    <meta:generator>LibreOffice/7.4.2.3$Windows_x86 LibreOffice_project/382eef1f22670f7f4118c8c2dd222ec7ad009daf</meta:generator>
  </office:meta>
</office:document-meta>
</file>