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'P Ming Li U'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82cm" fo:orphans="2" fo:widows="2" fo:hyphenation-ladder-count="no-limit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orphans="2" fo:widows="2" fo:hyphenation-ladder-count="no-limit" fo:text-indent="-1.129cm" style:auto-text-indent="fals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1.552cm" fo:margin-right="0cm" fo:line-height="0.882cm" fo:text-align="justify" style:justify-single-word="false" fo:orphans="2" fo:widows="2" fo:hyphenation-ladder-count="no-limit" fo:text-indent="-1.129cm" style:auto-text-indent="fals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2" fo:widows="2" fo:hyphenation-ladder-count="no-limit" fo:text-indent="0.564cm" style:auto-text-indent="fals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905cm" fo:margin-right="0cm" fo:line-height="0.882cm" fo:text-align="justify" style:justify-single-word="false" fo:orphans="2" fo:widows="2" fo:hyphenation-ladder-count="no-limit" fo:text-indent="-0.847cm" style:auto-text-indent="fals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905cm" fo:margin-right="0cm" fo:line-height="0.882cm" fo:text-align="justify" style:justify-single-word="false" fo:orphans="2" fo:widows="2" fo:hyphenation-ladder-count="no-limit" fo:text-indent="-0.847cm" style:auto-text-indent="false" style:punctuation-wrap="simpl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1.552cm" fo:margin-right="0cm" fo:line-height="0.882cm" fo:text-align="justify" style:justify-single-word="false" fo:orphans="2" fo:widows="2" fo:hyphenation-ladder-count="no-limit" fo:text-indent="-1.129cm" style:auto-text-indent="false" style:punctuation-wrap="simple" style:vertical-align="baseline" style:snap-to-layout-grid="tru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1.552cm" fo:margin-right="0cm" fo:text-align="justify" style:justify-single-word="false" fo:text-indent="-1.129cm" style:auto-text-indent="false"/>
    </style:style>
    <style:style style:name="P11" style:family="paragraph" style:parent-style-name="Standard">
      <style:paragraph-properties fo:margin-left="1.552cm" fo:margin-right="0cm" fo:text-align="justify" style:justify-single-word="false" fo:text-indent="-1.129cm" style:auto-text-indent="false"/>
      <style:text-properties style:font-name="標楷體" fo:font-size="16pt" style:letter-kerning="true" style:font-size-asian="16pt" style:font-name-complex="標楷體" style:font-size-complex="16pt"/>
    </style:style>
    <style:style style:name="P12" style:family="paragraph" style:parent-style-name="Standard">
      <style:paragraph-properties fo:margin-left="1.129cm" fo:margin-right="0cm" fo:line-height="0.882cm" fo:text-align="justify" style:justify-single-word="false" fo:orphans="2" fo:widows="2" fo:hyphenation-ladder-count="no-limit" fo:text-indent="-1.129cm" style:auto-text-indent="false" style:vertical-align="baseline" style:snap-to-layout-grid="true"/>
      <style:text-properties style:font-name="標楷體" fo:font-size="16pt" style:letter-kerning="false" style:font-size-asian="16pt" style:font-name-complex="新細明體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552cm" fo:margin-right="0cm" fo:line-height="0.882cm" fo:text-align="justify" style:justify-single-word="false" fo:orphans="2" fo:widows="2" fo:hyphenation-ladder-count="no-limit" fo:text-indent="-1.129cm" style:auto-text-indent="false" style:punctuation-wrap="simple" style:vertical-align="baseline" style:snap-to-layout-grid="true"/>
      <style:text-properties style:font-name="標楷體" fo:font-size="16pt" style:letter-kerning="false" style:font-size-asian="16pt" style:font-name-complex="新細明體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882cm" fo:orphans="2" fo:widows="2" fo:hyphenation-ladder-count="no-limit" style:vertical-align="baseline" style:snap-to-layout-grid="true"/>
      <style:text-properties style:font-name="標楷體" fo:font-size="16pt" style:letter-kerning="false" style:font-size-asian="16pt" style:font-name-complex="新細明體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line-height="0.882cm" fo:text-indent="8.89cm" style:auto-text-indent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882cm"/>
      <style:text-properties style:font-name="標楷體" fo:font-size="14pt" fo:font-weight="bold" style:letter-kerning="false" style:font-name-asian="新細明體1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公文_28_承辦單位_29_">
      <style:paragraph-properties fo:orphans="0" fo:widows="0" style:vertical-align="auto"/>
      <style:text-properties style:font-name="標楷體" fo:font-size="16pt" fo:language="en" fo:country="US" style:letter-kerning="true" style:font-size-asian="16pt" style:language-asian="zh" style:country-asian="TW" style:font-name-complex="標楷體" style:font-size-complex="16pt"/>
    </style:style>
    <style:style style:name="P19" style:family="paragraph" style:parent-style-name="公文_28_承辦單位_29_">
      <style:paragraph-properties fo:orphans="0" fo:widows="0" style:vertical-align="auto"/>
    </style:style>
    <style:style style:name="P20" style:family="paragraph" style:parent-style-name="機關名稱">
      <style:paragraph-properties fo:margin-left="0.002cm" fo:margin-right="-0.998cm" fo:line-height="0.882cm" fo:text-align="center" style:justify-single-word="false" fo:text-indent="-0.501cm" style:auto-text-indent="false"/>
      <style:text-properties fo:font-size="20pt" style:font-size-asian="20pt" style:font-size-complex="20pt"/>
    </style:style>
    <style:style style:name="P21" style:family="paragraph" style:parent-style-name="首長">
      <style:paragraph-properties fo:margin-left="1.699cm" fo:margin-right="0cm" fo:text-indent="-1.699cm" style:auto-text-indent="false"/>
    </style:style>
    <style:style style:name="P22" style:family="paragraph" style:parent-style-name="首長">
      <style:paragraph-properties fo:margin-left="1.699cm" fo:margin-right="0cm" fo:text-indent="-1.699cm" style:auto-text-indent="false"/>
      <style:text-properties style:font-name="Calisto MT" fo:font-size="16pt" style:font-size-asian="16pt" style:font-name-complex="Calisto MT" style:font-size-complex="16pt"/>
    </style:style>
    <style:style style:name="P23" style:family="paragraph" style:parent-style-name="首長">
      <style:paragraph-properties fo:margin-top="0.476cm" fo:margin-bottom="0cm" style:contextual-spacing="false" fo:line-height="100%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6pt" style:letter-kerning="true" style:font-size-asian="16pt" style:font-name-complex="標楷體" style:font-size-complex="16pt"/>
    </style:style>
    <style:style style:name="T3" style:family="text">
      <style:text-properties style:font-name="標楷體" fo:font-size="16pt" fo:language="en" fo:country="US" style:letter-kerning="true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language="en" fo:country="US" style:letter-kerning="true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7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8" style:family="text">
      <style:text-properties style:font-name="標楷體" fo:font-size="16pt" style:letter-kerning="false" style:font-size-asian="16pt" style:font-name-complex="新細明體1" style:font-size-complex="16pt" style:font-weight-complex="bold"/>
    </style:style>
    <style:style style:name="T9" style:family="text">
      <style:text-properties style:font-name="標楷體" fo:font-size="16pt" style:letter-kerning="false" style:font-size-asian="16pt" style:font-name-complex="新細明體1" style:font-size-complex="16pt" style:font-weight-complex="bold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Calisto MT" fo:font-size="16pt" style:font-size-asian="16pt" style:font-name-complex="Calisto MT" style:font-size-complex="16pt"/>
    </style:style>
    <style:style style:name="T12" style:family="text">
      <style:text-properties style:font-name="Calisto MT" fo:font-size="16pt" style:font-size-asian="16pt" style:font-name-complex="Calisto MT" style:font-size-complex="16pt"/>
    </style:style>
    <style:style style:name="T13" style:family="text">
      <style:text-properties style:font-name="新細明體1" style:letter-kerning="false" style:font-name-asian="新細明體1" style:font-name-complex="新細明體1" style:font-size-complex="12pt"/>
    </style:style>
    <style:style style:name="T14" style:family="text">
      <style:text-properties style:font-name="新細明體1" fo:font-size="14pt" style:letter-kerning="false" style:font-name-asian="新細明體1" style:font-size-asian="14pt" style:font-name-complex="新細明體1" style:font-size-complex="14pt" style:font-weight-complex="bold"/>
    </style:style>
    <style:style style:name="T1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16" style:family="text">
      <style:text-properties style:font-name-asian="新細明體1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機關名稱"/>法律意見書</text:p>
      <text:p text:style-name="P18"/>
      <text:p text:style-name="P19"><text:span text:style-name="T3">案號：</text:span><text:span text:style-name="T5">○</text:span></text:p>
      <text:p text:style-name="P19"><text:span text:style-name="T5">標的名稱：○</text:span></text:p>
      <text:p text:style-name="首長"><text:span text:style-name="T11">申請人：</text:span><text:span text:style-name="T5">○</text:span></text:p>
      <text:p text:style-name="首長"><text:span text:style-name="T11">他造當事人：</text:span><text:span text:style-name="T5">○</text:span></text:p>
      <text:p text:style-name="P21"><text:span text:style-name="T11">一、事實概述：</text:span></text:p>
      <text:p text:style-name="P22"/>
      <text:p text:style-name="P3"><text:span text:style-name="T6">二</text:span><text:span text:style-name="T6">、申請人請求事項</text:span><text:span text:style-name="T6">：</text:span></text:p>
      <text:p text:style-name="P10"><text:span text:style-name="T2">(一) </text:span></text:p>
      <text:p text:style-name="P10"><text:span text:style-name="T2">(二) </text:span></text:p>
      <text:p text:style-name="P11"/>
      <text:p text:style-name="P4"><text:span text:style-name="T6">三、他造當事人陳述意旨：</text:span></text:p>
      <text:p text:style-name="P5"><text:span text:style-name="T6">(一)</text:span></text:p>
      <text:p text:style-name="P5"><text:span text:style-name="T6">(二)</text:span></text:p>
      <text:p text:style-name="P12"/>
      <text:p text:style-name="P4"><text:span text:style-name="T6">四</text:span><text:span text:style-name="T6">、本府採購申訴審議委員會自○年○月○日起召開○次調解會議，並以○年○月○日○字第○號函提</text:span><text:span text:style-name="T6">出</text:span><text:span text:style-name="T6">調解建議：</text:span></text:p>
      <text:p text:style-name="P6"><text:span text:style-name="T6">(一)</text:span><text:span text:style-name="T6">調解建議主文：</text:span></text:p>
      <text:p text:style-name="P7"><text:span text:style-name="T6">1、</text:span></text:p>
      <text:p text:style-name="P7"><text:span text:style-name="T6">2、</text:span></text:p>
      <text:p text:style-name="P6"><text:span text:style-name="T6">(二)</text:span><text:span text:style-name="T6">調解建議內容，摘要如下：</text:span></text:p>
      <text:p text:style-name="P7"><text:span text:style-name="T6">1、</text:span></text:p>
      <text:p text:style-name="P7"><text:span text:style-name="T6">2、</text:span></text:p>
      <text:p text:style-name="P12"/>
      <text:p text:style-name="P4"><text:span text:style-name="T6">五</text:span><text:span text:style-name="T6">、</text:span><text:span text:style-name="T6">機關不同意本府採購申訴審議委員會出具之調解建議，爰依政府採購法第85條之3第2項與桃園市政府採購申訴及履約</text:span><text:soft-page-break/><text:span text:style-name="T6">爭議調解事件處理作業要點第7點規定，評估接受調解建議與提付仲裁或提起訴訟間之利弊，報請上級機關核定：</text:span></text:p>
      <text:p text:style-name="P5"><text:span text:style-name="T6">(一)</text:span><text:span text:style-name="T6">機關不同意調解建議之分析評估。</text:span></text:p>
      <text:p text:style-name="P8"><text:span text:style-name="T6">1</text:span><text:span text:style-name="T6">、調解建議對爭議事件事實認定有無違誤(如有，請詳述)</text:span></text:p>
      <text:p text:style-name="P8"><text:span text:style-name="T6">2、調解建議就相關</text:span><text:span text:style-name="T6">法律適用</text:span><text:span text:style-name="T6">有無疑義(如有，請詳述)</text:span></text:p>
      <text:p text:style-name="P8"><text:span text:style-name="T6">3、調解建議內容有無</text:span><text:span text:style-name="T6">其他計算上不合理之處</text:span><text:span text:style-name="T6">(如有，請詳述)</text:span></text:p>
      <text:p text:style-name="P9"><text:span text:style-name="T6">(二)相同或類似爭議案件之調解、仲裁或訴訟結果之歸納研析。</text:span></text:p>
      <text:p text:style-name="P8"><text:span text:style-name="T6">1、案件事實概述</text:span></text:p>
      <text:p text:style-name="P8"><text:span text:style-name="T6">2</text:span><text:span text:style-name="T6">、調解、仲裁或訴訟結果</text:span></text:p>
      <text:p text:style-name="P8"><text:span text:style-name="T6">3</text:span><text:span text:style-name="T6">、與本案關聯性之分析</text:span></text:p>
      <text:p text:style-name="P9"><text:span text:style-name="T6">(三)機關</text:span><text:span text:style-name="T6">同意調解建議與否，與提付仲裁或提起訴訟，</text:span><text:span text:style-name="T6">可能支付之費用、利息或其他增生費用</text:span><text:span text:style-name="T6">之分析。</text:span></text:p>
      <text:p text:style-name="P9"><text:span text:style-name="T6">(四)其他影響公共利益或機關權益有關之事項</text:span><text:span text:style-name="T6">。</text:span></text:p>
      <text:p text:style-name="P13"/>
      <text:p text:style-name="P3"><text:span text:style-name="T6">六</text:span><text:span text:style-name="T6">、</text:span><text:span text:style-name="T6">綜上所述，建議</text:span><text:span text:style-name="T6">…</text:span></text:p>
      <text:p text:style-name="P14"/>
      <text:p text:style-name="P3"><text:span text:style-name="T5">附件名稱及件數</text:span></text:p>
      <text:p text:style-name="P3"><text:span text:style-name="T8">附件</text:span><text:span text:style-name="T8">1：</text:span></text:p>
      <text:p text:style-name="P3"><text:span text:style-name="T8">附件2：</text:span></text:p>
      <text:p text:style-name="P3"><text:span text:style-name="T8">附件3：</text:span></text:p>
      <text:p text:style-name="P16"/>
      <text:p text:style-name="P15">撰狀人 <text:s text:c="7"/>(簽名蓋章)</text:p>
      <text:p text:style-name="P23">中　　　華　　　民　　　國　　　年　　　月　　　日</text:p>
      <text:p text:style-name="P14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'P Ming Li U'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'P Ming Li 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1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1" fo:font-family="Arial" style:font-family-generic="swiss" style:font-pitch="variable" style:font-name-asian="新細明體1" style:font-family-asian="新細明體, 'P Ming Li U'" style:font-family-generic-asian="roman" style:font-pitch-asian="variable" style:font-name-complex="Arial1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'P Ming Li U'" style:font-family-generic-asian="roman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4" style:family="text"/>
    <style:style style:name="WW8Num14z0" style:family="text"/>
    <style:style style:name="WW8Num15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'P Ming Li 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3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dc:subject/>
    <meta:keyword/>
    <meta:initial-creator>Jacky</meta:initial-creator>
    <meta:creation-date>2024-01-04T09:54:00</meta:creation-date>
    <dc:creator>李靜雯</dc:creator>
    <dc:date>2024-01-18T13:50:00</dc:date>
    <meta:print-date>2024-01-17T09:48:00</meta:print-date>
    <meta:editing-cycles>20</meta:editing-cycles>
    <meta:editing-duration>PT1H49M</meta:editing-duration>
    <meta:document-statistic meta:table-count="0" meta:image-count="0" meta:object-count="0" meta:page-count="3" meta:paragraph-count="38" meta:word-count="535" meta:character-count="564" meta:non-whitespace-character-count="536"/>
    <meta:generator>LibreOffice/7.4.2.3$Windows_x86 LibreOffice_project/382eef1f22670f7f4118c8c2dd222ec7ad009daf</meta:generator>
    <meta:user-defined meta:name="NewDocFlag">NewDocFlag</meta:user-defined>
  </office:meta>
</office:document-meta>
</file>