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8">
            <text:p>桃園市政府法務局性別平等專責小組委員參與性別意識培力概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3"/>
          <table:table-cell office:value-type="string" table:style-name="ce4">
            <text:p>單位：人數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9">
            <text:p>年度別</text:p>
          </table:table-cell>
          <table:table-cell office:value-type="string" table:number-columns-spanned="1" table:number-rows-spanned="2" table:style-name="ce10">
            <text:p>性別</text:p>
          </table:table-cell>
          <table:table-cell office:value-type="string" table:number-columns-spanned="3" table:number-rows-spanned="1" table:style-name="ce11">
            <text:p>參與別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參與培力</text:p>
          </table:table-cell>
          <table:table-cell office:value-type="string" table:style-name="ce5">
            <text:p>未參與培力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2">
            <text:p>111年</text:p>
          </table:table-cell>
          <table:table-cell office:value-type="string" table:style-name="ce2">
            <text:p>計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吳維彬</meta:initial-creator>
    <dc:creator>呂學仁</dc:creator>
    <meta:creation-date>2021-03-19T03:17:48Z</meta:creation-date>
    <dc:date>2022-11-17T06:33:01Z</dc:date>
    <meta:print-date>2022-10-26T01:23:01Z</meta:print-date>
  </office:meta>
</office:document-meta>
</file>