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 fo:text-indent="3.125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1.0076in" style:use-optimal-column-width="false"/>
    </style:style>
    <style:style style:name="TableColumn11" style:family="table-column">
      <style:table-column-properties style:column-width="0.5881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1.2548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805in" style:use-optimal-column-width="false"/>
    </style:style>
    <style:style style:name="Table8" style:family="table">
      <style:table-properties style:width="6.584in" style:rel-width="114.48%" fo:margin-left="0in" table:align="center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1pt" style:font-size-asian="11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" style:family="table-row">
      <style:table-row-properties style:min-row-height="0.984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margin-bottom="0.125in" fo:line-height="0.1388in"/>
      <style:text-properties style:font-name-asian="標楷體" fo:color="#000000" fo:font-size="11pt" style:font-size-asian="11pt"/>
    </style:style>
    <style:style style:name="P29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0000" fo:font-size="11pt" style:font-size-asian="11pt"/>
    </style:style>
    <style:style style:name="P30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style:font-weight-complex="bold" fo:color="#000000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0000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1388in"/>
      <style:text-properties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0.1388in" fo:margin-left="0.4583in" fo:text-indent="-0.4583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1pt" style:font-size-asian="11pt"/>
    </style:style>
    <style:style style:name="T38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125in" fo:margin-bottom="0.125in" fo:line-height="0.1388in"/>
    </style:style>
    <style:style style:name="T40" style:parent-style-name="預設段落字型" style:family="text">
      <style:text-properties style:font-name-asian="標楷體" fo:color="#000000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42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4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top="0.125in" fo:margin-bottom="0.125in" fo:line-height="0.1388in"/>
    </style:style>
    <style:style style:name="T46" style:parent-style-name="預設段落字型" style:family="text">
      <style:text-properties style:font-name-asian="標楷體" fo:color="#000000" fo:font-size="11pt" style:font-size-asian="11pt"/>
    </style:style>
    <style:style style:name="T47" style:parent-style-name="預設段落字型" style:family="text">
      <style:text-properties style:font-name-asian="標楷體" fo:color="#000000" fo:font-size="11pt" style:font-size-asian="11pt"/>
    </style:style>
    <style:style style:name="T4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1pt" style:font-size-asian="11pt"/>
    </style:style>
    <style:style style:name="TableRow51" style:family="table-row">
      <style:table-row-properties style:min-row-height="1.0881in" style:use-optimal-row-height="false" fo:keep-together="always"/>
    </style:style>
    <style:style style:name="TableCell52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7875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text-align="justify" fo:margin-top="0.125in" fo:margin-bottom="0.125in" fo:line-height="0.1388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P81" style:parent-style-name="內文" style:family="paragraph">
      <style:paragraph-properties fo:text-align="justify" fo:margin-top="0.125in" fo:margin-bottom="0.125in" fo:line-height="0.1388in" fo:margin-left="0.2291in" fo:text-indent="-0.0125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P85" style:parent-style-name="內文" style:family="paragraph">
      <style:paragraph-properties fo:text-align="justify" fo:margin-top="0.125in" fo:margin-bottom="0.125in" fo:line-height="0.1388in" fo:text-indent="0.1527in"/>
      <style:text-properties style:font-name-asian="標楷體" fo:font-size="11pt" style:font-size-asian="11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2" style:parent-style-name="超連結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94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TableCell95" style:family="table-cell">
      <style:table-cell-properties fo:border-top="0.0138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1pt" style:font-size-asian="11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21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1pt" style:font-size-asian="11pt"/>
    </style:style>
    <style:style style:name="TableCell13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32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color="#FF0000"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43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4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5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76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7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189" style:family="table-row">
      <style:table-row-properties style:min-row-height="0.5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7194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color="#000000" fo:font-size="11pt" style:font-size-asian="11pt"/>
    </style:style>
    <style:style style:name="T203" style:parent-style-name="預設段落字型" style:family="text">
      <style:text-properties style:font-name-asian="標楷體" fo:color="#FF0000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color="#000000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1.0493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P222" style:parent-style-name="內文" style:family="paragraph">
      <style:paragraph-properties style:snap-to-layout-grid="false" fo:text-indent="0.8701in"/>
      <style:text-properties style:font-name-asian="標楷體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weight="bold" style:font-weight-asian="bold" fo:color="#0070C0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365F91"/>
    </style:style>
    <style:style style:name="T238" style:parent-style-name="預設段落字型" style:family="text">
      <style:text-properties style:font-name-asian="標楷體" fo:font-weight="bold" style:font-weight-asian="bold" fo:color="#0070C0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 fo:color="#0070C0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 fo:margin-left="-0.39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break-before="page" fo:text-align="center" style:line-height-at-least="0.2777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8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49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0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1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2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3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4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5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6" style:parent-style-name="內文" style:list-style-name="LFO2" style:family="paragraph">
      <style:paragraph-properties fo:margin-top="0.125in" style:line-height-at-least="0.2777in"/>
      <style:text-properties style:font-name="標楷體" style:font-name-asian="標楷體"/>
    </style:style>
    <style:style style:name="P257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8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P259" style:parent-style-name="內文" style:family="paragraph">
      <style:paragraph-properties fo:margin-top="0.125in" style:line-height-at-least="0.2777in" fo:margin-left="0.6298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top="0.125in" style:line-height-at-least="0.2777in" fo:margin-left="0.6298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區塊文字" style:family="paragraph">
      <style:paragraph-properties fo:margin-top="0.125in" fo:margin-left="0.6298in" fo:text-indent="0in">
        <style:tab-stops/>
      </style:paragraph-properties>
    </style:style>
    <style:style style:name="P266" style:parent-style-name="區塊文字" style:list-style-name="LFO2" style:family="paragraph">
      <style:paragraph-properties fo:margin-top="0.12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桃園市政府法務局檔案應用申請書</text:span><text:span text:style-name="T3"><text:s/></text:span></text:p>
      <text:p text:style-name="P4"><text:span text:style-name="T5"><text:s text:c="9"/></text:span><text:span text:style-name="T6"><text:s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>身分證明文件字號</text:p>
          </table:table-cell>
          <table:table-cell table:style-name="TableCell24" table:number-columns-spanned="3">
            <text:p text:style-name="P25">住（居）所、聯絡電話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  <text:p text:style-name="P29"/>
            <text:p text:style-name="P30">　　　　　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地址：</text:span><text:span text:style-name="T38"><text:s text:c="30"/></text:span></text:p>
            <text:p text:style-name="P39"><text:span text:style-name="T40">電話：</text:span><text:span text:style-name="T41">(H)</text:span><text:span text:style-name="T42"><text:s text:c="13"/></text:span><text:span text:style-name="T43"><text:s/>(O)</text:span><text:span text:style-name="T44"><text:s text:c="10"/></text:span></text:p>
            <text:p text:style-name="P45"><text:span text:style-name="T46">e-mail</text:span><text:span text:style-name="T47">：</text:span><text:span text:style-name="T48">　　　　　　　　　　　　</text:span><text:span text:style-name="T49"><text:s text:c="6"/></text:span><text:span text:style-name="T50">　　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※代理人</text:p>
            <text:p text:style-name="P54">與申請人之關係</text:p>
            <text:p text:style-name="P55">（　　　　　　　　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地址：</text:span><text:span text:style-name="T63">　　　　</text:span><text:span text:style-name="T64"><text:s text:c="23"/></text:span></text:p>
            <text:p text:style-name="P65"><text:span text:style-name="T66">　　　　　　　　　　　　　　　　　　　　　　</text:span></text:p>
            <text:p text:style-name="P67"/>
            <text:p text:style-name="P68"><text:span text:style-name="T69">電話：</text:span><text:span text:style-name="T70">(H)</text:span><text:span text:style-name="T71"><text:s text:c="12"/></text:span><text:span text:style-name="T72"><text:s/>(O)</text:span><text:span text:style-name="T73"><text:s text:c="12"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8">
            <text:list text:style-name="LFO1" text:continue-numbering="true">
              <text:list-item>
                <text:p text:style-name="P76"><text:span text:style-name="T77">法人、團體、事務所或營業所名稱：</text:span><text:span text:style-name="T78">　　　　　　　　　　　　　　　　　　　　　</text:span><text:span text:style-name="T79"><text:s/></text:span><text:span text:style-name="T80">　</text:span></text:p>
              </text:list-item>
            </text:list>
            <text:p text:style-name="P81"><text:span text:style-name="T82">地址：</text:span><text:span text:style-name="T83">　　　　　　　　　　　　　　　　　　　　　　　　　　　　　　　　　　　</text:span><text:span text:style-name="T84">　　　　</text:span></text:p>
            <text:p text:style-name="P8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序號</text:p>
          </table:table-cell>
          <table:table-cell table:style-name="TableCell89" table:number-columns-spanned="5">
            <text:p text:style-name="內文"><text:span text:style-name="T90"><text:s/></text:span><text:span text:style-name="T91">請先至機關檔案目錄查詢網（</text:span><text:a xlink:href="http://near.archives.gov.tw" office:target-frame-name="_top" xlink:show="replace"><text:span text:style-name="T92">http://near.archives.gov.tw</text:span></text:a><text:span text:style-name="T93">）</text:span></text:p>
            <text:p text:style-name="P94"><text:s text:c="6"/>查詢檔號、檔案名稱或內容要旨後填入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申請項目</text:span><text:span text:style-name="T98">（可複選）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文號或</text:span><text:span text:style-name="T104">檔號</text:span></text:p>
          </table:table-cell>
          <table:covered-table-cell/>
          <table:table-cell table:style-name="TableCell105" table:number-columns-spanned="3">
            <text:p text:style-name="P106">檔案名稱或內容要旨</text:p>
          </table:table-cell>
          <table:covered-table-cell/>
          <table:covered-table-cell/>
          <table:table-cell table:style-name="TableCell107">
            <text:p text:style-name="P108"><text:span text:style-name="T109">閱覽、抄錄</text:span></text:p>
          </table:table-cell>
          <table:table-cell table:style-name="TableCell110">
            <text:p text:style-name="P111">複製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 table:number-columns-spanned="8">
            <text:p text:style-name="P191"><text:span text:style-name="T192">※</text:span><text:span text:style-name="T193">序號　</text:span><text:span text:style-name="T194">　　　　　</text:span><text:span text:style-name="T195">　有使用檔案原件之必要，事由：</text:span><text:span text:style-name="T19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申請目的：</text:span><text:span text:style-name="T201">□</text:span><text:span text:style-name="T202">歷史考證</text:span><text:span text:style-name="T203">　</text:span><text:span text:style-name="T204">□</text:span><text:span text:style-name="T205">學術研究</text:span><text:span text:style-name="T206">　</text:span><text:span text:style-name="T207">□</text:span><text:span text:style-name="T208">事證稽憑　</text:span><text:span text:style-name="T209">□</text:span><text:span text:style-name="T210">業務參考　</text:span><text:span text:style-name="T211">□</text:span><text:span text:style-name="T212">權益保障</text:span></text:p>
            <text:p text:style-name="P213"><text:span text:style-name="T214"><text:s text:c="10"/>□</text:span><text:span text:style-name="T215">其他（請敘明目的）：</text:span><text:span text:style-name="T216">　　　　　　　　　　　　　　　　　　　　　　　　　　</text:span><text:span text:style-name="T217">　　</text:span><text:span text:style-name="T21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<text:s text:c="2"/>此致<text:s text:c="2"/>桃園市政府法務局</text:p>
            <text:p text:style-name="P222"/>
            <text:p text:style-name="P223"><text:span text:style-name="T224">申請人簽章：</text:span><text:span text:style-name="T225">　　</text:span><text:span text:style-name="T226"><text:s text:c="2"/></text:span><text:span text:style-name="T227"><text:s text:c="5"/></text:span><text:span text:style-name="T228"><text:s/></text:span><text:span text:style-name="T229">※</text:span><text:span text:style-name="T230">代理人簽章</text:span><text:span text:style-name="T231">：　　</text:span><text:span text:style-name="T232"><text:s text:c="4"/></text:span><text:span text:style-name="T233">申請日期：</text:span><text:span text:style-name="T234"><text:s text:c="2"/></text:span><text:span text:style-name="T235"><text:s/></text:span><text:span text:style-name="T236">年</text:span><text:span text:style-name="T237"><text:s/></text:span><text:span text:style-name="T238"><text:s text:c="3"/></text:span><text:span text:style-name="T239">月</text:span><text:span text:style-name="T240"><text:s/></text:span><text:span text:style-name="T241"><text:s text:c="2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請詳閱後附填寫須知</text:p>
      <text:soft-page-break/>
      <text:p text:style-name="P244"><text:span text:style-name="T245">填　寫　須　知</text:span></text:p>
      <text:p text:style-name="P246"/>
      <text:list text:style-name="LFO2" text:continue-numbering="true">
        <text:list-item>
          <text:p text:style-name="P247">※標記者，請依需要加填，其他欄位請填具完整。</text:p>
        </text:list-item>
        <text:list-item>
          <text:p text:style-name="P248">身分證明文件字號請填列身分證字號或護照號碼。</text:p>
        </text:list-item>
        <text:list-item>
          <text:p text:style-name="P249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50">法人、團體、事務所或營業所請附登記證影本。</text:p>
        </text:list-item>
        <text:list-item>
          <text:p text:style-name="P251">申請機關檔案有檔案法第18條所定情形之一者，本機關得予駁回。</text:p>
        </text:list-item>
        <text:list-item>
          <text:p text:style-name="P252">閱覽、抄錄或複製檔案，應於各機關檔案閱覽規則所定時間及場所為之。</text:p>
        </text:list-item>
        <text:list-item>
          <text:p text:style-name="P253">閱覽、抄錄或複製檔案，應遵守檔案應用規定，並不得有下列行為：</text:p>
          <text:list text:continue-numbering="true">
            <text:list-item>
              <text:p text:style-name="P254">添註、塗改、更換、抽取、圈點或污損檔案。</text:p>
            </text:list-item>
            <text:list-item>
              <text:p text:style-name="P255">拆散已裝訂完成之檔案。</text:p>
            </text:list-item>
            <text:list-item>
              <text:p text:style-name="P256">以其他方法破壞檔案或變更檔案內容。</text:p>
            </text:list-item>
          </text:list>
        </text:list-item>
        <text:list-item>
          <text:p text:style-name="P257">閱覽、抄錄或複製檔案收費標準：依檔案中央主管機關訂定之「檔案閱覽抄錄複製收費標準」收費。</text:p>
        </text:list-item>
        <text:list-item>
          <text:p text:style-name="P258">申請書填具後，請以書面通訊方式送桃園市政府法務局。</text:p>
        </text:list-item>
      </text:list>
      <text:p text:style-name="P259">地址：桃園市桃園區縣府路1號7樓</text:p>
      <text:p text:style-name="P260"><text:span text:style-name="T261">電話：</text:span><text:span text:style-name="T262">(03)3322101</text:span><text:span text:style-name="T263">轉</text:span><text:span text:style-name="T264">5705</text:span></text:p>
      <text:p text:style-name="P265">傳真：(03)3391726 <text:s/>(傳真後請來電確認)</text:p>
      <text:list text:style-name="LFO2" text:continue-numbering="true">
        <text:list-item>
          <text:p text:style-name="P266">本申請案件之准駁，自受理之日起30日內，將以書面通知申請人；如有通知補正者，請於7日內補正，屆期不補正或不能補正者，得駁回申請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tablen07h21" style:display-name="tablen07h21" style:family="text">
      <style:text-properties fo:font-weight="bold" style:font-weight-asian="bold" style:font-weight-complex="bold" fo:color="#A23400" fo:font-size="11.5pt" style:font-size-asian="11.5pt" style:font-size-complex="11.5pt"/>
    </style:style>
    <style:style style:name="tablen07h2" style:display-name="tablen07h2" style:family="paragraph" style:parent-style-name="內文">
      <style:paragraph-properties fo:widows="2" fo:orphans="2" fo:margin-top="0.0694in" fo:margin-bottom="0.0694in" style:line-height-at-least="0.2083in"/>
      <style:text-properties style:font-name="Arial Unicode MS" style:font-name-asian="Arial Unicode MS" style:font-name-complex="Arial Unicode MS" fo:font-weight="bold" style:font-weight-asian="bold" style:font-weight-complex="bold" fo:color="#A23400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9in" text:list-level-position-and-space-mode="label-alignment">
          <style:list-level-label-alignment text:label-followed-by="listtab" fo:margin-left="0.8062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95in" fo:margin-left="1.2479in" fo:margin-bottom="0.539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秘書處二科</meta:initial-creator>
    <dc:creator>陳韻如</dc:creator>
    <meta:creation-date>2017-11-27T08:29:00Z</meta:creation-date>
    <dc:date>2024-03-13T05:22:00Z</dc:date>
    <meta:print-date>2009-11-06T03:10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