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6">
            <text:p><text:s/>桃園市政府法規會委員性別意識培力人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3">
            <text:p>單位：人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">
            <text:p>年度別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3" table:number-rows-spanned="1" table:style-name="ce7">
            <text:p>委員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參與培力</text:p>
          </table:table-cell>
          <table:table-cell office:value-type="string" table:style-name="ce4">
            <text:p>未參與培力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">
            <text:p>112年底</text:p>
          </table:table-cell>
          <table:table-cell office:value-type="string" table:style-name="ce4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資料來源：桃園市政府法務局</text:p>
          </table:table-cell>
          <table:table-cell table:number-columns-repeated="16383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6">
            <text:p><text:s/>桃園市政府法規會委員性別意識培力人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3">
            <text:p>單位：人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">
            <text:p>年度別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3" table:number-rows-spanned="1" table:style-name="ce7">
            <text:p>委員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參與培力</text:p>
          </table:table-cell>
          <table:table-cell office:value-type="string" table:style-name="ce4">
            <text:p>未參與培力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">
            <text:p>111年底</text:p>
          </table:table-cell>
          <table:table-cell office:value-type="string" table:style-name="ce4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資料來源：桃園市政府法務局</text:p>
          </table:table-cell>
          <table:table-cell table:number-columns-repeated="16383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110年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6">
            <text:p><text:s/>桃園市政府法規會委員性別意識培力人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3">
            <text:p>單位：人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7">
            <text:p>年度別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3" table:number-rows-spanned="1" table:style-name="ce7">
            <text:p>委員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參與培力</text:p>
          </table:table-cell>
          <table:table-cell office:value-type="string" table:style-name="ce4">
            <text:p>未參與培力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">
            <text:p>110年底</text:p>
          </table:table-cell>
          <table:table-cell office:value-type="string" table:style-name="ce4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資料來源：桃園市政府法務局</text:p>
          </table:table-cell>
          <table:table-cell table:number-columns-repeated="16383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109年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3">
          <table:table-cell office:value-type="string" table:number-columns-spanned="5" table:number-rows-spanned="1" table:style-name="ce6">
            <text:p><text:s/>桃園市政府法規會委員性別意識培力人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2"/>
          <table:table-cell office:value-type="string" table:style-name="ce3">
            <text:p>單位：人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年度別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3" table:number-rows-spanned="1" table:style-name="ce10">
            <text:p>委員數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參與培力</text:p>
          </table:table-cell>
          <table:table-cell office:value-type="string" table:style-name="ce9">
            <text:p>未參與培力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109年底</text:p>
          </table:table-cell>
          <table:table-cell office:value-type="string" table:style-name="ce9">
            <text:p>計</text:p>
          </table:table-cell>
          <table:table-cell office:value-type="float" office:value="17" table:style-name="ce5">
            <text:p>17</text:p>
          </table:table-cell>
          <table:table-cell office:value-type="float" office:value="12" table:formula="of:=SUM([.D6:.D7])" table:style-name="ce5">
            <text:p>12</text:p>
          </table:table-cell>
          <table:table-cell office:value-type="float" office:value="5" table:formula="of:=SUM([.E6:.E7])" table:style-name="ce5">
            <text:p>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6:.E6])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" table:formula="of:=SUM([.D7:.E7])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資料來源：桃園市政府法務局</text:p>
          </table:table-cell>
          <table:table-cell table:number-columns-repeated="16383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吳維彬</meta:initial-creator>
    <dc:creator>張斌全</dc:creator>
    <meta:creation-date>2021-03-19T03:17:48Z</meta:creation-date>
    <dc:date>2024-03-04T02:09:18Z</dc:date>
    <meta:print-date>2022-02-23T02:55:27Z</meta:print-date>
  </office:meta>
</office:document-meta>
</file>