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color="#FF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9">
            <text:p>112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72" table:formula="of:=[.D6]+[.E6]" table:number-columns-spanned="1" table:number-rows-spanned="2" table:style-name="ce18">
            <text:p>13,072</text:p>
          </table:table-cell>
          <table:table-cell office:value-type="float" office:value="9363" table:number-columns-spanned="1" table:number-rows-spanned="2" table:style-name="ce18">
            <text:p>9,363</text:p>
          </table:table-cell>
          <table:table-cell office:value-type="float" office:value="3709" table:number-columns-spanned="1" table:number-rows-spanned="2" table:style-name="ce18">
            <text:p>3,709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5684" table:number-columns-spanned="1" table:number-rows-spanned="2" table:style-name="ce18">
            <text:p>5,684</text:p>
          </table:table-cell>
          <table:table-cell office:value-type="float" office:value="4071" table:number-columns-spanned="1" table:number-rows-spanned="2" table:style-name="ce18">
            <text:p>4,071</text:p>
          </table:table-cell>
          <table:table-cell office:value-type="float" office:value="1613" table:number-columns-spanned="1" table:number-rows-spanned="2" table:style-name="ce18">
            <text:p>1,613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7388" table:number-columns-spanned="1" table:number-rows-spanned="2" table:style-name="ce18">
            <text:p>7,388</text:p>
          </table:table-cell>
          <table:table-cell office:value-type="float" office:value="5292" table:number-columns-spanned="1" table:number-rows-spanned="2" table:style-name="ce18">
            <text:p>5,292</text:p>
          </table:table-cell>
          <table:table-cell office:value-type="float" office:value="2096" table:number-columns-spanned="1" table:number-rows-spanned="2" table:style-name="ce18">
            <text:p>2,096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資料來源：桃園市政府法務局採購申訴審議科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4">
            <text:p>111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1701" table:number-columns-spanned="1" table:number-rows-spanned="2" table:style-name="ce15">
            <text:p>11,701</text:p>
          </table:table-cell>
          <table:table-cell office:value-type="float" office:value="8496" table:number-columns-spanned="1" table:number-rows-spanned="2" table:style-name="ce15">
            <text:p>8,496</text:p>
          </table:table-cell>
          <table:table-cell office:value-type="float" office:value="3205" table:number-columns-spanned="1" table:number-rows-spanned="2" table:style-name="ce15">
            <text:p>3,205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5359" table:number-columns-spanned="1" table:number-rows-spanned="2" table:style-name="ce15">
            <text:p>5,359</text:p>
          </table:table-cell>
          <table:table-cell office:value-type="float" office:value="3891" table:number-columns-spanned="1" table:number-rows-spanned="2" table:style-name="ce15">
            <text:p>3,891</text:p>
          </table:table-cell>
          <table:table-cell office:value-type="float" office:value="1468" table:number-columns-spanned="1" table:number-rows-spanned="2" table:style-name="ce15">
            <text:p>1,46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6342" table:number-columns-spanned="1" table:number-rows-spanned="2" table:style-name="ce15">
            <text:p>6,342</text:p>
          </table:table-cell>
          <table:table-cell office:value-type="float" office:value="4605" table:number-columns-spanned="1" table:number-rows-spanned="2" table:style-name="ce15">
            <text:p>4,605</text:p>
          </table:table-cell>
          <table:table-cell office:value-type="float" office:value="1737" table:number-columns-spanned="1" table:number-rows-spanned="2" table:style-name="ce15">
            <text:p>1,737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資料來源：桃園市政府法務局採購申訴審議科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4">
            <text:p>110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9468" table:number-columns-spanned="1" table:number-rows-spanned="2" table:style-name="ce15">
            <text:p>9,468</text:p>
          </table:table-cell>
          <table:table-cell office:value-type="float" office:value="6856" table:number-columns-spanned="1" table:number-rows-spanned="2" table:style-name="ce15">
            <text:p>6,856</text:p>
          </table:table-cell>
          <table:table-cell office:value-type="float" office:value="2612" table:number-columns-spanned="1" table:number-rows-spanned="2" table:style-name="ce15">
            <text:p>2,612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4140" table:number-columns-spanned="1" table:number-rows-spanned="2" table:style-name="ce15">
            <text:p>4,140</text:p>
          </table:table-cell>
          <table:table-cell office:value-type="float" office:value="2998" table:number-columns-spanned="1" table:number-rows-spanned="2" table:style-name="ce15">
            <text:p>2,998</text:p>
          </table:table-cell>
          <table:table-cell office:value-type="float" office:value="1142" table:number-columns-spanned="1" table:number-rows-spanned="2" table:style-name="ce15">
            <text:p>1,142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5328" table:number-columns-spanned="1" table:number-rows-spanned="2" table:style-name="ce15">
            <text:p>5,328</text:p>
          </table:table-cell>
          <table:table-cell office:value-type="float" office:value="3858" table:number-columns-spanned="1" table:number-rows-spanned="2" table:style-name="ce15">
            <text:p>3,858</text:p>
          </table:table-cell>
          <table:table-cell office:value-type="float" office:value="1470" table:number-columns-spanned="1" table:number-rows-spanned="2" table:style-name="ce15">
            <text:p>1,47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資料來源：桃園市政府法務局採購申訴審議科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4">
            <text:p>109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720" table:formula="of:=SUM([.C8:.C11])" table:number-columns-spanned="1" table:number-rows-spanned="2" table:style-name="ce15">
            <text:p>12,720</text:p>
          </table:table-cell>
          <table:table-cell office:value-type="float" office:value="9570" table:number-columns-spanned="1" table:number-rows-spanned="2" table:style-name="ce15">
            <text:p>9,570</text:p>
          </table:table-cell>
          <table:table-cell office:value-type="float" office:value="3150" table:number-columns-spanned="1" table:number-rows-spanned="2" table:style-name="ce15">
            <text:p>3,150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5470" table:formula="of:=[.D8]+[.E8]" table:number-columns-spanned="1" table:number-rows-spanned="2" table:style-name="ce15">
            <text:p>5,470</text:p>
          </table:table-cell>
          <table:table-cell office:value-type="float" office:value="4115" table:number-columns-spanned="1" table:number-rows-spanned="2" table:style-name="ce15">
            <text:p>4,115</text:p>
          </table:table-cell>
          <table:table-cell office:value-type="float" office:value="1355" table:number-columns-spanned="1" table:number-rows-spanned="2" table:style-name="ce13">
            <text:p>1355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7250" table:formula="of:=[.D10]+[.E10]" table:number-columns-spanned="1" table:number-rows-spanned="2" table:style-name="ce15">
            <text:p>7,250</text:p>
          </table:table-cell>
          <table:table-cell office:value-type="float" office:value="5455" table:number-columns-spanned="1" table:number-rows-spanned="2" table:style-name="ce15">
            <text:p>5,455</text:p>
          </table:table-cell>
          <table:table-cell office:value-type="float" office:value="1795" table:number-columns-spanned="1" table:number-rows-spanned="2" table:style-name="ce13">
            <text:p>179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資料來源：桃園市政府法務局採購申訴審議科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4">
            <text:p>108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6582" table:formula="of:=SUM([.C8:.C11])" table:number-columns-spanned="1" table:number-rows-spanned="2" table:style-name="ce15">
            <text:p>6,582</text:p>
          </table:table-cell>
          <table:table-cell office:value-type="float" office:value="5170" table:formula="of:=SUM([.D8:.D11])" table:number-columns-spanned="1" table:number-rows-spanned="2" table:style-name="ce15">
            <text:p>5,170</text:p>
          </table:table-cell>
          <table:table-cell office:value-type="float" office:value="1412" table:formula="of:=SUM([.E8:.E11])" table:number-columns-spanned="1" table:number-rows-spanned="2" table:style-name="ce15">
            <text:p>1,412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3053" table:formula="of:=[.D8]+[.E8]" table:number-columns-spanned="1" table:number-rows-spanned="2" table:style-name="ce15">
            <text:p>3,053</text:p>
          </table:table-cell>
          <table:table-cell office:value-type="float" office:value="2398" table:number-columns-spanned="1" table:number-rows-spanned="2" table:style-name="ce15">
            <text:p>2,398</text:p>
          </table:table-cell>
          <table:table-cell office:value-type="float" office:value="655" table:number-columns-spanned="1" table:number-rows-spanned="2" table:style-name="ce13">
            <text:p>655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3529" table:formula="of:=[.D10]+[.E10]" table:number-columns-spanned="1" table:number-rows-spanned="2" table:style-name="ce15">
            <text:p>3,529</text:p>
          </table:table-cell>
          <table:table-cell office:value-type="float" office:value="2772" table:number-columns-spanned="1" table:number-rows-spanned="2" table:style-name="ce15">
            <text:p>2,772</text:p>
          </table:table-cell>
          <table:table-cell office:value-type="float" office:value="757" table:number-columns-spanned="1" table:number-rows-spanned="2" table:style-name="ce13">
            <text:p>757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資料來源:桃園市政府法務局。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4">
            <text:p>107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6449" table:formula="of:=SUM([.C8:.C11])" table:number-columns-spanned="1" table:number-rows-spanned="2" table:style-name="ce15">
            <text:p>6,449</text:p>
          </table:table-cell>
          <table:table-cell office:value-type="float" office:value="3758" table:number-columns-spanned="1" table:number-rows-spanned="2" table:style-name="ce15">
            <text:p>3,758</text:p>
          </table:table-cell>
          <table:table-cell office:value-type="float" office:value="2691" table:number-columns-spanned="1" table:number-rows-spanned="2" table:style-name="ce15">
            <text:p>2,691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2848" table:number-columns-spanned="1" table:number-rows-spanned="2" table:style-name="ce15">
            <text:p>2,848</text:p>
          </table:table-cell>
          <table:table-cell office:value-type="float" office:value="2103" table:number-columns-spanned="1" table:number-rows-spanned="2" table:style-name="ce15">
            <text:p>2,103</text:p>
          </table:table-cell>
          <table:table-cell office:value-type="float" office:value="745" table:number-columns-spanned="1" table:number-rows-spanned="2" table:style-name="ce13">
            <text:p>745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3601" table:number-columns-spanned="1" table:number-rows-spanned="2" table:style-name="ce15">
            <text:p>3,601</text:p>
          </table:table-cell>
          <table:table-cell office:value-type="float" office:value="1655" table:number-columns-spanned="1" table:number-rows-spanned="2" table:style-name="ce15">
            <text:p>1,655</text:p>
          </table:table-cell>
          <table:table-cell office:value-type="float" office:value="1946" table:number-columns-spanned="1" table:number-rows-spanned="2" table:style-name="ce13">
            <text:p>1946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資料來源:桃園市政府法務局。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1">
            <text:p>桃園市政府法律諮詢件數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5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2">
            <text:p>項目別</text:p>
            <text:p>年別、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4">
            <text:p>106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6297" table:number-columns-spanned="1" table:number-rows-spanned="2" table:style-name="ce15">
            <text:p>6,297</text:p>
          </table:table-cell>
          <table:table-cell office:value-type="float" office:value="5078" table:number-columns-spanned="1" table:number-rows-spanned="2" table:style-name="ce17">
            <text:p>5078<text:s/></text:p>
          </table:table-cell>
          <table:table-cell office:value-type="float" office:value="1219" table:number-columns-spanned="1" table:number-rows-spanned="2" table:style-name="ce15">
            <text:p>1,219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float" office:value="2877" table:number-columns-spanned="1" table:number-rows-spanned="2" table:style-name="ce15">
            <text:p>2,877</text:p>
          </table:table-cell>
          <table:table-cell office:value-type="float" office:value="2303" table:number-columns-spanned="1" table:number-rows-spanned="2" table:style-name="ce15">
            <text:p>2,303</text:p>
          </table:table-cell>
          <table:table-cell office:value-type="float" office:value="574" table:number-columns-spanned="1" table:number-rows-spanned="2" table:style-name="ce13">
            <text:p>574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女</text:p>
          </table:table-cell>
          <table:table-cell office:value-type="float" office:value="3420" table:number-columns-spanned="1" table:number-rows-spanned="2" table:style-name="ce15">
            <text:p>3,420</text:p>
          </table:table-cell>
          <table:table-cell office:value-type="float" office:value="2775" table:number-columns-spanned="1" table:number-rows-spanned="2" table:style-name="ce15">
            <text:p>2,775</text:p>
          </table:table-cell>
          <table:table-cell office:value-type="float" office:value="645" table:number-columns-spanned="1" table:number-rows-spanned="2" table:style-name="ce13">
            <text:p>645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資料來源:桃園市政府法務局。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洪惠娟</meta:initial-creator>
    <dc:creator>張斌全</dc:creator>
    <meta:creation-date>2006-09-16T00:00:00Z</meta:creation-date>
    <dc:date>2024-03-04T03:28:01Z</dc:date>
    <meta:editing-cycles>3</meta:editing-cycles>
    <meta:editing-duration>PT227S</meta:editing-duration>
  </office:meta>
</office:document-meta>
</file>