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華康細明體" svg:font-family="華康細明體"/>
    <style:font-face style:name="新細明體-ExtB1" svg:font-family="新細明體-ExtB1"/>
    <style:font-face style:name="新細明體-ExtB" svg:font-family="新細明體-ExtB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-ExtB1" style:font-name-asian="新細明體-ExtB1" style:font-name-complex="新細明體-ExtB1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新細明體-ExtB1" style:font-name-asian="新細明體-ExtB1" style:font-name-complex="新細明體-ExtB1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-ExtB1" style:font-name-asian="新細明體-ExtB1" style:font-name-complex="新細明體-ExtB1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新細明體-ExtB1" style:font-name-asian="新細明體-ExtB1" style:font-name-complex="新細明體-ExtB1"/>
    </style:style>
    <style:style style:name="ce7" style:family="table-cell" style:parent-style-name="_19968__33324___31038__26371__31119__21033__26381__21209_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-ExtB1" style:font-name-asian="新細明體-ExtB1" style:font-name-complex="新細明體-ExtB1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-ExtB1" style:font-name-asian="新細明體-ExtB1" style:font-name-complex="新細明體-ExtB1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-ExtB1" style:font-name-asian="新細明體-ExtB1" style:font-name-complex="新細明體-ExtB1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14" style:family="table-cell" style:parent-style-name="_19968__33324__86__32291__24066__25142__25919__22577__34920__31243__24335_051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新細明體-ExtB" style:font-name-asian="新細明體-ExtB" style:font-name-complex="新細明體-ExtB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新細明體-ExtB1" style:font-name-asian="新細明體-ExtB1" style:font-name-complex="新細明體-ExtB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-ExtB1" style:font-name-asian="新細明體-ExtB1" style:font-name-complex="新細明體-ExtB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-ExtB1" style:font-name-asian="新細明體-ExtB1" style:font-name-complex="新細明體-ExtB1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新細明體-ExtB1" style:font-name-asian="新細明體-ExtB1" style:font-name-complex="新細明體-ExtB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7" table:number-columns-repeated="993" table:default-cell-style-name="ce3"/>
        <table:table-column table:style-name="co1" table:number-columns-repeated="17" table:default-cell-style-name="ce2"/>
        <table:table-column table:style-name="co1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20">
            <text:p>桃園市政府消費者服務中心助理人員性別統計</text:p>
          </table:table-cell>
          <table:covered-table-cell table:number-columns-repeated="11"/>
          <table:table-cell table:number-columns-repeated="993" table:style-name="ce3"/>
          <table:table-cell table:number-columns-repeated="18" table:style-name="ce2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2" table:style-name="ce3"/>
          <table:table-cell office:value-type="string" table:style-name="ce3">
            <text:p>單位：人</text:p>
          </table:table-cell>
          <table:table-cell table:number-columns-repeated="5" table:style-name="ce3"/>
          <table:table-cell table:style-name="ce2"/>
          <table:table-cell table:number-columns-repeated="2" table:style-name="ce3"/>
          <table:table-cell table:style-name="ce5"/>
          <table:table-cell table:number-columns-repeated="993" table:style-name="ce3"/>
          <table:table-cell table:number-columns-repeated="15377"/>
        </table:table-row>
        <table:table-row table:style-name="ro3">
          <table:table-cell office:value-type="string" table:style-name="ce6">
            <text:p>年度別</text:p>
          </table:table-cell>
          <table:table-cell office:value-type="string" table:style-name="ce7">
            <text:p>年級別</text:p>
          </table:table-cell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993" table:style-name="ce3"/>
          <table:table-cell table:number-columns-repeated="26" table:style-name="ce2"/>
          <table:table-cell table:number-columns-repeated="15360"/>
        </table:table-row>
        <table:table-row table:style-name="ro3">
          <table:table-cell table:style-name="ce9"/>
          <table:table-cell office:value-type="string" table:style-name="ce10">
            <text:p>　總　計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table:number-columns-repeated="9" table:style-name="ce12"/>
          <table:table-cell table:number-columns-repeated="993" table:style-name="ce3"/>
          <table:table-cell table:number-columns-repeated="15377"/>
        </table:table-row>
        <table:table-row table:style-name="ro3">
          <table:table-cell office:value-type="float" office:value="111" table:style-name="ce13">
            <text:p>111</text:p>
          </table:table-cell>
          <table:table-cell office:value-type="string" table:style-name="ce10">
            <text:p>大學三年級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number-columns-repeated="993" table:style-name="ce3"/>
          <table:table-cell table:number-columns-repeated="15377"/>
        </table:table-row>
        <table:table-row table:style-name="ro3">
          <table:table-cell table:style-name="ce9"/>
          <table:table-cell office:value-type="string" table:style-name="ce10">
            <text:p>大學四年級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style-name="ce12"/>
          <table:table-cell table:number-columns-repeated="2" table:style-name="ce14"/>
          <table:table-cell table:number-columns-repeated="993" table:style-name="ce3"/>
          <table:table-cell table:number-columns-repeated="15377"/>
        </table:table-row>
        <table:table-row table:style-name="ro4">
          <table:table-cell table:style-name="ce6"/>
          <table:table-cell office:value-type="string" table:style-name="ce15">
            <text:p>大學五年級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002" table:style-name="ce3"/>
          <table:table-cell table:number-columns-repeated="15377"/>
        </table:table-row>
        <table:table-row table:style-name="ro5">
          <table:table-cell table:style-name="ce25"/>
          <table:table-cell office:value-type="string" table:style-name="ce17">
            <text:p>總計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number-columns-repeated="1002" table:style-name="ce3"/>
          <table:table-cell table:number-columns-repeated="15377"/>
        </table:table-row>
        <table:table-row table:style-name="ro6">
          <table:table-cell office:value-type="float" office:value="112" table:style-name="ce13">
            <text:p>112</text:p>
          </table:table-cell>
          <table:table-cell office:value-type="string" table:style-name="ce18">
            <text:p>大學三年級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002" table:style-name="ce3"/>
          <table:table-cell table:number-columns-repeated="15377"/>
        </table:table-row>
        <table:table-row table:style-name="ro6">
          <table:table-cell table:style-name="ce9"/>
          <table:table-cell office:value-type="string" table:style-name="ce18">
            <text:p>大學四年級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002" table:style-name="ce3"/>
          <table:table-cell table:number-columns-repeated="15377"/>
        </table:table-row>
        <table:table-row table:style-name="ro6">
          <table:table-cell table:style-name="ce9"/>
          <table:table-cell office:value-type="string" table:style-name="ce18">
            <text:p>大學五年級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002" table:style-name="ce3"/>
          <table:table-cell table:number-columns-repeated="15377"/>
        </table:table-row>
        <table:table-row table:style-name="ro6">
          <table:table-cell table:style-name="ce2"/>
          <table:table-cell table:style-name="ce19"/>
          <table:table-cell table:number-columns-repeated="1005" table:style-name="ce3"/>
          <table:table-cell table:number-columns-repeated="15377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華康細明體" svg:font-family="華康細明體"/>
    <style:font-face style:name="新細明體-ExtB1" svg:font-family="新細明體-ExtB1"/>
    <style:font-face style:name="新細明體-ExtB" svg:font-family="新細明體-ExtB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.0" style:family="table-cell" style:data-style-name="N5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1038__26371__31119__21033__26381__21209_" style:display-name="一般_社會福利服務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張斌全</dc:creator>
    <meta:creation-date>2009-05-08T01:00:05Z</meta:creation-date>
    <dc:date>2024-03-06T07:38:04Z</dc:date>
    <meta:print-date>2024-03-06T07:37:54Z</meta:print-date>
    <meta:editing-cycles>3</meta:editing-cycles>
    <meta:editing-duration>PT7936S</meta:editing-duration>
  </office:meta>
</office:document-meta>
</file>