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PMingLiU-ExtB" svg:font-family="PMingLiU-Ext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PMingLiU-ExtB1" svg:font-family="PMingLiU-ExtB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466cm" fo:margin-left="0.023cm" fo:margin-top="0cm" fo:margin-bottom="0cm" table:align="left" style:writing-mode="lr-tb"/>
    </style:style>
    <style:style style:name="表格1.A" style:family="table-column">
      <style:table-column-properties style:column-width="2.852cm"/>
    </style:style>
    <style:style style:name="表格1.B" style:family="table-column">
      <style:table-column-properties style:column-width="6.523cm"/>
    </style:style>
    <style:style style:name="表格1.C" style:family="table-column">
      <style:table-column-properties style:column-width="2.23cm"/>
    </style:style>
    <style:style style:name="表格1.E" style:family="table-column">
      <style:table-column-properties style:column-width="0.399cm"/>
    </style:style>
    <style:style style:name="表格1.F" style:family="table-column">
      <style:table-column-properties style:column-width="4.741cm"/>
    </style:style>
    <style:style style:name="表格1.G" style:family="table-column">
      <style:table-column-properties style:column-width="3.163cm"/>
    </style:style>
    <style:style style:name="表格1.1" style:family="table-row">
      <style:table-row-properties style:min-row-height="0.515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35cm solid #000001"/>
    </style:style>
    <style:style style:name="表格1.E1" style:family="table-cell">
      <style:table-cell-properties fo:padding-left="0.191cm" fo:padding-right="0.191cm" fo:padding-top="0cm" fo:padding-bottom="0cm" fo:border-left="0.035cm solid #000001" fo:border-right="0.035cm solid #000001" fo:border-top="none" fo:border-bottom="none"/>
    </style:style>
    <style:style style:name="表格1.2" style:family="table-row">
      <style:table-row-properties style:min-row-height="0.513cm" style:keep-together="true" fo:keep-together="auto"/>
    </style:style>
    <style:style style:name="P1" style:family="paragraph" style:parent-style-name="Table_20_Paragraph">
      <style:paragraph-properties fo:text-align="start" style:justify-single-word="false"/>
    </style:style>
    <style:style style:name="P2" style:family="paragraph" style:parent-style-name="Table_20_Paragraph">
      <style:paragraph-properties fo:line-height="0.482cm" fo:text-align="start" style:justify-single-word="false"/>
    </style:style>
    <style:style style:name="P3" style:family="paragraph" style:parent-style-name="Table_20_Paragraph">
      <style:paragraph-properties fo:margin-left="0.065cm" fo:margin-right="0cm" fo:text-align="start" style:justify-single-word="false" fo:text-indent="0cm" style:auto-text-indent="false"/>
    </style:style>
    <style:style style:name="P4" style:family="paragraph" style:parent-style-name="Table_20_Paragraph">
      <style:paragraph-properties fo:margin-left="0.065cm" fo:margin-right="0cm" fo:line-height="0.482cm" fo:text-align="start" style:justify-single-word="false" fo:text-indent="0cm" style:auto-text-indent="false"/>
    </style:style>
    <style:style style:name="P5" style:family="paragraph" style:parent-style-name="Table_20_Paragraph">
      <style:paragraph-properties fo:margin-left="0.236cm" fo:margin-right="0.192cm" fo:text-indent="0cm" style:auto-text-indent="false"/>
    </style:style>
    <style:style style:name="P6" style:family="paragraph" style:parent-style-name="Table_20_Paragraph">
      <style:paragraph-properties fo:margin-left="0.236cm" fo:margin-right="0.192cm" fo:line-height="0.482cm" fo:text-indent="0cm" style:auto-text-indent="false"/>
    </style:style>
    <style:style style:name="P7" style:family="paragraph" style:parent-style-name="Table_20_Paragraph">
      <style:paragraph-properties fo:margin-left="0.238cm" fo:margin-right="0.192cm" fo:text-indent="0cm" style:auto-text-indent="false"/>
    </style:style>
    <style:style style:name="P8" style:family="paragraph" style:parent-style-name="Table_20_Paragraph">
      <style:paragraph-properties fo:margin-left="0.238cm" fo:margin-right="0.192cm" fo:line-height="0.482cm" fo:text-indent="0cm" style:auto-text-indent="false"/>
    </style:style>
    <style:style style:name="P9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/>
    </style:style>
    <style:style style:name="P10" style:family="paragraph" style:parent-style-name="Table_20_Paragraph">
      <style:paragraph-properties fo:margin-left="0.064cm" fo:margin-right="0cm" fo:text-align="start" style:justify-single-word="false" fo:text-indent="0cm" style:auto-text-indent="false"/>
    </style:style>
    <style:style style:name="P11" style:family="paragraph" style:parent-style-name="Table_20_Paragraph">
      <style:paragraph-properties fo:margin-left="0.656cm" fo:margin-right="0.623cm" fo:text-indent="0cm" style:auto-text-indent="false"/>
    </style:style>
    <style:style style:name="P12" style:family="paragraph" style:parent-style-name="Table_20_Paragraph">
      <style:paragraph-properties fo:margin-left="0.665cm" fo:margin-right="0cm" fo:text-align="start" style:justify-single-word="false" fo:text-indent="0cm" style:auto-text-indent="false"/>
    </style:style>
    <style:style style:name="P13" style:family="paragraph" style:parent-style-name="Table_20_Paragraph" style:master-page-name="Converted1">
      <style:paragraph-properties fo:margin-left="0.665cm" fo:margin-right="0cm" fo:text-align="start" style:justify-single-word="false" fo:text-indent="0cm" style:auto-text-indent="false" style:page-number="auto"/>
    </style:style>
    <style:style style:name="P14" style:family="paragraph" style:parent-style-name="Table_20_Paragraph" style:master-page-name="Converted2">
      <style:paragraph-properties fo:margin-left="0.972cm" fo:margin-right="0.93cm" fo:text-indent="0cm" style:auto-text-indent="false" style:page-number="auto"/>
    </style:style>
    <style:style style:name="P15" style:family="paragraph" style:parent-style-name="Table_20_Paragraph">
      <style:paragraph-properties fo:margin-left="0.044cm" fo:margin-right="0cm" fo:text-indent="0cm" style:auto-text-indent="false">
        <style:tab-stops>
          <style:tab-stop style:position="1.236cm"/>
        </style:tab-stops>
      </style:paragraph-properties>
    </style:style>
    <style:style style:name="P16" style:family="paragraph" style:parent-style-name="Table_20_Paragraph">
      <style:paragraph-properties fo:margin-left="0.044cm" fo:margin-right="0cm" fo:text-indent="0cm" style:auto-text-indent="false">
        <style:tab-stops>
          <style:tab-stop style:position="1.236cm"/>
        </style:tab-stops>
      </style:paragraph-properties>
      <style:text-properties fo:font-size="12pt" style:font-size-asian="12pt"/>
    </style:style>
    <style:style style:name="P17" style:family="paragraph" style:parent-style-name="Table_20_Paragraph">
      <style:paragraph-properties fo:margin-left="0.238cm" fo:margin-right="0.176cm" fo:text-indent="0cm" style:auto-text-indent="false"/>
    </style:style>
    <style:style style:name="P18" style:family="paragraph" style:parent-style-name="Standard">
      <style:text-properties fo:font-size="1pt" style:font-size-asian="1pt" style:font-size-complex="1pt"/>
    </style:style>
    <style:style style:name="P19" style:family="paragraph" style:parent-style-name="Standard">
      <style:paragraph-properties fo:margin-left="1.411cm" fo:margin-right="0cm" fo:text-indent="0cm" style:auto-text-indent="false" fo:break-before="column"/>
    </style:style>
    <style:style style:name="P20" style:family="paragraph" style:parent-style-name="Text_20_body">
      <style:paragraph-properties fo:margin-left="7.108cm" fo:margin-right="0cm" fo:margin-top="0.028cm" fo:margin-bottom="0cm" fo:text-indent="0cm" style:auto-text-indent="false">
        <style:tab-stops>
          <style:tab-stop style:position="20.556cm"/>
        </style:tab-stops>
      </style:paragraph-properties>
    </style:style>
    <style:style style:name="P21" style:family="paragraph" style:parent-style-name="Text_20_body">
      <style:paragraph-properties fo:margin-top="0.002cm" fo:margin-bottom="0cm"/>
      <style:text-properties fo:font-size="11pt" style:font-size-asian="11pt"/>
    </style:style>
    <style:style style:name="T1" style:family="text">
      <style:text-properties fo:letter-spacing="-0.009cm"/>
    </style:style>
    <style:style style:name="T2" style:family="text">
      <style:text-properties fo:color="#ff0000"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color="#0d0d0d" fo:font-size="12pt" style:font-size-asian="12pt"/>
    </style:style>
    <style:style style:name="Sect1" style:family="section">
      <style:section-properties style:editable="false">
        <style:columns fo:column-count="2">
          <style:column style:rel-width="55948*" fo:start-indent="0cm" fo:end-indent="0.035cm"/>
          <style:column style:rel-width="9587*" fo:start-indent="0.0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0">桃園市立案演藝團體<text:span text:style-name="T1"> </text:span>-112年度查驗通過名冊<text:tab/></text:p>
        <text:p text:style-name="P21"/>
        <text:p text:style-name="P19"><text:span text:style-name="T2">112.01.31 更新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 table:number-columns-repeated="3"/>
        <text:soft-page-break/>
        <table:table-row table:style-name="表格1.1">
          <table:table-cell table:style-name="表格1.A1" office:value-type="string">
            <text:p text:style-name="P1"><text:span text:style-name="T4">1100-249-186</text:span></text:p>
          </table:table-cell>
          <table:table-cell table:style-name="表格1.A1" office:value-type="string">
            <text:p text:style-name="P3"><text:span text:style-name="T4">晟心誠藝劇團</text:span></text:p>
          </table:table-cell>
          <table:table-cell table:style-name="表格1.A1" office:value-type="string">
            <text:p text:style-name="P5"><text:span text:style-name="T4">綜合技藝</text:span></text:p>
          </table:table-cell>
          <table:table-cell table:style-name="表格1.A1" office:value-type="string">
            <text:p text:style-name="P7"><text:span text:style-name="T4">張煜晟</text:span></text:p>
          </table:table-cell>
          <table:table-cell table:style-name="表格1.E1" table:number-rows-spanned="2" office:value-type="string">
            <text:p text:style-name="P9"/>
          </table:table-cell>
          <table:table-cell table:style-name="表格1.A1" office:value-type="string">
            <text:p text:style-name="P3"><text:span text:style-name="T3">1060-312-720</text:span></text:p>
          </table:table-cell>
          <table:table-cell table:style-name="表格1.A1" office:value-type="string">
            <text:p text:style-name="P10"><text:span text:style-name="T3">漂鳥演劇社</text:span></text:p>
          </table:table-cell>
          <table:table-cell table:style-name="表格1.A1" office:value-type="string">
            <text:p text:style-name="P11"><text:span text:style-name="T3">戲劇</text:span></text:p>
          </table:table-cell>
          <table:table-cell table:style-name="表格1.A1" office:value-type="string">
            <text:p text:style-name="P12"><text:span text:style-name="T3">游文綺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1110-362-003</text:span></text:p>
          </table:table-cell>
          <table:table-cell table:style-name="表格1.A1" office:value-type="string">
            <text:p text:style-name="P3"><text:span text:style-name="T4">原聲出口</text:span></text:p>
          </table:table-cell>
          <table:table-cell table:style-name="表格1.A1" office:value-type="string">
            <text:p text:style-name="P5"><text:span text:style-name="T4">音樂</text:span></text:p>
          </table:table-cell>
          <table:table-cell table:style-name="表格1.A1" office:value-type="string">
            <text:p text:style-name="P7"><text:span text:style-name="T4">鐘惠美</text:span></text:p>
          </table:table-cell>
          <table:covered-table-cell/>
          <table:table-cell table:style-name="表格1.A1" office:value-type="string">
            <text:p text:style-name="P3"><text:span text:style-name="T3">1100-197-154</text:span></text:p>
          </table:table-cell>
          <table:table-cell table:style-name="表格1.A1" office:value-type="string">
            <text:p text:style-name="P10"><text:span text:style-name="T3">丹絃箏樂團</text:span></text:p>
          </table:table-cell>
          <table:table-cell table:style-name="表格1.A1" office:value-type="string">
            <text:p text:style-name="P11"><text:span text:style-name="T3">音樂</text:span></text:p>
          </table:table-cell>
          <table:table-cell table:style-name="表格1.A1" office:value-type="string">
            <text:p text:style-name="P13"><text:span text:style-name="T3">張金鳳</text:span></text:p>
          </table:table-cell>
        </table:table-row>
      </table:table>
      <text:p text:style-name="P14"><text:span text:style-name="T3">證號</text:span></text:p>
      <text:p text:style-name="P15"><text:span text:style-name="T3">團<text:tab/></text:span></text:p>
      <text:p text:style-name="P16"/>
      <text:p text:style-name="P5"><text:span text:style-name="T3">類別</text:span></text:p>
      <text:p text:style-name="P7"><text:span text:style-name="T3">負責人</text:span></text:p>
      <text:p text:style-name="P1"><text:span text:style-name="T3">1050-179-771</text:span></text:p>
      <text:p text:style-name="P3"><text:span text:style-name="T3">蘆竹愛樂管弦樂團</text:span></text:p>
      <text:p text:style-name="P5"><text:span text:style-name="T3">音樂</text:span></text:p>
      <text:p text:style-name="P7"><text:span text:style-name="T3">林上懿</text:span></text:p>
      <text:p text:style-name="P1"><text:span text:style-name="T3">1060-018-315</text:span></text:p>
      <text:p text:style-name="P3"><text:span text:style-name="T3">引舞舞團</text:span></text:p>
      <text:p text:style-name="P5"><text:span text:style-name="T3">舞蹈</text:span></text:p>
      <text:p text:style-name="P7"><text:span text:style-name="T3">崔秉媛</text:span></text:p>
      <text:p text:style-name="P1"><text:span text:style-name="T3">1070-180-721</text:span></text:p>
      <text:p text:style-name="P3"><text:span text:style-name="T3">景勝戲劇團</text:span></text:p>
      <text:p text:style-name="P5"><text:span text:style-name="T3">戲劇</text:span></text:p>
      <text:p text:style-name="P7"><text:span text:style-name="T3">林保木</text:span></text:p>
      <text:p text:style-name="P1"><text:span text:style-name="T3">1070-311-558</text:span></text:p>
      <text:p text:style-name="P3"><text:span text:style-name="T3">榮英客家戲劇團</text:span></text:p>
      <text:p text:style-name="P5"><text:span text:style-name="T3">戲劇</text:span></text:p>
      <text:p text:style-name="P7"><text:span text:style-name="T3">江福榮</text:span></text:p>
      <text:p text:style-name="P1"><text:span text:style-name="T4">1110-307-179</text:span></text:p>
      <text:p text:style-name="P3"><text:span text:style-name="T4">開森室內樂團</text:span></text:p>
      <text:p text:style-name="P5"><text:span text:style-name="T4">音樂</text:span></text:p>
      <text:p text:style-name="P7"><text:span text:style-name="T4">徐沁華</text:span></text:p>
      <text:p text:style-name="P1"><text:span text:style-name="T3">1060-088-478</text:span></text:p>
      <text:p text:style-name="P3"><text:span text:style-name="T3">愛與祥和歌舞藝術團</text:span></text:p>
      <text:p text:style-name="P5"><text:span text:style-name="T3">綜合技藝</text:span></text:p>
      <text:p text:style-name="P7"><text:span text:style-name="T3">趙雅齡</text:span></text:p>
      <text:p text:style-name="P1"><text:span text:style-name="T3">1060-084-680</text:span></text:p>
      <text:p text:style-name="P3"><text:span text:style-name="T3">桃園綜合藝術團</text:span></text:p>
      <text:p text:style-name="P5"><text:span text:style-name="T3">綜合技藝</text:span></text:p>
      <text:p text:style-name="P7"><text:span text:style-name="T3">巫瑞月</text:span></text:p>
      <text:p text:style-name="P1"><text:span text:style-name="T3">1100-227-136</text:span></text:p>
      <text:p text:style-name="P3"><text:span text:style-name="T3">五洲永光明掌中劇團</text:span></text:p>
      <text:p text:style-name="P5"><text:span text:style-name="T3">戲劇</text:span></text:p>
      <text:p text:style-name="P7"><text:span text:style-name="T3">楊誌忠</text:span></text:p>
      <text:p text:style-name="P1"><text:span text:style-name="T4">1100-277-567</text:span></text:p>
      <text:p text:style-name="P3"><text:span text:style-name="T4">金龍戲劇團</text:span></text:p>
      <text:p text:style-name="P5"><text:span text:style-name="T4">戲劇</text:span></text:p>
      <text:p text:style-name="P7"><text:span text:style-name="T4">鄭宥明</text:span></text:p>
      <text:p text:style-name="P1"><text:span text:style-name="T3">1100-265-131</text:span></text:p>
      <text:p text:style-name="P3"><text:span text:style-name="T3">飛飛樂團</text:span></text:p>
      <text:p text:style-name="P5"><text:span text:style-name="T3">音樂</text:span></text:p>
      <text:p text:style-name="P7"><text:span text:style-name="T3">陳思潭</text:span></text:p>
      <text:p text:style-name="P1"><text:span text:style-name="T3">1100-256-979</text:span></text:p>
      <text:p text:style-name="P3"><text:span text:style-name="T3">東風箏樂團</text:span></text:p>
      <text:p text:style-name="P5"><text:span text:style-name="T3">音樂</text:span></text:p>
      <text:p text:style-name="P17"><text:span text:style-name="T3">劉佳雯</text:span></text:p>
      <text:p text:style-name="P1"><text:span text:style-name="T4">1110-259-605</text:span></text:p>
      <text:p text:style-name="P3"><text:span text:style-name="T4">滑聲長號重奏團</text:span></text:p>
      <text:p text:style-name="P17"><text:span text:style-name="T4">音樂</text:span></text:p>
      <text:p text:style-name="P17"><text:span text:style-name="T4">田曜瑋</text:span></text:p>
      <text:p text:style-name="P1"><text:span text:style-name="T3">1110-109-942</text:span></text:p>
      <text:p text:style-name="P3"><text:span text:style-name="T3">柒氛室內樂團</text:span></text:p>
      <text:p text:style-name="P5"><text:span text:style-name="T3">音樂</text:span></text:p>
      <text:p text:style-name="P7"><text:span text:style-name="T3">黃春興</text:span></text:p>
      <text:p text:style-name="P1"><text:span text:style-name="T3">1090-066-046</text:span></text:p>
      <text:p text:style-name="P3"><text:span text:style-name="T3">何日君再來劇團</text:span></text:p>
      <text:p text:style-name="P5"><text:span text:style-name="T3">戲劇</text:span></text:p>
      <text:p text:style-name="P7"><text:span text:style-name="T3">呂俊翰</text:span></text:p>
      <text:p text:style-name="P1"><text:span text:style-name="T3">1050-256-743</text:span></text:p>
      <text:p text:style-name="P3"><text:span text:style-name="T3">風動室內樂團</text:span></text:p>
      <text:p text:style-name="P5"><text:span text:style-name="T3">音樂</text:span></text:p>
      <text:p text:style-name="P7"><text:span text:style-name="T3">鄭紘</text:span></text:p>
      <text:p text:style-name="P1"><text:span text:style-name="T3">1050-063-448</text:span></text:p>
      <text:p text:style-name="P3"><text:span text:style-name="T3">龍潭藝術家族文化團</text:span></text:p>
      <text:p text:style-name="P5"><text:span text:style-name="T3">綜合技藝</text:span></text:p>
      <text:p text:style-name="P7"><text:span text:style-name="T3">林秋炳</text:span></text:p>
      <text:p text:style-name="P1"><text:span text:style-name="T3">1110-037-412</text:span></text:p>
      <text:p text:style-name="P3"><text:span text:style-name="T3">鳳珠姐文化藝術團</text:span></text:p>
      <text:p text:style-name="P5"><text:span text:style-name="T3">綜合技藝</text:span></text:p>
      <text:p text:style-name="P7"><text:span text:style-name="T3">王鳳珠</text:span></text:p>
      <text:p text:style-name="P1"><text:span text:style-name="T3">1060-173-372</text:span></text:p>
      <text:p text:style-name="P3"><text:span text:style-name="T3">金典爵醒</text:span></text:p>
      <text:p text:style-name="P5"><text:span text:style-name="T3">音樂</text:span></text:p>
      <text:p text:style-name="P7"><text:span text:style-name="T3">阮浚圃</text:span></text:p>
      <text:p text:style-name="P1"><text:span text:style-name="T3">1050-057-344</text:span></text:p>
      <text:p text:style-name="P3"><text:span text:style-name="T3">奧費斯長笛合奏團</text:span></text:p>
      <text:p text:style-name="P5"><text:span text:style-name="T3">音樂</text:span></text:p>
      <text:p text:style-name="P7"><text:span text:style-name="T3">邱信川</text:span></text:p>
      <text:p text:style-name="P2"><text:span text:style-name="T3">1050-014-935</text:span></text:p>
      <text:p text:style-name="P4"><text:span text:style-name="T3">碧霞鄉土客家民謠劇團</text:span></text:p>
      <text:p text:style-name="P6"><text:span text:style-name="T3">戲劇</text:span></text:p>
      <text:p text:style-name="P8"><text:span text:style-name="T3">趙彩雲</text:span></text:p>
      <text:p text:style-name="P1"><text:soft-page-break/><text:span text:style-name="T3">1050-017-082</text:span></text:p>
      <text:p text:style-name="P3"><text:span text:style-name="T3">桃園交響管樂團</text:span></text:p>
      <text:p text:style-name="P5"><text:span text:style-name="T3">音樂</text:span></text:p>
      <text:p text:style-name="P7"><text:span text:style-name="T3">陳榮昇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PMingLiU-ExtB" svg:font-family="PMingLiU-Ext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PMingLiU-ExtB1" svg:font-family="PMingLiU-ExtB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PMingLiU-ExtB" style:font-name-asian="PMingLiU-ExtB1" style:language-asian="zh" style:country-asian="TW" style:font-name-complex="PMingLiU-ExtB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067cm" fo:margin-right="0cm" fo:line-height="0.48cm" fo:text-align="center" style:justify-single-word="fals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423cm" fo:margin-bottom="0.494cm" fo:margin-left="0.423cm" fo:margin-right="0.388cm" style:writing-mode="lr-tb" style:layout-grid-color="#c0c0c0" style:layout-grid-lines="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亦潔</meta:initial-creator>
    <dc:creator>王一勳</dc:creator>
    <meta:editing-cycles>2</meta:editing-cycles>
    <meta:creation-date>2023-02-08T07:28:00</meta:creation-date>
    <dc:date>2023-02-09T01:10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4" meta:paragraph-count="106" meta:word-count="349" meta:character-count="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