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新細明體-ExtB1" svg:font-family="新細明體-ExtB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 fo:orphans="2" fo:widows="2"/>
    </style:style>
    <style:style style:name="P4" style:family="paragraph" style:parent-style-name="Standard">
      <style:paragraph-properties fo:line-height="0.423cm" fo:text-align="center" style:justify-single-word="false" fo:orphans="2" fo:widows="2"/>
      <style:text-properties fo:color="#000000" style:font-name="新細明體-ExtB" fo:font-size="11pt" style:letter-kerning="true" style:font-name-asian="新細明體-ExtB1" style:font-size-asian="11pt" style:font-name-complex="新細明體1" style:font-size-complex="11pt"/>
    </style:style>
    <style:style style:name="P5" style:family="paragraph" style:parent-style-name="Standard">
      <style:paragraph-properties fo:line-height="0.423cm" fo:text-align="center" style:justify-single-word="false" fo:orphans="2" fo:widows="2" fo:break-before="page"/>
    </style:style>
    <style:style style:name="P6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新細明體" style:letter-kerning="true" style:font-name-asian="新細明體1" style:font-name-complex="新細明體1" style:font-size-complex="12pt"/>
    </style:style>
    <style:style style:name="T2" style:family="text">
      <style:text-properties fo:color="#000000" style:font-name="新細明體" fo:font-size="20pt" style:letter-kerning="true" style:font-name-asian="新細明體1" style:font-size-asian="20pt" style:font-name-complex="新細明體1" style:font-size-complex="20pt"/>
    </style:style>
    <style:style style:name="T3" style:family="text">
      <style:text-properties fo:color="#000000" style:font-name="新細明體" fo:font-size="11pt" style:letter-kerning="true" style:font-name-asian="新細明體1" style:font-size-asian="11pt" style:font-name-complex="新細明體1" style:font-size-complex="11pt"/>
    </style:style>
    <style:style style:name="T4" style:family="text">
      <style:text-properties fo:color="#000000" style:font-name="新細明體-ExtB" style:letter-kerning="true" style:font-name-asian="新細明體-ExtB1" style:font-name-complex="新細明體1" style:font-size-complex="12pt"/>
    </style:style>
    <style:style style:name="T5" style:family="text">
      <style:text-properties fo:color="#000000" style:font-name="新細明體-ExtB" fo:font-size="11pt" style:letter-kerning="true" style:font-name-asian="新細明體-ExtB1" style:font-size-asian="11pt" style:font-name-complex="新細明體1" style:font-size-complex="11pt"/>
    </style:style>
    <style:style style:name="T6" style:family="text">
      <style:text-properties fo:color="#000000" style:font-name="新細明體-ExtB" style:font-name-asian="新細明體-Ext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RANGE!A1:K27"/><text:span text:style-name="T2">客家事務局補助之演藝團體名冊</text:span><text:bookmark-end text:name="RANGE!A1:K27"/></text:p>
      <text:p text:style-name="P1"><text:span text:style-name="T1">日期：</text:span><text:span text:style-name="T4">112</text:span><text:span text:style-name="T1">年</text:span></text:p>
      <text:p text:style-name="P3"><text:span text:style-name="T5">NO</text:span><text:span text:style-name="T3">　</text:span></text:p>
      <text:p text:style-name="P3"><text:span text:style-name="T3">登記證字號</text:span></text:p>
      <text:p text:style-name="P3"><text:span text:style-name="T3">團</text:span><text:span text:style-name="T5"> <text:s text:c="6"/></text:span></text:p>
      <text:p text:style-name="P4"/>
      <text:p text:style-name="P3"><text:span text:style-name="T3">類別</text:span></text:p>
      <text:p text:style-name="P3"><text:span text:style-name="T3">負責人</text:span></text:p>
      <text:p text:style-name="P3"><text:span text:style-name="T3">創始登記</text:span></text:p>
      <text:p text:style-name="P3"><text:span text:style-name="T3">電話</text:span></text:p>
      <text:p text:style-name="P3"><text:span text:style-name="T3">地</text:span><text:span text:style-name="T5"> <text:s text:c="4"/></text:span><text:span text:style-name="T3">址</text:span></text:p>
      <text:p text:style-name="P3"><text:span text:style-name="T3">電子信箱</text:span></text:p>
      <text:p text:style-name="P3"><text:span text:style-name="T3">官網連結</text:span></text:p>
      <text:p text:style-name="P3"><text:span text:style-name="T5">FB</text:span><text:span text:style-name="T3">網址連結</text:span></text:p>
      <text:p text:style-name="P3"><text:bookmark-start text:name="RANGE!A4"/><text:span text:style-name="T5">1</text:span><text:bookmark-end text:name="RANGE!A4"/></text:p>
      <text:p text:style-name="P3"><text:span text:style-name="T3">府文演</text:span><text:span text:style-name="T5"><text:line-break/>1070-311-558</text:span></text:p>
      <text:p text:style-name="P3"><text:bookmark-start text:name="RANGE!C4"/><text:span text:style-name="T3">榮英客家戲劇團</text:span><text:bookmark-end text:name="RANGE!C4"/></text:p>
      <text:p text:style-name="P3"><text:span text:style-name="T3">戲劇</text:span></text:p>
      <text:p text:style-name="P3"><text:span text:style-name="T3">江福榮</text:span></text:p>
      <text:p text:style-name="P3"><text:span text:style-name="T6">1071213</text:span></text:p>
      <text:p text:style-name="P3"><text:span text:style-name="T5">0935977933<text:line-break/></text:span><text:span text:style-name="T3">江維之</text:span></text:p>
      <text:p text:style-name="P3"><text:span text:style-name="T3">桃園市平鎮區南京路</text:span><text:span text:style-name="T5">12</text:span><text:span text:style-name="T3">巷</text:span><text:span text:style-name="T5">95</text:span><text:span text:style-name="T3">號</text:span><text:span text:style-name="T5">6</text:span><text:span text:style-name="T3">樓</text:span></text:p>
      <text:p text:style-name="P3"><text:bookmark-start text:name="RANGE!I4"/><text:span text:style-name="T3">rongying068@gmail.com</text:span><text:bookmark-end text:name="RANGE!I4"/></text:p>
      <text:p text:style-name="P3"><text:span text:style-name="T3">無</text:span></text:p>
      <text:p text:style-name="P3"><text:span text:style-name="T3">https://reurl.cc/LpngW3</text:span></text:p>
      <text:p text:style-name="P3"><text:span text:style-name="T5">2</text:span></text:p>
      <text:p text:style-name="P3"><text:span text:style-name="T3">新北文發</text:span><text:span text:style-name="T5"><text:line-break/>1102097266C</text:span></text:p>
      <text:p text:style-name="P3"><text:span text:style-name="T3">東東樂團</text:span></text:p>
      <text:p text:style-name="P3"><text:span text:style-name="T3">音樂</text:span></text:p>
      <text:p text:style-name="P3"><text:span text:style-name="T3">湯運煥</text:span></text:p>
      <text:p text:style-name="P2"><text:span text:style-name="T6">991117</text:span></text:p>
      <text:p text:style-name="P3"><text:span text:style-name="T5">0953708887<text:line-break/></text:span><text:span text:style-name="T3">湯運煥</text:span></text:p>
      <text:p text:style-name="P3"><text:span text:style-name="T3">新北市永和區環河西路</text:span><text:span text:style-name="T5">2</text:span><text:span text:style-name="T3">段</text:span><text:span text:style-name="T5">235</text:span><text:span text:style-name="T3">號</text:span><text:span text:style-name="T5">13</text:span><text:span text:style-name="T3">樓</text:span></text:p>
      <text:p text:style-name="P3"><text:span text:style-name="T3">alex718.tang@msa.hinet.net</text:span></text:p>
      <text:p text:style-name="P3"><text:span text:style-name="T3">無</text:span></text:p>
      <text:p text:style-name="P3"><text:span text:style-name="T5">https://www.facebook.com/dongdongdna/?locale=zh_TW</text:span></text:p>
      <text:p text:style-name="P3"><text:span text:style-name="T5">3</text:span></text:p>
      <text:p text:style-name="P3"><text:span text:style-name="T3">府文演</text:span><text:span text:style-name="T5"><text:line-break/>1060-199-439</text:span></text:p>
      <text:p text:style-name="P3"><text:span text:style-name="T3">龍潭愛樂管弦樂團</text:span></text:p>
      <text:p text:style-name="P3"><text:span text:style-name="T3">音樂</text:span></text:p>
      <text:p text:style-name="P3"><text:span text:style-name="T3">張鴻宇</text:span></text:p>
      <text:p text:style-name="P2"><text:span text:style-name="T6">1060818</text:span></text:p>
      <text:p text:style-name="P3"><text:span text:style-name="T5">03-470-3883<text:line-break/>0933-119-850</text:span></text:p>
      <text:p text:style-name="P3"><text:span text:style-name="T3">桃園市龍潭區公園路</text:span><text:span text:style-name="T5">60</text:span><text:span text:style-name="T3">號</text:span></text:p>
      <text:p text:style-name="P3"><text:span text:style-name="T3">conductorallen@gmail.com</text:span></text:p>
      <text:p text:style-name="P3"><text:span text:style-name="T3">http://www.ltpo.com.tw/</text:span></text:p>
      <text:p text:style-name="P3"><text:span text:style-name="T3">https://www.facebook.com/LTPO.TW/</text:span></text:p>
      <text:p text:style-name="P3"><text:span text:style-name="T5">4</text:span></text:p>
      <text:p text:style-name="P3"><text:span text:style-name="T3">北文發</text:span><text:span text:style-name="T5"><text:line-break/>1011188201</text:span></text:p>
      <text:p text:style-name="P3"><text:span text:style-name="T3">打幫你樂團</text:span></text:p>
      <text:p text:style-name="P3"><text:span text:style-name="T3">音樂</text:span></text:p>
      <text:p text:style-name="P3"><text:span text:style-name="T3">劉榮昌</text:span></text:p>
      <text:p text:style-name="P2"><text:span text:style-name="T6">1100217</text:span></text:p>
      <text:p text:style-name="P3"><text:span text:style-name="T5">0905086627<text:line-break/></text:span><text:span text:style-name="T3">劉小姐</text:span></text:p>
      <text:p text:style-name="P3"><text:span text:style-name="T3">新竹縣橫山鄉巨群街</text:span><text:span text:style-name="T5">38</text:span><text:span text:style-name="T3">巷</text:span><text:span text:style-name="T5">8</text:span><text:span text:style-name="T3">號</text:span></text:p>
      <text:p text:style-name="P3"><text:span text:style-name="T3">dabangni@gmail.com</text:span></text:p>
      <text:p text:style-name="P3"><text:span text:style-name="T3">無</text:span></text:p>
      <text:p text:style-name="P3"><text:span text:style-name="T5">https://www.facebook.com/DaBangNi/</text:span></text:p>
      <text:p text:style-name="P3"><text:span text:style-name="T5">5</text:span></text:p>
      <text:p text:style-name="P3"><text:span text:style-name="T3">北市演藝團體</text:span><text:span text:style-name="T5"><text:line-break/>0025</text:span></text:p>
      <text:p text:style-name="P3"><text:span text:style-name="T3">漢霖民俗說唱藝術團</text:span></text:p>
      <text:p text:style-name="P3"><text:span text:style-name="T3">戲劇</text:span></text:p>
      <text:p text:style-name="P3"><text:span text:style-name="T3">王翰傑</text:span></text:p>
      <text:p text:style-name="P2"><text:span text:style-name="T6">950410</text:span></text:p>
      <text:p text:style-name="P3"><text:span text:style-name="T5">02-82301910<text:line-break/></text:span><text:span text:style-name="T3">江水緣</text:span></text:p>
      <text:p text:style-name="P3"><text:span text:style-name="T3">台北市文山區萬和街</text:span><text:span text:style-name="T5">8</text:span><text:span text:style-name="T3">號</text:span><text:span text:style-name="T5">3</text:span><text:span text:style-name="T3">樓之</text:span><text:span text:style-name="T5">2</text:span></text:p>
      <text:p text:style-name="P3"><text:span text:style-name="T3">hanlin7411@gmail.com</text:span></text:p>
      <text:p text:style-name="P3"><text:span text:style-name="T3">無</text:span></text:p>
      <text:p text:style-name="P3"><text:span text:style-name="T5">https://www.facebook.com/happyhanlin/?locale=zh_TW</text:span></text:p>
      <text:p text:style-name="P3"><text:span text:style-name="T5">6</text:span></text:p>
      <text:p text:style-name="P3"><text:span text:style-name="T3">府文演</text:span><text:span text:style-name="T5"><text:line-break/>1060-130-333</text:span></text:p>
      <text:p text:style-name="P3"><text:span text:style-name="T3">樂亮管絃樂團</text:span></text:p>
      <text:p text:style-name="P3"><text:span text:style-name="T3">音樂</text:span></text:p>
      <text:p text:style-name="P3"><text:span text:style-name="T3">黃瀚民</text:span></text:p>
      <text:p text:style-name="P2"><text:span text:style-name="T6">1060607</text:span></text:p>
      <text:p text:style-name="P3"><text:span text:style-name="T5">0928902892<text:line-break/></text:span><text:span text:style-name="T3">黃瀚平</text:span></text:p>
      <text:p text:style-name="P3"><text:span text:style-name="T3">桃園市平鎮區德育路二段</text:span><text:span text:style-name="T5">112</text:span><text:span text:style-name="T3">巷</text:span><text:span text:style-name="T5">22</text:span><text:span text:style-name="T3">號</text:span></text:p>
      <text:p text:style-name="P3"><text:soft-page-break/><text:span text:style-name="T3">moonstring@gmail.com</text:span></text:p>
      <text:p text:style-name="P3"><text:span text:style-name="T5">https://moonstring<text:line-break/>.wixsite.com/moonstring</text:span></text:p>
      <text:p text:style-name="P3"><text:span text:style-name="T3">https://www.facebook.com/moonstring</text:span></text:p>
      <text:p text:style-name="P3"><text:span text:style-name="T5">7</text:span></text:p>
      <text:p text:style-name="P3"><text:span text:style-name="T3">府文演</text:span><text:span text:style-name="T5"><text:line-break/>1110037412</text:span></text:p>
      <text:p text:style-name="P3"><text:span text:style-name="T3">鳳珠姐文化藝術團</text:span></text:p>
      <text:p text:style-name="P3"><text:span text:style-name="T3">音樂</text:span></text:p>
      <text:p text:style-name="P3"><text:span text:style-name="T3">王鳳珠</text:span></text:p>
      <text:p text:style-name="P2"><text:span text:style-name="T6">1110217</text:span></text:p>
      <text:p text:style-name="P3"><text:span text:style-name="T5">0915088135<text:line-break/></text:span><text:span text:style-name="T3">羅字嘉</text:span></text:p>
      <text:p text:style-name="P3"><text:span text:style-name="T3">桃園市八德區永豐路</text:span><text:span text:style-name="T5">276</text:span><text:span text:style-name="T3">巷</text:span><text:span text:style-name="T5">12</text:span><text:span text:style-name="T3">號</text:span></text:p>
      <text:p text:style-name="P3"><text:span text:style-name="T3">lou2470@gmail.com</text:span></text:p>
      <text:p text:style-name="P3"><text:span text:style-name="T3">無</text:span></text:p>
      <text:p text:style-name="P3"><text:span text:style-name="T3">無</text:span></text:p>
      <text:p text:style-name="P3"><text:span text:style-name="T5">8</text:span></text:p>
      <text:p text:style-name="P3"><text:span text:style-name="T3">北市演團體<text:line-break/>0486</text:span></text:p>
      <text:p text:style-name="P3"><text:span text:style-name="T3">台灣客家山歌團</text:span></text:p>
      <text:p text:style-name="P3"><text:span text:style-name="T3">音樂</text:span></text:p>
      <text:p text:style-name="P3"><text:span text:style-name="T3">姜雲玉</text:span></text:p>
      <text:p text:style-name="P2"><text:span text:style-name="T6">940616</text:span></text:p>
      <text:p text:style-name="P3"><text:span text:style-name="T3">呂錦明</text:span><text:span text:style-name="T5"><text:line-break/>0988820358</text:span></text:p>
      <text:p text:style-name="P3"><text:span text:style-name="T3">台北市大安區仁愛路4段345巷4弄39號4樓</text:span></text:p>
      <text:p text:style-name="P3"><text:span text:style-name="T3">acyun@ms45.hinet.net</text:span></text:p>
      <text:p text:style-name="P3"><text:span text:style-name="T3">無</text:span></text:p>
      <text:p text:style-name="P3"><text:span text:style-name="T3">https://www.facebook.com/twhakka1991/</text:span></text:p>
      <text:p text:style-name="P3"><text:span text:style-name="T5">9</text:span></text:p>
      <text:p text:style-name="P3"><text:span text:style-name="T3">府文演<text:line-break/>1080-184-238</text:span></text:p>
      <text:p text:style-name="P3"><text:span text:style-name="T3">鴻蓮園戲劇團</text:span></text:p>
      <text:p text:style-name="P3"><text:span text:style-name="T3">戲劇</text:span></text:p>
      <text:p text:style-name="P3"><text:span text:style-name="T3">王貴芬</text:span></text:p>
      <text:p text:style-name="P2"><text:span text:style-name="T6">1080729</text:span></text:p>
      <text:p text:style-name="P3"><text:span text:style-name="T5">0979158289<text:line-break/></text:span><text:span text:style-name="T3">周琲貞</text:span></text:p>
      <text:p text:style-name="P3"><text:span text:style-name="T3">新北市樹林區中山路二段185-4號2樓</text:span></text:p>
      <text:p text:style-name="P3"><text:span text:style-name="T3">gamegroup.art@gmail.com</text:span></text:p>
      <text:p text:style-name="P3"><text:span text:style-name="T3">無</text:span></text:p>
      <text:p text:style-name="P3"><text:span text:style-name="T3">無</text:span></text:p>
      <text:p text:style-name="P3"><text:span text:style-name="T5">10</text:span></text:p>
      <text:p text:style-name="P3"><text:span text:style-name="T3">府文演<text:line-break/>1080202413</text:span></text:p>
      <text:p text:style-name="P3"><text:span text:style-name="T3">沐寧相聲演說坊</text:span></text:p>
      <text:p text:style-name="P3"><text:span text:style-name="T3">戲劇</text:span></text:p>
      <text:p text:style-name="P3"><text:span text:style-name="T3">吳芷寧</text:span></text:p>
      <text:p text:style-name="P2"><text:span text:style-name="T6">1080816</text:span></text:p>
      <text:p text:style-name="P3"><text:span text:style-name="T5">0961182929<text:line-break/></text:span><text:span text:style-name="T3">李沐陽</text:span></text:p>
      <text:p text:style-name="P3"><text:span text:style-name="T3">桃園市八德區豐德一路5號</text:span></text:p>
      <text:p text:style-name="P3"><text:span text:style-name="T3">muning2016@gmail.com</text:span></text:p>
      <text:p text:style-name="P3"><text:span text:style-name="T3">無</text:span></text:p>
      <text:p text:style-name="P3"><text:span text:style-name="T3">https://www.facebook.com/MuningStudio/?locale=zh_TW</text:span></text:p>
      <text:p text:style-name="P3"><text:span text:style-name="T5">11</text:span></text:p>
      <text:p text:style-name="P3"><text:span text:style-name="T3">府文演<text:line-break/>1050014935</text:span></text:p>
      <text:p text:style-name="P3"><text:span text:style-name="T3">碧霞鄉土客家民謠劇團</text:span></text:p>
      <text:p text:style-name="P3"><text:span text:style-name="T3">音樂</text:span></text:p>
      <text:p text:style-name="P3"><text:span text:style-name="T3">趙彩雲</text:span></text:p>
      <text:p text:style-name="P2"><text:span text:style-name="T6">870801</text:span></text:p>
      <text:p text:style-name="P3"><text:span text:style-name="T5">0952740061<text:line-break/></text:span><text:span text:style-name="T3">彭清玲</text:span></text:p>
      <text:p text:style-name="P3"><text:span text:style-name="T3">桃園市中壢區三光路158巷12號</text:span></text:p>
      <text:p text:style-name="P3"><text:span text:style-name="T3">bc10068@gmail.com</text:span></text:p>
      <text:p text:style-name="P3"><text:span text:style-name="T3">無</text:span></text:p>
      <text:p text:style-name="P3"><text:span text:style-name="T3">https://www.facebook.com/LBCCTY/?locale=zh_TW</text:span></text:p>
      <text:p text:style-name="P3"><text:span text:style-name="T5">12</text:span></text:p>
      <text:p text:style-name="P3"><text:span text:style-name="T3">新北文發字<text:line-break/>1090087432</text:span></text:p>
      <text:p text:style-name="P3"><text:span text:style-name="T3">紫玄居戲劇坊</text:span></text:p>
      <text:p text:style-name="P3"><text:span text:style-name="T3">戲劇</text:span></text:p>
      <text:p text:style-name="P3"><text:span text:style-name="T3">李安翔</text:span></text:p>
      <text:p text:style-name="P2"><text:span text:style-name="T6">1090115</text:span></text:p>
      <text:p text:style-name="P3"><text:span text:style-name="T5">981884013<text:line-break/></text:span><text:span text:style-name="T3">李安翔</text:span></text:p>
      <text:p text:style-name="P3"><text:span text:style-name="T3">新北市樹林區中山路二段185-4號7樓</text:span></text:p>
      <text:p text:style-name="P3"><text:span text:style-name="T3">leo_ishi@yahoo.com.tw</text:span></text:p>
      <text:p text:style-name="P3"><text:span text:style-name="T3">無</text:span></text:p>
      <text:p text:style-name="P3"><text:span text:style-name="T3">https://reurl.cc/qOY2rn</text:span></text:p>
      <text:p text:style-name="P3"><text:span text:style-name="T5">13</text:span></text:p>
      <text:p text:style-name="P3"><text:span text:style-name="T3">府文演<text:line-break/>1070-180-721</text:span></text:p>
      <text:p text:style-name="P3"><text:span text:style-name="T3">景勝戲劇團</text:span></text:p>
      <text:p text:style-name="P3"><text:span text:style-name="T3">戲劇</text:span></text:p>
      <text:p text:style-name="P3"><text:span text:style-name="T3">林保木</text:span></text:p>
      <text:p text:style-name="P2"><text:span text:style-name="T6">1070724</text:span></text:p>
      <text:p text:style-name="P3"><text:span text:style-name="T5">0967259024<text:line-break/></text:span><text:span text:style-name="T3">江依亭</text:span></text:p>
      <text:p text:style-name="P3"><text:soft-page-break/><text:span text:style-name="T3">桃園市平鎮區中豐路南勢一段120號8樓之2</text:span></text:p>
      <text:p text:style-name="P3"><text:span text:style-name="T3">aaa25254@gmail.com</text:span></text:p>
      <text:p text:style-name="P3"><text:span text:style-name="T3">無</text:span></text:p>
      <text:p text:style-name="P3"><text:span text:style-name="T3">https://reurl.cc/OpmgMv</text:span></text:p>
      <text:p text:style-name="P3"><text:span text:style-name="T5">14</text:span></text:p>
      <text:p text:style-name="P3"><text:span text:style-name="T3">府文演<text:line-break/>1050-052-227</text:span></text:p>
      <text:p text:style-name="P3"><text:span text:style-name="T3">新月娥歌劇團</text:span></text:p>
      <text:p text:style-name="P3"><text:span text:style-name="T3">戲劇</text:span></text:p>
      <text:p text:style-name="P3"><text:span text:style-name="T3">劉雅如</text:span></text:p>
      <text:p text:style-name="P2"><text:span text:style-name="T6">1050304</text:span></text:p>
      <text:p text:style-name="P3"><text:span text:style-name="T5">0933-507-453<text:line-break/>03-558-9661<text:line-break/></text:span><text:span text:style-name="T3">劉秀鳳</text:span></text:p>
      <text:p text:style-name="P3"><text:span text:style-name="T3">桃園市楊梅區民豐路68巷6弄6號</text:span></text:p>
      <text:p text:style-name="P3"><text:span text:style-name="T3">gojhy.ker@msa.hinet.net</text:span></text:p>
      <text:p text:style-name="P3"><text:span text:style-name="T3">無</text:span></text:p>
      <text:p text:style-name="P3"><text:span text:style-name="T5">https://reurl.cc/44NOWK</text:span></text:p>
      <text:p text:style-name="P3"><text:span text:style-name="T5">15</text:span></text:p>
      <text:p text:style-name="P5"><text:span text:style-name="T3">府文演</text:span><text:span text:style-name="T5">1080056974</text:span></text:p>
      <text:p text:style-name="P3"><text:span text:style-name="T3">心舞季藝術舞蹈團</text:span></text:p>
      <text:p text:style-name="P3"><text:span text:style-name="T3">舞蹈</text:span></text:p>
      <text:p text:style-name="P3"><text:span text:style-name="T3">朱家萱</text:span></text:p>
      <text:p text:style-name="P2"><text:span text:style-name="T6">1030225</text:span></text:p>
      <text:p text:style-name="P5"><text:span text:style-name="T5">0908871197</text:span><text:span text:style-name="T3">朱芊蓉</text:span></text:p>
      <text:p text:style-name="P3"><text:span text:style-name="T3">桃園市平鎮區義民路</text:span><text:span text:style-name="T5">199</text:span><text:span text:style-name="T3">號</text:span><text:span text:style-name="T5">2</text:span><text:span text:style-name="T3">樓</text:span></text:p>
      <text:p text:style-name="P3"><text:span text:style-name="T3">hds.art2020@gmail.com</text:span></text:p>
      <text:p text:style-name="P3"><text:span text:style-name="T3">無</text:span></text:p>
      <text:p text:style-name="P3"><text:span text:style-name="T5">https://www.facebook.com/HeartDanceSeason/</text:span></text:p>
      <text:p text:style-name="P3"><text:span text:style-name="T5">16</text:span></text:p>
      <text:p text:style-name="P3"><text:span text:style-name="T3">府文演</text:span><text:span text:style-name="T5"><text:line-break/>1060-053-561</text:span></text:p>
      <text:p text:style-name="P3"><text:span text:style-name="T3">御樂古箏樂團</text:span></text:p>
      <text:p text:style-name="P3"><text:span text:style-name="T3">音樂</text:span></text:p>
      <text:p text:style-name="P3"><text:span text:style-name="T3">余御鴻</text:span></text:p>
      <text:p text:style-name="P2"><text:span text:style-name="T6">1001031</text:span></text:p>
      <text:p text:style-name="P3"><text:span text:style-name="T5">0921184468<text:line-break/></text:span><text:span text:style-name="T3">余御鴻</text:span></text:p>
      <text:p text:style-name="P3"><text:span text:style-name="T3">桃園市中壢區中大路</text:span><text:span text:style-name="T5">152</text:span><text:span text:style-name="T3">號</text:span><text:span text:style-name="T5">1</text:span><text:span text:style-name="T3">樓</text:span></text:p>
      <text:p text:style-name="P3"><text:span text:style-name="T3">yuhungzheng@gmail.com</text:span></text:p>
      <text:p text:style-name="P3"><text:span text:style-name="T3">無</text:span></text:p>
      <text:p text:style-name="P3"><text:span text:style-name="T3">https://www.facebook.com/yuleguzheng/</text:span></text:p>
      <text:p text:style-name="P3"><text:span text:style-name="T5">17</text:span></text:p>
      <text:p text:style-name="P3"><text:span text:style-name="T3">府文演</text:span><text:span text:style-name="T5"><text:line-break/>1060-160-471</text:span></text:p>
      <text:p text:style-name="P3"><text:span text:style-name="T3">台北爵士大樂隊</text:span></text:p>
      <text:p text:style-name="P3"><text:span text:style-name="T3">音樂</text:span></text:p>
      <text:p text:style-name="P3"><text:span text:style-name="T3">李承育</text:span></text:p>
      <text:p text:style-name="P2"><text:span text:style-name="T6">1060710</text:span></text:p>
      <text:p text:style-name="P3"><text:span text:style-name="T5">02-23369915<text:line-break/></text:span><text:span text:style-name="T3">許馨月</text:span></text:p>
      <text:p text:style-name="P3"><text:span text:style-name="T3">臺北市北平東路</text:span><text:span text:style-name="T5">7</text:span><text:span text:style-name="T3">號</text:span><text:span text:style-name="T5">4A</text:span></text:p>
      <text:p text:style-name="P3"><text:span text:style-name="T3">sgh26138@gamil.com</text:span></text:p>
      <text:p text:style-name="P3"><text:span text:style-name="T3">http://www.tjo.com.tw/</text:span></text:p>
      <text:p text:style-name="P3"><text:span text:style-name="T3">https://www.facebook.com/taipeijazzorchestra</text:span></text:p>
      <text:p text:style-name="P3"><text:span text:style-name="T5">18</text:span></text:p>
      <text:p text:style-name="P3"><text:span text:style-name="T3">苗栗文藝字</text:span><text:span text:style-name="T5"><text:line-break/>093011</text:span><text:span text:style-name="T3">號</text:span></text:p>
      <text:p text:style-name="P3"><text:span text:style-name="T3">金興社歌劇團</text:span></text:p>
      <text:p text:style-name="P3"><text:span text:style-name="T3">戲劇</text:span></text:p>
      <text:p text:style-name="P3"><text:span text:style-name="T3">徐先亮</text:span></text:p>
      <text:p text:style-name="P2"><text:span text:style-name="T6">931220</text:span></text:p>
      <text:p text:style-name="P3"><text:span text:style-name="T5">908180151<text:line-break/></text:span><text:span text:style-name="T3">徐芳彬</text:span></text:p>
      <text:p text:style-name="P3"><text:span text:style-name="T3">苗栗縣頭份鎮中正一路</text:span><text:span text:style-name="T5">563</text:span><text:span text:style-name="T3">號</text:span></text:p>
      <text:p text:style-name="P3"><text:span text:style-name="T3">ts0926590867@gmail.com</text:span></text:p>
      <text:p text:style-name="P3"><text:span text:style-name="T3">無</text:span></text:p>
      <text:p text:style-name="P3"><text:span text:style-name="T3">無</text:span></text:p>
      <text:p text:style-name="P3"><text:span text:style-name="T5">19</text:span></text:p>
      <text:p text:style-name="P3"><text:span text:style-name="T3">中市府文藝<text:line-break/>00465</text:span></text:p>
      <text:p text:style-name="P3"><text:span text:style-name="T3">台灣揚琴樂團</text:span></text:p>
      <text:p text:style-name="P3"><text:span text:style-name="T3">音樂</text:span></text:p>
      <text:p text:style-name="P3"><text:span text:style-name="T3">鐘泉波</text:span></text:p>
      <text:p text:style-name="P2"><text:span text:style-name="T6">910327</text:span></text:p>
      <text:p text:style-name="P3"><text:span text:style-name="T5">04-26326066<text:line-break/></text:span><text:span text:style-name="T3">鐘泉波</text:span></text:p>
      <text:p text:style-name="P3"><text:span text:style-name="T3">台中市沙鹿區晉文路229巷79號</text:span></text:p>
      <text:p text:style-name="P3"><text:span text:style-name="T3">loau617@yahoo.com.tw</text:span></text:p>
      <text:p text:style-name="P3"><text:span text:style-name="T3">無</text:span></text:p>
      <text:p text:style-name="P3"><text:span text:style-name="T3">https://www.facebook.com/TaiWanYangQinLeTuan/</text:span></text:p>
      <text:p text:style-name="P3"><text:span text:style-name="T5">20</text:span></text:p>
      <text:p text:style-name="P3"><text:span text:style-name="T3">竹文藝演證字<text:line-break/>110010</text:span></text:p>
      <text:p text:style-name="P3"><text:span text:style-name="T3">新樂園戲劇團</text:span></text:p>
      <text:p text:style-name="P3"><text:span text:style-name="T3">戲劇</text:span></text:p>
      <text:p text:style-name="P3"><text:span text:style-name="T3">劉秀鳳</text:span></text:p>
      <text:p text:style-name="P2"><text:span text:style-name="T6">1100428</text:span></text:p>
      <text:p text:style-name="P3"><text:span text:style-name="T5">03-5556358<text:line-break/></text:span><text:span text:style-name="T3">劉秀鳳</text:span></text:p>
      <text:p text:style-name="P3"><text:span text:style-name="T3">新竹縣竹北市縣政三街19號</text:span></text:p>
      <text:p text:style-name="P3"><text:span text:style-name="T3">qaz30815@yahoo.com.tw</text:span></text:p>
      <text:p text:style-name="P3"><text:span text:style-name="T3">無</text:span></text:p>
      <text:p text:style-name="P3"><text:span text:style-name="T3">https://reurl.cc/Y93bEa</text:span></text:p>
      <text:p text:style-name="P3"><text:span text:style-name="T5">21</text:span></text:p>
      <text:p text:style-name="P3"><text:span text:style-name="T3">本市演</text:span><text:span text:style-name="T5"><text:line-break/>0345</text:span></text:p>
      <text:p text:style-name="P3"><text:span text:style-name="T3">美江舞蹈團</text:span></text:p>
      <text:p text:style-name="P3"><text:span text:style-name="T3">舞蹈</text:span></text:p>
      <text:p text:style-name="P3"><text:span text:style-name="T3">郭美江</text:span></text:p>
      <text:p text:style-name="P2"><text:span text:style-name="T6">931210</text:span></text:p>
      <text:p text:style-name="P3"><text:span text:style-name="T5">0932151216<text:line-break/></text:span><text:span text:style-name="T3">陳小姐</text:span></text:p>
      <text:p text:style-name="P3"><text:span text:style-name="T3">台北市延平北路二段</text:span><text:span text:style-name="T5">238</text:span><text:span text:style-name="T3">號</text:span><text:span text:style-name="T5">6F</text:span></text:p>
      <text:p text:style-name="P3"><text:span text:style-name="T5">mei_chiang1204@yahoo.com.tw</text:span></text:p>
      <text:p text:style-name="P3"><text:span text:style-name="T3">無</text:span></text:p>
      <text:p text:style-name="P3"><text:span text:style-name="T3">https://reurl.cc/GoNv4x</text:span></text:p>
      <text:p text:style-name="P3"><text:span text:style-name="T5">22</text:span></text:p>
      <text:p text:style-name="P3"><text:span text:style-name="T3">府文演</text:span><text:span text:style-name="T5"><text:line-break/>1050-038-779</text:span></text:p>
      <text:p text:style-name="P3"><text:span text:style-name="T3">德泰戲劇團</text:span></text:p>
      <text:p text:style-name="P3"><text:span text:style-name="T3">戲劇</text:span></text:p>
      <text:p text:style-name="P3"><text:span text:style-name="T3">李小平</text:span></text:p>
      <text:p text:style-name="P2"><text:span text:style-name="T6">1050218</text:span></text:p>
      <text:p text:style-name="P3"><text:soft-page-break/><text:span text:style-name="T5">0919-362-104<text:line-break/>03-4586-287</text:span></text:p>
      <text:p text:style-name="P3"><text:span text:style-name="T3">桃園市中壢區龍崗路</text:span><text:span text:style-name="T5">3</text:span><text:span text:style-name="T3">段</text:span><text:span text:style-name="T5">243</text:span><text:span text:style-name="T3">巷</text:span><text:span text:style-name="T5">53</text:span><text:span text:style-name="T3">弄</text:span><text:span text:style-name="T5">36</text:span><text:span text:style-name="T3">號</text:span></text:p>
      <text:p text:style-name="P3"><text:span text:style-name="T3">h650815@yahoo.com.tw</text:span></text:p>
      <text:p text:style-name="P3"><text:span text:style-name="T3">無</text:span></text:p>
      <text:p text:style-name="P3"><text:span text:style-name="T3">https://zh-tw.facebook.com/a034586287/</text:span></text:p>
      <text:p text:style-name="P3"><text:span text:style-name="T5">23</text:span></text:p>
      <text:p text:style-name="P3"><text:span text:style-name="T3">府文演</text:span><text:span text:style-name="T5"><text:line-break/>1050057344</text:span></text:p>
      <text:p text:style-name="P3"><text:span text:style-name="T3">奧費斯長笛合奏團</text:span></text:p>
      <text:p text:style-name="P3"><text:span text:style-name="T3">音樂</text:span></text:p>
      <text:p text:style-name="P3"><text:span text:style-name="T3">邱信川</text:span></text:p>
      <text:p text:style-name="P2"><text:span text:style-name="T6">1021113</text:span></text:p>
      <text:p text:style-name="P3"><text:span text:style-name="T5">0910878198<text:line-break/></text:span><text:span text:style-name="T3">邱信川</text:span></text:p>
      <text:p text:style-name="P3"><text:span text:style-name="T3">桃園市龍潭區中豐路</text:span><text:span text:style-name="T5">357</text:span><text:span text:style-name="T3">號</text:span></text:p>
      <text:p text:style-name="P3"><text:span text:style-name="T3">eva1982003@yahoo.com.tw</text:span></text:p>
      <text:p text:style-name="P3"><text:span text:style-name="T3">無</text:span></text:p>
      <text:p text:style-name="P3"><text:span text:style-name="T3">https://reurl.cc/n7Rdo2</text:span></text:p>
      <text:p text:style-name="P3"><text:span text:style-name="T5">24</text:span></text:p>
      <text:p text:style-name="P3"><text:span text:style-name="T3">府文演</text:span><text:span text:style-name="T5"><text:line-break/>1080-184-239</text:span></text:p>
      <text:p text:style-name="P3"><text:span text:style-name="T3">藝宸戲劇團</text:span></text:p>
      <text:p text:style-name="P3"><text:span text:style-name="T3">戲劇</text:span></text:p>
      <text:p text:style-name="P3"><text:span text:style-name="T3">王秀娟</text:span></text:p>
      <text:p text:style-name="P2"><text:span text:style-name="T6">1080729</text:span></text:p>
      <text:p text:style-name="P3"><text:span text:style-name="T5">0921176549<text:line-break/></text:span><text:span text:style-name="T3">王秀娟</text:span></text:p>
      <text:p text:style-name="P3"><text:span text:style-name="T3">桃園市龜山區幸美七街</text:span><text:span text:style-name="T5">33</text:span><text:span text:style-name="T3">號</text:span><text:span text:style-name="T5">4</text:span><text:span text:style-name="T3">樓</text:span></text:p>
      <text:p text:style-name="P3"><text:span text:style-name="T3">u4tp6vu4rm4wj06@yahoo.com</text:span></text:p>
      <text:p text:style-name="P3"><text:span text:style-name="T3">無</text:span></text:p>
      <text:p text:style-name="P3"><text:span text:style-name="T3">https://www.facebook.com/F8326/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新細明體-ExtB1" svg:font-family="新細明體-ExtB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4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4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2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2.5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2.5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2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42cm" style:num-format="1" style:print-orientation="portrait" fo:margin-top="1.27cm" fo:margin-bottom="1.75cm" fo:margin-left="1.27cm" fo:margin-right="1.27cm" style:writing-mode="lr-tb" style:layout-grid-color="#c0c0c0" style:layout-grid-lines="6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曉羽 劉</meta:initial-creator>
    <dc:creator>曉羽 劉</dc:creator>
    <meta:editing-cycles>2</meta:editing-cycles>
    <meta:creation-date>2023-04-10T13:56:00</meta:creation-date>
    <dc:date>2023-04-10T13:56:00</dc:date>
    <meta:editing-duration>PT7S</meta:editing-duration>
    <meta:generator>OpenOffice/4.1.11$Win32 OpenOffice.org_project/4111m1$Build-9808</meta:generator>
    <meta:document-statistic meta:table-count="0" meta:image-count="0" meta:object-count="0" meta:page-count="6" meta:paragraph-count="277" meta:word-count="987" meta:character-count="29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