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漀." svg:font-family="標楷體a漀.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P1" style:family="paragraph" style:parent-style-name="Text_20_body" style:master-page-name="Converted1">
      <style:paragraph-properties fo:margin-left="0cm" fo:margin-right="0cm" fo:text-indent="0cm" style:auto-text-indent="false" style:page-number="auto"/>
    </style:style>
    <style:style style:name="P2" style:family="paragraph" style:parent-style-name="Text_20_body">
      <style:paragraph-properties fo:margin-left="0.199cm" fo:margin-right="0cm" fo:line-height="0.847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end" style:justify-single-wor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center" style:justify-single-word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line-height="0.847cm" fo:orphans="2" fo:widows="2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line-height="0.847cm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line-height="1.058cm">
        <style:tab-stops>
          <style:tab-stop style:position="1.25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47cm" fo:text-align="center" style:justify-single-word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47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 fo:orphans="2" fo:widows="2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847cm">
        <style:tab-stops>
          <style:tab-stop style:position="1.25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847cm" fo:text-align="justify" style:justify-single-word="false"/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P19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P20" style:family="paragraph" style:parent-style-name="Standard">
      <style:paragraph-properties fo:line-height="0.847cm"/>
      <style:text-properties fo:color="#000000" style:font-name="標楷體" fo:font-size="14pt" style:letter-kerning="true" style:font-name-asian="標楷體1" style:font-size-asian="14pt" style:language-asian="zh" style:country-asian="HK" style:font-name-complex="Times New Roman1" style:font-size-complex="14pt"/>
    </style:style>
    <style:style style:name="P21" style:family="paragraph" style:parent-style-name="Standard">
      <style:paragraph-properties fo:line-height="0.847cm" fo:text-align="justify" style:justify-single-word="false"/>
      <style:text-properties fo:color="#000000" style:font-name="標楷體" fo:font-size="14pt" style:letter-kerning="true" style:font-name-asian="標楷體1" style:font-size-asian="14pt" style:language-asian="zh" style:country-asian="HK" style:font-name-complex="Times New Roman1" style:font-size-complex="14pt"/>
    </style:style>
    <style:style style:name="P22" style:family="paragraph" style:parent-style-name="Standard">
      <style:paragraph-properties fo:line-height="0.847cm" fo:text-align="end" style:justify-single-word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line-height="0.847cm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line-height="1.058cm">
        <style:tab-stops>
          <style:tab-stop style:position="1.251cm"/>
        </style:tab-stops>
      </style:paragraph-properties>
    </style:style>
    <style:style style:name="P25" style:family="paragraph" style:parent-style-name="Standard">
      <style:paragraph-properties fo:line-height="0.706cm" fo:text-align="justify" style:justify-single-word="false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0.494cm" fo:margin-right="0cm" fo:line-height="1.058cm" fo:text-indent="-0.494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0.494cm" fo:margin-right="0cm" fo:line-height="0.847cm" fo:text-align="center" style:justify-single-word="false" fo:text-indent="-0.494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0.494cm" fo:margin-right="0cm" fo:line-height="0.847cm" fo:text-indent="-0.494cm" style:auto-text-indent="false" fo:break-before="pag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line-height="0.847cm" fo:text-align="center" style:justify-single-word="false" fo:break-before="page"/>
    </style:style>
    <style:style style:name="P30" style:family="paragraph" style:parent-style-name="Standard">
      <style:paragraph-properties fo:line-height="0.847cm" fo:break-before="page">
        <style:tab-stops>
          <style:tab-stop style:position="1.251cm"/>
        </style:tab-stops>
      </style:paragraph-properties>
    </style:style>
    <style:style style:name="P31" style:family="paragraph" style:parent-style-name="Standard">
      <style:paragraph-properties fo:margin-left="0cm" fo:margin-right="0cm" fo:text-indent="0.247cm" style:auto-text-indent="false"/>
    </style:style>
    <style:style style:name="P32" style:family="paragraph" style:parent-style-name="Standard">
      <style:paragraph-properties fo:margin-left="0cm" fo:margin-right="0cm" fo:line-height="0.847cm" fo:text-indent="0.247cm" style:auto-text-indent="false"/>
    </style:style>
    <style:style style:name="P33" style:family="paragraph" style:parent-style-name="Note_20_Heading">
      <style:paragraph-properties fo:line-height="0.847cm"/>
    </style:style>
    <style:style style:name="P34" style:family="paragraph" style:parent-style-name="Note_20_Heading" style:master-page-name="Standard">
      <style:paragraph-properties fo:line-height="0.847cm" style:page-number="auto"/>
    </style:style>
    <style:style style:name="P35" style:family="paragraph" style:parent-style-name="List_20_Paragraph" style:list-style-name="WWNum1">
      <style:paragraph-properties fo:line-height="0.847cm">
        <style:tab-stops>
          <style:tab-stop style:position="1cm"/>
        </style:tab-stops>
      </style:paragraph-properties>
    </style:style>
    <style:style style:name="P36" style:family="paragraph" style:parent-style-name="List_20_Paragraph" style:list-style-name="WWNum1">
      <style:paragraph-properties fo:margin-left="1cm" fo:margin-right="0cm" fo:line-height="0.847cm" fo:text-indent="-1cm" style:auto-text-indent="false"/>
    </style:style>
    <style:style style:name="P37" style:family="paragraph" style:parent-style-name="List_20_Paragraph" style:list-style-name="WWNum1">
      <style:paragraph-properties fo:margin-left="1cm" fo:margin-right="0cm" fo:line-height="0.847cm" fo:text-indent="-1cm" style:auto-text-indent="false">
        <style:tab-stops>
          <style:tab-stop style:position="1cm"/>
        </style:tab-stops>
      </style:paragraph-properties>
    </style:style>
    <style:style style:name="P38" style:family="paragraph" style:parent-style-name="List_20_Paragraph">
      <style:paragraph-properties fo:margin-left="1cm" fo:margin-right="0cm" fo:line-height="0.847cm" fo:text-indent="0cm" style:auto-text-indent="false">
        <style:tab-stops>
          <style:tab-stop style:position="1cm"/>
        </style:tab-stops>
      </style:paragraph-properties>
    </style:style>
    <style:style style:name="P39" style:family="paragraph" style:parent-style-name="List_20_Paragraph">
      <style:paragraph-properties fo:margin-left="1cm" fo:margin-right="0cm" fo:line-height="0.776cm" fo:text-indent="0cm" style:auto-text-indent="false">
        <style:tab-stops>
          <style:tab-stop style:position="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40" style:family="paragraph" style:parent-style-name="List_20_Paragraph" style:list-style-name="WWNum1">
      <style:paragraph-properties fo:margin-left="2.51cm" fo:margin-right="0cm" fo:line-height="0.847cm" fo:text-indent="-1.51cm" style:auto-text-indent="false">
        <style:tab-stops>
          <style:tab-stop style:position="1cm"/>
        </style:tab-stops>
      </style:paragraph-properties>
    </style:style>
    <style:style style:name="P41" style:family="paragraph" style:parent-style-name="List_20_Paragraph" style:list-style-name="WWNum3">
      <style:paragraph-properties fo:margin-left="2.501cm" fo:margin-right="0cm" fo:line-height="0.847cm" fo:text-indent="-1.501cm" style:auto-text-indent="false">
        <style:tab-stops>
          <style:tab-stop style:position="1.251cm"/>
        </style:tab-stops>
      </style:paragraph-properties>
    </style:style>
    <style:style style:name="P42" style:family="paragraph" style:parent-style-name="List_20_Paragraph" style:list-style-name="WWNum3">
      <style:paragraph-properties fo:margin-left="2.501cm" fo:margin-right="0cm" fo:line-height="0.847cm" fo:text-indent="-1.501cm" style:auto-text-indent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43" style:family="paragraph" style:parent-style-name="Default">
      <style:paragraph-properties fo:margin-left="1cm" fo:margin-right="0cm" fo:line-height="0.847cm" fo:text-indent="0cm" style:auto-text-indent="false"/>
    </style:style>
    <style:style style:name="P44" style:family="paragraph" style:parent-style-name="Default" style:list-style-name="WWNum1">
      <style:paragraph-properties fo:margin-left="1cm" fo:margin-right="0cm" fo:line-height="0.847cm" fo:text-align="justify" style:justify-single-word="false" fo:text-indent="-1cm" style:auto-text-indent="false"/>
    </style:style>
    <style:style style:name="P45" style:family="paragraph" style:parent-style-name="Default" style:list-style-name="WWNum1">
      <style:paragraph-properties fo:margin-left="1cm" fo:margin-right="0cm" fo:line-height="0.847cm" fo:text-indent="-1cm" style:auto-text-indent="false"/>
    </style:style>
    <style:style style:name="P46" style:family="paragraph" style:parent-style-name="Default" style:list-style-name="WWNum1">
      <style:paragraph-properties fo:margin-left="2.501cm" fo:margin-right="0cm" fo:line-height="0.847cm" fo:text-indent="-1.251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fo:font-size="16pt" fo:font-weight="bold" style:font-size-asian="16pt" style:language-asian="zh" style:country-asian="HK" style:font-weight-asian="bold" style:font-size-complex="16pt"/>
    </style:style>
    <style:style style:name="T4" style:family="text">
      <style:text-properties fo:color="#000000" style:font-name="Times New Roman" style:font-name-asian="標楷體1" style:font-size-complex="12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 style:language-asian="zh" style:country-asian="HK"/>
    </style:style>
    <style:style style:name="T7" style:family="text">
      <style:text-properties fo:color="#000000" style:font-name="標楷體" style:font-name-asian="標楷體1" style:font-name-complex="標楷體1" style:font-size-complex="12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style:font-name-asian="標楷體1" style:font-size-asian="14pt" style:language-asian="zh" style:country-asian="HK" style:font-size-complex="14pt" style:font-weight-complex="bold"/>
    </style:style>
    <style:style style:name="T12" style:family="text">
      <style:text-properties fo:color="#000000" style:font-name="標楷體" fo:font-size="14pt" style:font-name-asian="標楷體1" style:font-size-asian="14pt" style:language-asian="zh" style:country-asian="HK" style:font-size-complex="16pt" style:font-weight-complex="bold"/>
    </style:style>
    <style:style style:name="T13" style:family="text">
      <style:text-properties fo:color="#000000"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14" style:family="text"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size-complex="16pt" style:font-weight-complex="bold"/>
    </style:style>
    <style:style style:name="T16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8" style:family="text">
      <style:text-properties fo:color="#000000" style:font-name="標楷體" fo:font-size="14pt" style:letter-kerning="true" style:font-name-asian="標楷體1" style:font-size-asian="14pt" style:font-name-complex="標楷體a漀." style:font-size-complex="14pt"/>
    </style:style>
    <style:style style:name="T19" style:family="text">
      <style:text-properties fo:color="#000000" style:font-name="標楷體" fo:font-size="14pt" style:letter-kerning="true" style:font-name-asian="標楷體1" style:font-size-asian="14pt" style:language-asian="zh" style:country-asian="HK" style:font-name-complex="標楷體a漀." style:font-size-complex="14pt"/>
    </style:style>
    <style:style style:name="T20" style:family="text">
      <style:text-properties fo:color="#000000" style:font-name="標楷體" fo:font-size="14pt" style:letter-kerning="true" style:font-name-asian="標楷體1" style:font-size-asian="14pt" style:language-asian="zh" style:country-asian="HK" style:font-name-complex="Times New Roman1" style:font-size-complex="14pt"/>
    </style:style>
    <style:style style:name="T21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3" style:family="text">
      <style:text-properties fo:color="#000000" style:font-name="標楷體" fo:font-size="16pt" style:font-name-asian="標楷體1" style:font-size-asian="16pt" style:font-size-complex="16pt"/>
    </style:style>
    <style:style style:name="T24" style:family="text">
      <style:text-properties fo:color="#000000" style:font-name="標楷體" fo:font-size="10pt" style:font-name-asian="標楷體1" style:font-size-asian="10pt" style:font-size-complex="10pt"/>
    </style:style>
    <style:style style:name="T25" style:family="text">
      <style:text-properties fo:color="#000000" style:font-name="標楷體" fo:font-size="10pt" style:font-name-asian="標楷體1" style:font-size-asian="10pt" style:language-asian="zh" style:country-asian="HK" style:font-size-complex="10pt"/>
    </style:style>
    <style:style style:name="T26" style:family="text">
      <style:text-properties fo:color="#000000" fo:font-size="14pt" style:font-name-asian="標楷體1" style:font-size-asian="14pt" style:font-size-complex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style:font-size-asian="14pt" style:language-asian="zh" style:country-asian="HK" style:font-size-complex="14pt"/>
    </style:style>
    <style:style style:name="T29" style:family="text">
      <style:text-properties fo:color="#000000" fo:font-size="14pt" style:font-size-asian="14pt" style:language-asian="zh" style:country-asian="HK" style:font-name-complex="標楷體a漀.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桃園市政府客家事務局</text:span></text:p>
      <text:p text:style-name="P33"><text:span text:style-name="T2">112年度</text:span><text:span text:style-name="T3">推動客語沉浸式教學</text:span><text:span text:style-name="T2">績優教保服務人員表揚實施</text:span><text:span text:style-name="T3">計畫</text:span></text:p>
      <text:p text:style-name="P4"><text:span text:style-name="T4">112年3月</text:span><text:span text:style-name="T5">13</text:span><text:bookmark text:name="_GoBack"/><text:span text:style-name="T5">日府客文字第1120032810號函訂定</text:span></text:p>
      <text:list xml:id="list2231280621420289083" text:style-name="WWNum1">
        <text:list-item>
          <text:p text:style-name="P37"><text:span text:style-name="T10">目的：</text:span></text:p>
        </text:list-item>
      </text:list>
      <text:p text:style-name="P38"><text:span text:style-name="T26">桃園市政府客家事務局（以下簡稱本局）</text:span><text:span text:style-name="T8">為</text:span><text:span text:style-name="T10">鼓勵桃園</text:span><text:span text:style-name="T8">市（</text:span><text:span text:style-name="T10">以下簡稱本市</text:span><text:span text:style-name="T8">）</text:span><text:span text:style-name="T10">推動</text:span><text:span text:style-name="T8">客</text:span><text:span text:style-name="T10">語沉浸式教學績優之幼兒園</text:span><text:span text:style-name="T8">教保服務人員</text:span><text:span text:style-name="T10">，</text:span><text:span text:style-name="T8">提升以客語</text:span><text:span text:style-name="T10">教學</text:span><text:span text:style-name="T8">之</text:span><text:span text:style-name="T10">品質</text:span><text:span text:style-name="T8">，特訂定本</text:span><text:span text:style-name="T10">計畫</text:span><text:span text:style-name="T8">。</text:span></text:p>
      <text:list xml:id="list30302899" text:continue-numbering="true" text:style-name="WWNum1">
        <text:list-item>
          <text:p text:style-name="P37"><text:span text:style-name="T10">辦理機關：</text:span></text:p>
        </text:list-item>
      </text:list>
      <text:p text:style-name="P43"><text:span text:style-name="T27">（一）主辦機關：桃園市政府客家事務局。</text:span></text:p>
      <text:p text:style-name="P43"><text:span text:style-name="T27">（二）協辦機關：桃園市政府教育局。</text:span></text:p>
      <text:list xml:id="list30321327" text:continue-numbering="true" text:style-name="WWNum1">
        <text:list-item>
          <text:p text:style-name="P44"><text:span text:style-name="T27">選拔</text:span><text:span text:style-name="T28">對象</text:span><text:span text:style-name="T27">：</text:span><text:span text:style-name="T28">該年度</text:span><text:span text:style-name="T27">參加客家委員會「客語沉浸式教學推動實施計畫」之現職專任學校</text:span><text:span text:style-name="T28">園長</text:span><text:span text:style-name="T27">/主任、</text:span><text:span text:style-name="T28">教</text:span><text:span text:style-name="T27">師及教保員/助理教保員，須於同一幼兒園及同一職位連續服務滿1年以上，且最近2年內並未獲同一獎項者</text:span><text:span text:style-name="T28">。</text:span></text:p>
        </text:list-item>
        <text:list-item>
          <text:p text:style-name="P45"><text:span text:style-name="T27">申請</text:span><text:span text:style-name="T28">期間</text:span><text:span text:style-name="T27">：</text:span></text:p>
          <text:list>
            <text:list-item>
              <text:list>
                <text:list-item>
                  <text:p text:style-name="P40"><text:span text:style-name="T8">自公告日起至112年7月31日止。以掛號郵寄方式(郵戳為憑)送本局申請，</text:span><text:span text:style-name="T9">逾期不予受理</text:span><text:span text:style-name="T8">。</text:span></text:p>
                </text:list-item>
                <text:list-item>
                  <text:p text:style-name="P40"><text:span text:style-name="T8">寄送地址：桃園市龍潭區中正路三林段500號 文教發展科</text:span></text:p>
                </text:list-item>
                <text:list-item>
                  <text:p text:style-name="P40"><text:span text:style-name="T8">聯絡電話：(03)4096682#2008 林小姐</text:span></text:p>
                </text:list-item>
              </text:list>
            </text:list-item>
          </text:list>
        </text:list-item>
        <text:list-item>
          <text:p text:style-name="P37"><text:span text:style-name="T10">申請程序</text:span><text:span text:style-name="T8">：</text:span></text:p>
          <text:list>
            <text:list-item>
              <text:list>
                <text:list-item>
                  <text:p text:style-name="P40"><text:span text:style-name="T10">由</text:span><text:span text:style-name="T8">各園推薦符合資格條件之人員</text:span><text:span text:style-name="T10">提出申請</text:span><text:span text:style-name="T8">。請以1人1表方式，</text:span><text:span text:style-name="T10">填具報名封面</text:span><text:span text:style-name="T8">(</text:span><text:span text:style-name="T10">如附件</text:span><text:span text:style-name="T8">1</text:span><text:span text:style-name="T10">)、報名表</text:span><text:span text:style-name="T8">(</text:span><text:span text:style-name="T10">如附件</text:span><text:span text:style-name="T8">2</text:span><text:span text:style-name="T10">)並檢附相關證明文件</text:span><text:span text:style-name="T8">1式3份及電子檔1份(如儲存於光碟，表面須以光碟專用筆書寫幼兒園全銜及姓名，不可黏貼標籤)，請依序排列裝訂後掛號寄送。</text:span></text:p>
                </text:list-item>
                <text:list-item>
                  <text:p text:style-name="P40"><text:span text:style-name="T8">各園彙整</text:span><text:span text:style-name="T10">繳交之</text:span><text:span text:style-name="T8">申請</text:span><text:span text:style-name="T10">資料</text:span><text:span text:style-name="T8">，</text:span><text:span text:style-name="T10">不予退還</text:span><text:span text:style-name="T8">。</text:span><text:span text:style-name="T10">表揚獎勵名單於公告前</text:span><text:span text:style-name="T8">，</text:span><text:span text:style-name="T10">概不受理查詢</text:span><text:span text:style-name="T8">。</text:span></text:p>
                </text:list-item>
                <text:list-item>
                  <text:p text:style-name="P40"><text:span text:style-name="T8">申請表件不全者，本局將限期要求補正，未於規定期限內補正或補正超過二次者，本局得不予受理並退件。</text:span></text:p>
                </text:list-item>
                <text:list-item>
                  <text:p text:style-name="P40"><text:span text:style-name="T8">曾有下列情形之一者，不得申請：</text:span></text:p>
                  <text:list>
                    <text:list-item>
                      <text:p text:style-name="P35"><text:span text:style-name="T8">因執行業務違反法規，尚於調查程序中或判刑確定者。</text:span></text:p>
                    </text:list-item>
                    <text:list-item>
                      <text:p text:style-name="P35"><text:span text:style-name="T8">受懲戒或記過以上之處分者。</text:span></text:p>
                    </text:list-item>
                    <text:list-item>
                      <text:p text:style-name="P35"><text:soft-page-break/><text:span text:style-name="T8">曾經依本計畫規定撤銷獎勵資格者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<text:span text:style-name="T8">審查方式及名額：</text:span></text:p>
        </text:list-item>
      </text:list>
      <text:list xml:id="list7887709752207723706" text:style-name="WWNum3">
        <text:list-item>
          <text:p text:style-name="P41"><text:span text:style-name="T8">各園推薦：由各園依據評分項目辦理自評(附件3)，並彙整自評分數達60分以上之名單，連同相關佐證資料，送本局辦理初審。</text:span></text:p>
        </text:list-item>
        <text:list-item>
          <text:p text:style-name="P41"><text:span text:style-name="T8">初審：由本局就申請資料進行書面審核，通過者提報</text:span></text:p>
        </text:list-item>
        <text:list-item>
          <text:p text:style-name="P41"><text:span text:style-name="T8">審。</text:span></text:p>
        </text:list-item>
        <text:list-item>
          <text:p text:style-name="P42"/>
        </text:list-item>
        <text:list-item>
          <text:p text:style-name="P41"><text:span text:style-name="T8">審：由本局組審查委員會進行內容審查，選出表揚名單。</text:span></text:p>
        </text:list-item>
        <text:list-item>
          <text:p text:style-name="P41"><text:span text:style-name="T8">績優表揚名單應經核定後公告之。</text:span></text:p>
        </text:list-item>
        <text:list-item>
          <text:p text:style-name="P41"><text:span text:style-name="T8">名額：以不超過總評審人數之百分之二十為限。</text:span></text:p>
        </text:list-item>
        <text:list-item>
          <text:p text:style-name="P41"><text:span text:style-name="T8">未達獎勵標準者，得以從缺方式處理。</text:span></text:p>
        </text:list-item>
      </text:list>
      <text:list xml:id="list30309194" text:continue-list="list30321327" text:style-name="WWNum1">
        <text:list-item>
          <text:p text:style-name="P36"><text:span text:style-name="T18">獎勵方式：每人頒發獎座1座及5,000元等值禮券，並於本府公開表揚</text:span><text:span text:style-name="T19">。</text:span></text:p>
        </text:list-item>
        <text:list-item>
          <text:p text:style-name="P36"><text:span text:style-name="T18">注意事項</text:span><text:span text:style-name="T27">：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"><text:span text:style-name="T27">繳交資料如有偽（變）造或其他</text:span></text:p>
                        </text:list-item>
                        <text:list-item>
                          <text:p text:style-name="P46"><text:span text:style-name="T27">實情事，本府得撤銷其得獎資格，並追繳獎勵</text:span><text:span text:style-name="T29">。</text:span></text:p>
                        </text:list-item>
                        <text:list-item>
                          <text:p text:style-name="P46"><text:span text:style-name="T28">本案</text:span><text:span text:style-name="T27">申請者視為同意本局依據個人資料保護法規定蒐集、處理或利用其個人資料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6"><text:span text:style-name="T18">本局保留修改、變更及解釋本計畫規定之權利，最新資訊概以官網公告為準。</text:span></text:p>
        </text:list-item>
        <text:list-item>
          <text:p text:style-name="P36"><text:span text:style-name="T18">本計畫奉核後實施，修正時亦同。</text:span></text:p>
        </text:list-item>
      </text:list>
      <text:p text:style-name="P39"/>
      <text:p text:style-name="Footer"/>
      <text:p text:style-name="P1"><text:span text:style-name="T10">附件</text:span><text:span text:style-name="T14">1</text:span></text:p>
      <text:p text:style-name="P2"><text:span text:style-name="T14">桃園市政府客家事務局</text:span></text:p>
      <text:p text:style-name="P2"><text:span text:style-name="T14">112年度推動客語沉浸式教學績優教保服務人員表揚實施計畫</text:span></text:p>
      <text:p text:style-name="P2"><text:span text:style-name="T14">審查資料</text:span></text:p>
      <text:p text:style-name="P11"/>
      <text:p text:style-name="P11"/>
      <text:p text:style-name="P24"><text:span text:style-name="T10">申請人</text:span><text:span text:style-name="T8">編號：</text:span><text:span text:style-name="T22"> <text:s text:c="20"/></text:span><text:span text:style-name="T8">（由本局填寫）</text:span></text:p>
      <text:p text:style-name="P24"><text:span text:style-name="T10">申請</text:span><text:span text:style-name="T8">人姓名：</text:span><text:span text:style-name="T22"> <text:s text:c="20"/></text:span><text:span text:style-name="T8"><text:s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<text:span text:style-name="T8">※填寫注意事項：</text:span></text:p>
      <text:p text:style-name="P26"><text:span text:style-name="T8">1.報名書表一律採中文正體以電腦打字，字體為標楷體14號字，基本資料請依表格逐欄詳實填寫。</text:span></text:p>
      <text:p text:style-name="P26"><text:span text:style-name="T8">2.</text:span><text:span text:style-name="T10">申請</text:span><text:span text:style-name="T8">資料請依序排列。</text:span></text:p>
      <text:p text:style-name="P28"><text:span text:style-name="T11">附件</text:span><text:span text:style-name="T9">2</text:span></text:p>
      <text:p text:style-name="P27"><text:span text:style-name="T8">桃園市政府客家事務局</text:span></text:p>
      <text:p text:style-name="P27"><text:span text:style-name="T8">112年度推動客語沉浸式教學績優教保服務人員表揚實施計畫</text:span></text:p>
      <text:p text:style-name="P27"><text:span text:style-name="T9">報名表</text:span></text:p>
      <text:p text:style-name="P31"><text:span text:style-name="T15">A、</text:span><text:span text:style-name="T12">申請</text:span><text:span text:style-name="T15">人基本資料</text:span></text:p>
      <text:p text:style-name="P5"><text:span text:style-name="T8">姓名</text:span></text:p>
      <text:p text:style-name="P12"/>
      <text:p text:style-name="P5"><text:span text:style-name="T8">出生年月日</text:span></text:p>
      <text:p text:style-name="P7"><text:span text:style-name="T8">民國 <text:s text:c="3"/>年 <text:s text:c="3"/>月 <text:s text:c="3"/>日</text:span></text:p>
      <text:p text:style-name="P5"><text:span text:style-name="T10">服務單位</text:span></text:p>
      <text:p text:style-name="P18"/>
      <text:p text:style-name="P8"><text:span text:style-name="T10">(請填單位全銜)</text:span></text:p>
      <text:p text:style-name="P5"><text:span text:style-name="T10">職稱</text:span></text:p>
      <text:p text:style-name="P14"/>
      <text:p text:style-name="P5"><text:span text:style-name="T8">使用腔調</text:span></text:p>
      <text:p text:style-name="P5"><text:span text:style-name="T8">(可複選)</text:span></text:p>
      <text:p text:style-name="P7"><text:span text:style-name="T8">□四縣 <text:s/>□海陸 <text:s/>□大埔 <text:s/>□饒平 <text:s/>□詔安</text:span></text:p>
      <text:p text:style-name="P5"><text:span text:style-name="T8">通訊地址</text:span></text:p>
      <text:p text:style-name="P16"/>
      <text:p text:style-name="P5"><text:span text:style-name="T8">電話</text:span></text:p>
      <text:p text:style-name="P8"><text:span text:style-name="T8">（ <text:s/>）</text:span></text:p>
      <text:p text:style-name="P12"/>
      <text:p text:style-name="P16"/>
      <text:p text:style-name="P5"><text:span text:style-name="T8">傳真</text:span></text:p>
      <text:p text:style-name="P8"><text:span text:style-name="T8">（ <text:s/>）</text:span></text:p>
      <text:p text:style-name="P5"><text:span text:style-name="T8">E-mail</text:span></text:p>
      <text:p text:style-name="P3"><text:span text:style-name="T8"><text:s/></text:span></text:p>
      <text:p text:style-name="P5"><text:span text:style-name="T10">手機</text:span></text:p>
      <text:p text:style-name="P8"><text:span text:style-name="T8"><text:s/></text:span></text:p>
      <text:p text:style-name="P32"><text:span text:style-name="T9">B、</text:span><text:span text:style-name="T11">申請</text:span><text:span text:style-name="T9">人簡歷(500字以內，含推動客語沉浸式教學理念</text:span></text:p>
      <text:p text:style-name="P32"><text:soft-page-break/><text:span text:style-name="T9">心得等)</text:span></text:p>
      <text:p text:style-name="P14"/>
      <text:p text:style-name="P29"><text:span text:style-name="T16">評分</text:span></text:p>
      <text:p text:style-name="P5"><text:span text:style-name="T16">指標</text:span></text:p>
      <text:p text:style-name="P5"><text:span text:style-name="T16">分數</text:span></text:p>
      <text:p text:style-name="P5"><text:span text:style-name="T16">上限</text:span></text:p>
      <text:p text:style-name="P5"><text:span text:style-name="T7">單項分數上限</text:span></text:p>
      <text:p text:style-name="P5"><text:span text:style-name="T16">評分標準</text:span></text:p>
      <text:p text:style-name="P5"><text:span text:style-name="T16">自評</text:span></text:p>
      <text:p text:style-name="P5"><text:span text:style-name="T16">說明</text:span></text:p>
      <text:p text:style-name="P5"><text:span text:style-name="T16">自評</text:span></text:p>
      <text:p text:style-name="P5"><text:span text:style-name="T16">分數</text:span></text:p>
      <text:p text:style-name="P5"><text:span text:style-name="T16">備註</text:span></text:p>
      <text:p text:style-name="P10"><text:span text:style-name="T8">推動/從事客語沉浸式教學情形</text:span></text:p>
      <text:p text:style-name="P6"><text:span text:style-name="T8">35</text:span></text:p>
      <text:p text:style-name="P5"><text:span text:style-name="T8">20</text:span></text:p>
      <text:p text:style-name="P8"><text:span text:style-name="T8">近2年</text:span><text:span text:style-name="T10">客語教學符合幼兒園教保活動</text:span><text:span text:style-name="T8">課程大綱</text:span></text:p>
      <text:p text:style-name="P8"><text:span text:style-name="T20">□無</text:span></text:p>
      <text:p text:style-name="P8"><text:span text:style-name="T13">□有</text:span></text:p>
      <text:p text:style-name="P8"><text:span text:style-name="T13">(具體說明</text:span><text:span text:style-name="T17">，並加附相關佐證資料</text:span><text:span text:style-name="T13">)：</text:span></text:p>
      <text:p text:style-name="P14"/>
      <text:p text:style-name="P3"><text:span text:style-name="T8">小計：_____分</text:span></text:p>
      <text:p text:style-name="P10"><text:span text:style-name="T24">(本項目採複選加總計算)</text:span></text:p>
      <text:p text:style-name="P17"/>
      <text:p text:style-name="P13"/>
      <text:p text:style-name="P5"><text:span text:style-name="T8">15</text:span></text:p>
      <text:p text:style-name="P8"><text:span text:style-name="T8">其他：請自行列舉(近2年獲獎事蹟等)</text:span></text:p>
      <text:p text:style-name="P21"/>
      <text:p text:style-name="P14"/>
      <text:p text:style-name="P17"/>
      <text:p text:style-name="P10"><text:span text:style-name="T8">推動/從事</text:span><text:span text:style-name="T21">客語</text:span><text:span text:style-name="T10">沉浸式</text:span><text:span text:style-name="T8">教學年資</text:span></text:p>
      <text:p text:style-name="P6"><text:span text:style-name="T8">20</text:span></text:p>
      <text:p text:style-name="P6"><text:soft-page-break/><text:span text:style-name="T8">5</text:span></text:p>
      <text:p text:style-name="P9"><text:span text:style-name="T8">累積</text:span><text:span text:style-name="T10">服務滿</text:span><text:span text:style-name="T8">1</text:span><text:span text:style-name="T10">年以上</text:span></text:p>
      <text:p text:style-name="P8"><text:span text:style-name="T20">□無</text:span></text:p>
      <text:p text:style-name="P8"><text:span text:style-name="T13">□有</text:span></text:p>
      <text:p text:style-name="P8"><text:span text:style-name="T13">(具體說明</text:span><text:span text:style-name="T17">，並加附相關佐證資料</text:span><text:span text:style-name="T13">)：</text:span></text:p>
      <text:p text:style-name="P14"/>
      <text:p text:style-name="P9"><text:span text:style-name="T8">小計：_____分</text:span></text:p>
      <text:p text:style-name="P9"><text:span text:style-name="T24">(本項目擇一勾選)</text:span></text:p>
      <text:p text:style-name="P15"/>
      <text:p text:style-name="P13"/>
      <text:p text:style-name="P6"><text:span text:style-name="T8">10</text:span></text:p>
      <text:p text:style-name="P9"><text:span text:style-name="T8">累積</text:span><text:span text:style-name="T10">服務滿</text:span><text:span text:style-name="T8">2</text:span><text:span text:style-name="T10">年以上</text:span></text:p>
      <text:p text:style-name="P21"/>
      <text:p text:style-name="P14"/>
      <text:p text:style-name="P15"/>
      <text:p text:style-name="P15"/>
      <text:p text:style-name="P13"/>
      <text:p text:style-name="P6"><text:span text:style-name="T8">15</text:span></text:p>
      <text:p text:style-name="P9"><text:span text:style-name="T8">累積</text:span><text:span text:style-name="T10">服務滿</text:span><text:span text:style-name="T8">3</text:span><text:span text:style-name="T10">年以上</text:span></text:p>
      <text:p text:style-name="P21"/>
      <text:p text:style-name="P14"/>
      <text:p text:style-name="P15"/>
      <text:p text:style-name="P15"/>
      <text:p text:style-name="P13"/>
      <text:p text:style-name="P6"><text:span text:style-name="T8">20</text:span></text:p>
      <text:p text:style-name="P9"><text:span text:style-name="T8">累積</text:span><text:span text:style-name="T10">服務滿</text:span><text:span text:style-name="T8">4</text:span><text:span text:style-name="T10">年以上</text:span></text:p>
      <text:p text:style-name="P21"/>
      <text:p text:style-name="P14"/>
      <text:p text:style-name="P15"/>
      <text:p text:style-name="P10"><text:span text:style-name="T21">本人及鼓勵幼兒通過</text:span><text:span text:style-name="T10">客語能力認證</text:span><text:span text:style-name="T8">情形</text:span></text:p>
      <text:p text:style-name="P6"><text:soft-page-break/><text:span text:style-name="T8">20</text:span></text:p>
      <text:p text:style-name="P6"><text:span text:style-name="T8">6</text:span></text:p>
      <text:p text:style-name="P9"><text:span text:style-name="T21">近2年鼓勵幼兒通過</text:span><text:span text:style-name="T10">幼幼客語闖通關</text:span><text:span text:style-name="T8">人數(每滿10人得2分，至多6分)</text:span></text:p>
      <text:p text:style-name="P8"><text:span text:style-name="T20">□無</text:span></text:p>
      <text:p text:style-name="P8"><text:span text:style-name="T13">□有</text:span></text:p>
      <text:p text:style-name="P8"><text:span text:style-name="T13">(具體說明</text:span><text:span text:style-name="T17">，並加附相關佐證資料</text:span><text:span text:style-name="T13">)：</text:span></text:p>
      <text:p text:style-name="P14"/>
      <text:p text:style-name="P8"><text:span text:style-name="T8">小計：_____分</text:span></text:p>
      <text:p text:style-name="P9"><text:span text:style-name="T24">(本項目採複選加總計算)</text:span></text:p>
      <text:p text:style-name="P15"/>
      <text:p text:style-name="P13"/>
      <text:p text:style-name="P6"><text:span text:style-name="T8">14</text:span></text:p>
      <text:p text:style-name="P25"><text:span text:style-name="T8">本人通過</text:span><text:span text:style-name="T10">客語能力認證</text:span><text:span text:style-name="T8">(不限腔調，初級4分、中級8分、中高級以上14分)</text:span></text:p>
      <text:p text:style-name="P21"/>
      <text:p text:style-name="P14"/>
      <text:p text:style-name="P15"/>
      <text:p text:style-name="P10"><text:span text:style-name="T8">領導/精進客家相關本職學能</text:span></text:p>
      <text:p text:style-name="P5"><text:span text:style-name="T8">15</text:span></text:p>
      <text:p text:style-name="P5"><text:span text:style-name="T8">5</text:span></text:p>
      <text:p text:style-name="P8"><text:span text:style-name="T8">近2年參加本局辦理之專業師資培訓課程(實際上課時數未達12小時者0分、12小時以上1分、24小時以上2分、36小時以上3分，48小時以上5分)</text:span></text:p>
      <text:p text:style-name="P8"><text:span text:style-name="T20">□無</text:span></text:p>
      <text:p text:style-name="P8"><text:span text:style-name="T13">□有</text:span></text:p>
      <text:p text:style-name="P8"><text:span text:style-name="T13">(具體說明</text:span><text:span text:style-name="T17">，並加附相關佐證資料</text:span><text:span text:style-name="T13">)：</text:span></text:p>
      <text:p text:style-name="P14"/>
      <text:p text:style-name="P8"><text:span text:style-name="T8">小計：_____分</text:span></text:p>
      <text:p text:style-name="P8"><text:span text:style-name="T24">(本項目採複選加總計算)</text:span></text:p>
      <text:p text:style-name="P15"/>
      <text:p text:style-name="P19"/>
      <text:p text:style-name="P5"><text:span text:style-name="T8">5</text:span></text:p>
      <text:p text:style-name="P8"><text:soft-page-break/><text:span text:style-name="T8">近2年參與客語沉浸式教學學習社群</text:span></text:p>
      <text:p text:style-name="P20"/>
      <text:p text:style-name="P14"/>
      <text:p text:style-name="P14"/>
      <text:p text:style-name="P15"/>
      <text:p text:style-name="P19"/>
      <text:p text:style-name="P5"><text:span text:style-name="T8">5</text:span></text:p>
      <text:p text:style-name="P8"><text:span text:style-name="T10">取得客</text:span><text:span text:style-name="T8">家語文相關領域碩士以上</text:span><text:span text:style-name="T10">學位</text:span></text:p>
      <text:p text:style-name="P20"/>
      <text:p text:style-name="P14"/>
      <text:p text:style-name="P14"/>
      <text:p text:style-name="P30"><text:span text:style-name="T8">帶領/參與客</text:span><text:span text:style-name="T10">語沉浸式教學模組</text:span><text:span text:style-name="T8">情形</text:span></text:p>
      <text:p text:style-name="P5"><text:span text:style-name="T8">10</text:span></text:p>
      <text:p text:style-name="P5"><text:span text:style-name="T8">5</text:span></text:p>
      <text:p text:style-name="P8"><text:span text:style-name="T10">近</text:span><text:span text:style-name="T8">2</text:span><text:span text:style-name="T10">年曾參與教學模組評選，但未獲獎</text:span></text:p>
      <text:p text:style-name="P8"><text:span text:style-name="T20">□無</text:span></text:p>
      <text:p text:style-name="P8"><text:span text:style-name="T13">□有</text:span></text:p>
      <text:p text:style-name="P8"><text:span text:style-name="T13">(具體說明</text:span><text:span text:style-name="T17">，並加附相關佐證資料</text:span><text:span text:style-name="T13">)：</text:span></text:p>
      <text:p text:style-name="P14"/>
      <text:p text:style-name="P10"><text:span text:style-name="T8">小計：_____分</text:span></text:p>
      <text:p text:style-name="P3"><text:span text:style-name="T24">(本項目擇一勾選)</text:span></text:p>
      <text:p text:style-name="P15"/>
      <text:p text:style-name="P19"/>
      <text:p text:style-name="P5"><text:span text:style-name="T8">7</text:span></text:p>
      <text:p text:style-name="P8"><text:span text:style-name="T10">近</text:span><text:span text:style-name="T8">2</text:span><text:span text:style-name="T10">年曾參與教學模組評選，並獲佳作</text:span></text:p>
      <text:p text:style-name="P20"/>
      <text:p text:style-name="P14"/>
      <text:p text:style-name="P18"/>
      <text:p text:style-name="P15"/>
      <text:p text:style-name="P19"/>
      <text:p text:style-name="P5"><text:span text:style-name="T8">10</text:span></text:p>
      <text:p text:style-name="P8"><text:span text:style-name="T10">近</text:span><text:span text:style-name="T8">2</text:span><text:span text:style-name="T10">年曾參與教學模組評選，並獲標竿或特優獎</text:span></text:p>
      <text:p text:style-name="P20"/>
      <text:p text:style-name="P14"/>
      <text:p text:style-name="P18"/>
      <text:p text:style-name="P22"/>
      <text:p text:style-name="P5"><text:span text:style-name="T21">總分：</text:span>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漀." svg:font-family="標楷體a漀.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細明體, MingLiU" style:letter-kerning="true" style:font-name-asian="細明體, MingLiU1" style:font-name-complex="細明體, MingLiU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044cm" fo:margin-right="0cm" fo:text-indent="0cm" style:auto-text-indent="false"/>
      <style:text-properties style:font-name="Noto Sans CJK JP Regular" style:letter-kerning="true" style:font-name-asian="Noto Sans CJK JP Regular1" style:language-asian="en" style:country-asian="US" style:font-name-complex="Noto Sans CJK JP Regular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標楷體" fo:font-size="14pt" style:font-name-asian="標楷體1" style:font-size-asian="14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Text_20_body_20_indent" style:default-outline-level="" style:list-style-name="">
      <style:paragraph-properties fo:margin-left="1.679cm" fo:margin-right="0cm" fo:margin-top="0cm" fo:margin-bottom="0cm" fo:line-height="1.129cm" fo:text-indent="-1.679cm" style:auto-text-indent="false"/>
      <style:text-properties style:font-name="Arial1" fo:font-size="16pt" fo:language="en" fo:country="US" style:font-name-asian="標楷體1" style:font-size-asian="16pt" style:language-asian="en" style:country-asian="US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size="14pt" style:font-name-asian="標楷體1" style:font-size-asian="14pt" style:font-name-complex="Times New Roman1" style:font-size-complex="12pt"/>
    </style:style>
    <style:style style:name="清單段落_20_字元" style:display-name="清單段落 字元" style:family="text">
      <style:text-properties style:font-name="Times New Roman" style:font-name-asian="新細明體" style:font-name-complex="Times New Roman1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Noto Sans CJK JP Regular" style:letter-kerning="true" style:font-name-asian="Noto Sans CJK JP Regular1" style:language-asian="en" style:country-asian="US" style:font-name-complex="Noto Sans CJK JP Regular1" style:font-size-complex="12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fo:color="#00000a" fo:language="en" fo:country="US" style:font-name-asian="標楷體1"/>
    </style:style>
    <style:style style:name="ListLabel_20_2" style:display-name="ListLabel 2" style:family="text">
      <style:text-properties style:font-name-asian="標楷體1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508cm" fo:margin-left="4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print-date>2023-03-13T06:04:00</meta:print-date>
    <meta:creation-date>2023-03-13T05:56:00</meta:creation-date>
    <dc:date>2023-03-13T06:07:00</dc:date>
    <meta:editing-duration>PT10S</meta:editing-duration>
    <meta:generator>OpenOffice/4.1.11$Win32 OpenOffice.org_project/4111m1$Build-9808</meta:generator>
    <meta:document-statistic meta:table-count="0" meta:image-count="0" meta:object-count="0" meta:page-count="10" meta:paragraph-count="147" meta:word-count="1860" meta: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