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sөũ" svg:font-family="sөũ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 style:list-style-name="WW8Num8">
      <style:paragraph-properties fo:text-align="justify" style:justify-single-word="false"/>
    </style:style>
    <style:style style:name="P4" style:family="paragraph" style:parent-style-name="Standard" style:list-style-name="WW8Num6">
      <style:paragraph-properties fo:text-align="justify" style:justify-single-word="false"/>
    </style:style>
    <style:style style:name="P5" style:family="paragraph" style:parent-style-name="Standard" style:list-style-name="WW8Num8">
      <style:paragraph-properties fo:text-align="justify" style:justify-single-word="false"/>
      <style:text-properties fo:font-size="16pt" style:font-name-asian="標楷體" style:font-size-asian="16pt" style:font-size-complex="16pt"/>
    </style:style>
    <style:style style:name="P6" style:family="paragraph" style:parent-style-name="Standard" style:list-style-name="WW8Num6">
      <style:paragraph-properties fo:text-align="justify" style:justify-single-word="false"/>
      <style:text-properties fo:font-size="16pt" style:font-name-asian="標楷體" style:font-size-asian="16pt" style:font-size-complex="16pt"/>
    </style:style>
    <style:style style:name="P7" style:family="paragraph" style:parent-style-name="Standard" style:list-style-name="WW8Num4">
      <style:paragraph-properties fo:text-align="justify" style:justify-single-word="false"/>
      <style:text-properties fo:font-size="16pt" style:font-name-asian="標楷體" style:font-size-asian="16pt" style:font-size-complex="16pt"/>
    </style:style>
    <style:style style:name="P8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9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6pt" style:font-name-asian="標楷體" style:font-size-asian="16pt" style:font-size-complex="16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name-asian="標楷體" style:font-size-asian="18pt" style:font-weight-asian="bold" style:font-size-complex="18pt"/>
    </style:style>
    <style:style style:name="T1" style:family="text">
      <style:text-properties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fo:font-size="16pt" style:font-name-asian="標楷體" style:font-size-asian="16pt" style:font-size-complex="16pt"/>
    </style:style>
    <style:style style:name="T4" style:family="text">
      <style:text-properties fo:font-size="16pt" style:font-name-asian="標楷體" style:font-size-asian="16pt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桃園市政府客家事務推動會報設置要點</text:p>
      <text:p text:style-name="P1"><text:span text:style-name="T2">中華民國112年11月20日府客綜字第1120297737號函訂定</text:span></text:p>
      <text:p text:style-name="P2"/>
      <text:list xml:id="list104125517411407094" text:style-name="WW8Num8">
        <text:list-item>
          <text:p text:style-name="P3"><text:span text:style-name="T3">桃園市政府（以下簡稱本府）為落實本客家發展計畫，確保在地客家語言文化永續發展，特設桃園市政府客家事務推動會報（以下簡稱本會報），並訂定本要點。</text:span></text:p>
        </text:list-item>
        <text:list-item>
          <text:p text:style-name="P5">本會報任務如下：</text:p>
        </text:list-item>
      </text:list>
      <text:list xml:id="list724630088430620875" text:style-name="WW8Num6">
        <text:list-item>
          <text:p text:style-name="P4"><text:span text:style-name="T3">本市客家事務整體發展方向之指導、協調及審議。</text:span></text:p>
        </text:list-item>
        <text:list-item>
          <text:p text:style-name="P4"><text:span text:style-name="T3">本市客家事務相關政策、計畫推動之諮詢、督導及管控。</text:span></text:p>
        </text:list-item>
        <text:list-item>
          <text:p text:style-name="P6">輔導本市客家文化重點發展區之區公所共同推動客家事務。</text:p>
        </text:list-item>
        <text:list-item>
          <text:p text:style-name="P4"><text:span text:style-name="T3">其他有關客家事務及議題之整合、協調及推動。</text:span></text:p>
        </text:list-item>
      </text:list>
      <text:list xml:id="list34384219" text:continue-list="list104125517411407094" text:style-name="WW8Num8">
        <text:list-item>
          <text:p text:style-name="P3"><text:span text:style-name="T3">本會報置委員二十一至三十五人，任一性別比例不得少於三分之一。其中一人為召集人，由市長兼任，一人為副召集人，由市長指定副秘書長以上層級一人兼任，客家事務局局長兼任委員及執行秘書，其餘委員由本府就下列人員聘(派)兼之：</text:span></text:p>
        </text:list-item>
      </text:list>
      <text:list xml:id="list6800033010778268718" text:style-name="WW8Num4">
        <text:list-item>
          <text:p text:style-name="P7">本府相關機關（單位）代表。</text:p>
        </text:list-item>
        <text:list-item>
          <text:p text:style-name="P7">客家相關團體代表、社會人士或專家學者。</text:p>
        </text:list-item>
      </text:list>
      <text:p text:style-name="P8"><text:span text:style-name="T3">委員任期四年，任期內出缺時，得補聘（派）至原任期屆滿之日止。</text:span></text:p>
      <text:p text:style-name="P8"><text:span text:style-name="T3">代表機關(構)或團體出任者，應隨其本職進退。</text:span></text:p>
      <text:list xml:id="list34402645" text:continue-list="list34384219" text:style-name="WW8Num8">
        <text:list-item>
          <text:p text:style-name="P5"><text:soft-page-break/>本會報每年至少召開二次會議，必要時得召開臨時會議。</text:p>
        </text:list-item>
      </text:list>
      <text:p text:style-name="P8"><text:span text:style-name="T3">本會報開會由召集人召集並擔任主席，召集人不能出席時，由副召集人代理之，副召集人亦不能出席時，由出席委員互推一人代理之。</text:span></text:p>
      <text:list xml:id="list34390512" text:continue-numbering="true" text:style-name="WW8Num8">
        <text:list-item>
          <text:p text:style-name="P3"><text:span text:style-name="T3">委員應親自出席會議，不得代理。但代表機關(構)或團體出任之委員不能出席時，由機關(構)或團體指派代表之。</text:span></text:p>
        </text:list-item>
        <text:list-item>
          <text:p text:style-name="P3"><text:span text:style-name="T3">本會報開會應有全體委員二分之一以上出席，決議事項應經出席委員過半數之同意；可否同數時，由主席裁定之。</text:span></text:p>
        </text:list-item>
      </text:list>
      <text:p text:style-name="P8"><text:span text:style-name="T3">委員對具有利害關係之議案，應依行政程序法第三十二條及第三十三條規定辦理。</text:span></text:p>
      <text:list xml:id="list34410678" text:continue-numbering="true" text:style-name="WW8Num8">
        <text:list-item>
          <text:p text:style-name="P3"><text:span text:style-name="T3">本會報開會時，得邀請相關業務主管機關、專家學者、民間團體代表或社會人士列席說明或提供意見。</text:span></text:p>
        </text:list-item>
      </text:list>
      <text:p text:style-name="P8"><text:span text:style-name="T3">本會報對於特定事項，得由召集人指定個別委員先行召開會議研商，或決議委託有關機關、學術機構或專家學者先行調查研究。</text:span></text:p>
      <text:list xml:id="list34403347" text:continue-numbering="true" text:style-name="WW8Num8">
        <text:list-item>
          <text:p text:style-name="P5">本會報決議事項，應作成紀錄，函請各權責機關辦理。</text:p>
        </text:list-item>
      </text:list>
      <text:p text:style-name="P9">本會報對外行文，以本府名義行之。</text:p>
      <text:list xml:id="list34399902" text:continue-numbering="true" text:style-name="WW8Num8">
        <text:list-item>
          <text:p text:style-name="P3"><text:span text:style-name="T3">本會報委員及兼任人員均為無給職。</text:span></text:p>
        </text:list-item>
        <text:list-item>
          <text:p text:style-name="P5">本會報所需經費，由本府客家事務局年度相關預算支應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sөũ" svg:font-family="sөũ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language="none" fo:country="non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="標楷體" style:font-name-asian="標楷體" style:font-name-complex="標楷體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6pt" style:font-name-asian="標楷體" style:font-size-asian="16pt" style:font-size-complex="16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style:font-name-asian="標楷體" style:font-name-complex="標楷體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text-line-through-style="none" fo:font-size="16pt" fo:language="en" fo:country="US" style:font-name-asian="標楷體" style:font-size-asian="16pt" style:font-size-complex="16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dialog_5f_text1" style:display-name="dialog_text1" style:family="text">
      <style:text-properties fo:color="#000000" style:font-name="sөũ" fo:font-size="12pt" style:font-size-asian="12pt" style:font-name-complex="sөũ" style:font-size-complex="12pt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桃園縣政府暨所屬機關公務用行動電話使用管理規定</dc:title>
    <meta:initial-creator>172001</meta:initial-creator>
    <meta:creation-date>2023-11-17T18:31:00</meta:creation-date>
    <dc:creator>張執中</dc:creator>
    <dc:date>2023-11-21T14:13:00</dc:date>
    <meta:print-date>2023-08-14T18:16:00</meta:print-date>
    <meta:editing-cycles>3</meta:editing-cycles>
    <meta:editing-duration>PT1M</meta:editing-duration>
    <meta:document-statistic meta:table-count="0" meta:image-count="0" meta:object-count="0" meta:page-count="2" meta:paragraph-count="24" meta:word-count="821" meta:character-count="857"/>
    <meta:generator>OpenOffice/4.1.11$Win32 OpenOffice.org_project/4111m1$Build-9808</meta:generator>
  </office:meta>
</office:document-meta>
</file>