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0.706cm" fo:margin-right="0cm" fo:line-height="0.529cm" fo:text-align="end" style:justify-single-word="false" fo:text-indent="-0.706cm" style:auto-text-indent="false"/>
    </style:style>
    <style:style style:name="P4" style:family="paragraph" style:parent-style-name="Standard" style:list-style-name="WW8Num17">
      <style:paragraph-properties fo:margin-left="2cm" fo:margin-right="0cm" fo:line-height="0.706cm" fo:text-indent="-1.249cm" style:auto-text-indent="false"/>
    </style:style>
    <style:style style:name="P5" style:family="paragraph" style:parent-style-name="Standard" style:list-style-name="WW8Num17">
      <style:paragraph-properties fo:margin-left="2cm" fo:margin-right="0cm" fo:line-height="0.706cm" fo:text-indent="-1.249cm" style:auto-text-indent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Standard" style:list-style-name="WW8Num17">
      <style:paragraph-properties fo:margin-left="2cm" fo:margin-right="0cm" fo:line-height="0.706cm" fo:text-indent="-1.24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 style:list-style-name="WW8Num13">
      <style:paragraph-properties fo:margin-left="2.847cm" fo:margin-right="0cm" fo:line-height="0.706cm" fo:text-indent="-1.095cm" style:auto-text-indent="false">
        <style:tab-stops>
          <style:tab-stop style:position="3.251cm"/>
        </style:tab-stops>
      </style:paragraph-properties>
    </style:style>
    <style:style style:name="P8" style:family="paragraph" style:parent-style-name="Standard" style:list-style-name="WW8Num9">
      <style:paragraph-properties fo:margin-left="2.847cm" fo:margin-right="0cm" fo:line-height="0.706cm" fo:text-indent="-1.095cm" style:auto-text-indent="false">
        <style:tab-stops>
          <style:tab-stop style:position="3.251cm"/>
        </style:tab-stops>
      </style:paragraph-properties>
    </style:style>
    <style:style style:name="P9" style:family="paragraph" style:parent-style-name="Standard" style:list-style-name="WW8Num13">
      <style:paragraph-properties fo:margin-left="2.847cm" fo:margin-right="0cm" fo:line-height="0.706cm" fo:text-indent="-1.095cm" style:auto-text-indent="false">
        <style:tab-stops>
          <style:tab-stop style:position="3.251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10" style:family="paragraph" style:parent-style-name="Standard" style:list-style-name="WW8Num9">
      <style:paragraph-properties fo:margin-left="2.847cm" fo:margin-right="0cm" fo:line-height="0.706cm" fo:text-indent="-1.095cm" style:auto-text-indent="false">
        <style:tab-stops>
          <style:tab-stop style:position="3.251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11" style:family="paragraph" style:parent-style-name="Standard">
      <style:paragraph-properties fo:margin-left="-0.004cm" fo:margin-right="0cm" fo:line-height="0.706cm" fo:text-indent="2.999cm" style:auto-text-indent="false">
        <style:tab-stops>
          <style:tab-stop style:position="3cm"/>
        </style:tab-stops>
      </style:paragraph-properties>
    </style:style>
    <style:style style:name="P12" style:family="paragraph" style:parent-style-name="Standard" style:list-style-name="WW8Num11">
      <style:paragraph-properties fo:margin-left="3.251cm" fo:margin-right="0cm" fo:line-height="0.706cm" fo:text-indent="-1.501cm" style:auto-text-indent="false"/>
    </style:style>
    <style:style style:name="P13" style:family="paragraph" style:parent-style-name="Standard" style:list-style-name="WW8Num11">
      <style:paragraph-properties fo:margin-left="3.251cm" fo:margin-right="0cm" fo:line-height="0.706cm" fo:text-indent="-1.501cm" style:auto-text-indent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Standard" style:list-style-name="WW8Num12">
      <style:paragraph-properties fo:margin-left="2.752cm" fo:margin-right="0cm" fo:line-height="0.706cm" fo:text-indent="-1cm" style:auto-text-indent="false">
        <style:tab-stops>
          <style:tab-stop style:position="3.251cm"/>
        </style:tab-stops>
      </style:paragraph-properties>
    </style:style>
    <style:style style:name="P15" style:family="paragraph" style:parent-style-name="Standard" style:list-style-name="WW8Num12">
      <style:paragraph-properties fo:margin-left="2.752cm" fo:margin-right="0cm" fo:line-height="0.706cm" fo:text-indent="-1cm" style:auto-text-indent="false">
        <style:tab-stops>
          <style:tab-stop style:position="3.251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16" style:family="paragraph" style:parent-style-name="Standard" style:list-style-name="WW8Num9">
      <style:paragraph-properties fo:margin-left="3.251cm" fo:margin-right="0cm" fo:line-height="0.706cm" fo:text-indent="-1.499cm" style:auto-text-indent="false">
        <style:tab-stops>
          <style:tab-stop style:position="3.251cm"/>
        </style:tab-stops>
      </style:paragraph-properties>
    </style:style>
    <style:style style:name="P17" style:family="paragraph" style:parent-style-name="Standard">
      <style:paragraph-properties fo:margin-left="2.847cm" fo:margin-right="0cm" fo:line-height="0.706cm" fo:text-indent="0cm" style:auto-text-indent="false"/>
    </style:style>
    <style:style style:name="P18" style:family="paragraph" style:parent-style-name="Standard">
      <style:paragraph-properties fo:margin-left="2.847cm" fo:margin-right="0cm" fo:line-height="0.706cm" fo:text-indent="0cm" style:auto-text-indent="false">
        <style:tab-stops>
          <style:tab-stop style:position="3.251cm"/>
        </style:tab-stops>
      </style:paragraph-properties>
    </style:style>
    <style:style style:name="P19" style:family="paragraph" style:parent-style-name="Standard">
      <style:paragraph-properties fo:margin-left="0cm" fo:margin-right="0cm" fo:line-height="0.706cm" fo:text-indent="2cm" style:auto-text-indent="false"/>
      <style:text-properties style:font-name="標楷體" fo:font-size="13pt" style:font-name-asian="標楷體" style:font-size-asian="13pt" style:font-size-complex="13pt"/>
    </style:style>
    <style:style style:name="P20" style:family="paragraph" style:parent-style-name="Standard" style:master-page-name="Standard">
      <style:paragraph-properties fo:line-height="0.741cm" fo:text-align="center" style:justify-single-word="false" style:page-number="auto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color="#000000" style:font-name="標楷體" fo:font-size="10pt" style:font-name-asian="標楷體" style:font-size-asian="10pt" style:font-size-complex="10pt"/>
    </style:style>
    <style:style style:name="T9" style:family="text">
      <style:text-properties fo:color="#000000" style:font-name="標楷體" fo:font-size="13pt" style:font-name-asian="標楷體" style:font-size-asian="13pt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桃園市客家文化館周邊廣場使用管理要點</text:span></text:p>
      <text:p text:style-name="P1"/>
      <text:p text:style-name="P3"><text:span text:style-name="T8">中華民國104年10月2日桃客園字第1040007727號令訂定</text:span></text:p>
      <text:p text:style-name="P3"><text:span text:style-name="T8">中華民國105年11月17日桃客園字第1050010212號令修正</text:span></text:p>
      <text:p text:style-name="P3"><text:span text:style-name="T2">中華民國108年3月</text:span><text:span text:style-name="T4">18</text:span><text:span text:style-name="T2">日桃客園字第1080002218號令修正</text:span></text:p>
      <text:p text:style-name="P3"><text:span text:style-name="T2">中華民國108年</text:span><text:span text:style-name="T4">8</text:span><text:span text:style-name="T2">月</text:span><text:span text:style-name="T4">16</text:span><text:span text:style-name="T2">日桃客園字第108000</text:span><text:span text:style-name="T4">8890</text:span><text:span text:style-name="T2">號令修正</text:span></text:p>
      <text:p text:style-name="P3"><text:span text:style-name="T2">中華民國111年4月1日桃客營字第1110003793號令修正</text:span></text:p>
      <text:list xml:id="list1169822439100962270" text:style-name="WW8Num17">
        <text:list-item>
          <text:p text:style-name="P4"><text:span text:style-name="T5">桃園市政府客家事務局（以下稱本局）為管理維護本市客家文化館周邊廣場（以下簡稱場地）設施，發揮文化藝術功能，開展文化建設工作，特訂定本要點。</text:span></text:p>
        </text:list-item>
        <text:list-item>
          <text:p text:style-name="P4"><text:span text:style-name="T5">本要點所稱場地指本市客家文化館建築物四周，含前廣場(約二百坪)、後廣場(約一百三十三坪)及後方公園(約二百六十七坪)。</text:span></text:p>
        </text:list-item>
        <text:list-item>
          <text:p text:style-name="P4"><text:span text:style-name="T5">本要點場地除供本局籌劃辦理之活動使用外，</text:span><text:span text:style-name="T7">年滿十八歲以上之中華民國國民以及</text:span><text:span text:style-name="T5">各機關學校、人民團體辦理文化、藝術相關公益社教活動有使用需要時，亦得申請使用。但嚴禁烤肉、燃放煙火或其他不當之活動。</text:span></text:p>
        </text:list-item>
        <text:list-item>
          <text:p text:style-name="P4"><text:span text:style-name="T7">場地使用時間及規費，均依「桃園市客家文化館周邊廣場使用收費基準表」表列內容辦理。</text:span></text:p>
        </text:list-item>
        <text:list-item>
          <text:p text:style-name="P4"><text:span text:style-name="T5">有使用場地需要者，</text:span><text:span text:style-name="T9">應先聯繫本局確認檔期及場地相關事宜。檔期確認後，申請人應於十四日內填具申請表(如附表)，並自核准日次日起十四日內，一次繳清保證金及場地使用費後，始得依核定時間使用；如未於前開規定期限內完成申請或繳費，視同放棄該檔期。</text:span></text:p>
        </text:list-item>
        <text:list-item>
          <text:p text:style-name="P5">申請人得以下列方式繳交保證金與場地使用相關費用：</text:p>
        </text:list-item>
      </text:list>
      <text:list xml:id="list1515475457910345161" text:style-name="WW8Num13">
        <text:list-item>
          <text:p text:style-name="P9">現金：請至本局秘書室出納處繳交。</text:p>
        </text:list-item>
        <text:list-item>
          <text:p text:style-name="P9">即期支票：擡頭請記載「桃園市政府客家事務局」。</text:p>
        </text:list-item>
        <text:list-item>
          <text:p text:style-name="P7"><text:span text:style-name="T5">匯款：請匯入「龍潭區農會」，通匯代號：</text:span><text:span text:style-name="T5">7710012</text:span><text:span text:style-name="T5">，帳號：77</text:span><text:span text:style-name="T5">101040094523</text:span><text:span text:style-name="T5">，</text:span></text:p>
        </text:list-item>
      </text:list>
      <text:p text:style-name="P11"><text:span text:style-name="T5"><text:s/>戶名：「桃園市政府客家事務局保管金專戶」。</text:span></text:p>
      <text:list xml:id="list31383671" text:continue-list="list1169822439100962270" text:style-name="WW8Num17">
        <text:list-item>
          <text:p text:style-name="P4"><text:span text:style-name="T5">申請場地使用獲准後，期前放棄或無法如期使用，得退還費用之規定如下：</text:span></text:p>
        </text:list-item>
      </text:list>
      <text:list xml:id="list6134344635965313828" text:style-name="WW8Num11">
        <text:list-item>
          <text:p text:style-name="P12"><text:span text:style-name="T5">申請人自行放棄使用，且於登記使用日一個月前書面通知本局者，無息退還全數場地使用費及保證金；未於前開期限通知者，退還全數場地使用費，保證金不予退還。</text:span></text:p>
        </text:list-item>
        <text:list-item>
          <text:p text:style-name="P13">因風災、火災、地震、空襲或其他不可抗力之事由致無法如期使用者，申請人得於次一上班日三日內，以書面申請延期，如檔期未能配合，無息退還場地使用費及保證金。</text:p>
        </text:list-item>
        <text:list-item>
          <text:p text:style-name="P12"><text:span text:style-name="T5">本局因業務需要收回或調整檔期時，得於登記使用日一個月前通知申請人停止使用場地，並無息退還場地使用費及保證金。</text:span></text:p>
        </text:list-item>
      </text:list>
      <text:list xml:id="list31402097" text:continue-list="list31383671" text:style-name="WW8Num17">
        <text:list-item>
          <text:p text:style-name="P5">申請延期使用者，應於登記使用日一個月前向本局確認檔期並辦理延期申請。</text:p>
        </text:list-item>
        <text:list-item>
          <text:p text:style-name="P5">申請人有下列情形之一者，本局不予核准使用；已核准者，得停止其使用，已繳納之場地使用費及保證金，得不予退還：</text:p>
        </text:list-item>
      </text:list>
      <text:list xml:id="list995320003432499947" text:style-name="WW8Num12">
        <text:list-item>
          <text:p text:style-name="P14"><text:soft-page-break/><text:span text:style-name="T5">活動內容違背法令，有悖善良風俗、道德倫理或有害社會公益。</text:span></text:p>
        </text:list-item>
        <text:list-item>
          <text:p text:style-name="P15">實際使用與申請活動內容不符。 </text:p>
        </text:list-item>
        <text:list-item>
          <text:p text:style-name="P15">各種選舉政見發表或政治性活動。 </text:p>
        </text:list-item>
        <text:list-item>
          <text:p text:style-name="P15">佈道或法會儀式等宗教性活動。 </text:p>
        </text:list-item>
        <text:list-item>
          <text:p text:style-name="P15">經本局認定其活動容易造成場地秩序紊亂或人員安全堪慮。 </text:p>
        </text:list-item>
        <text:list-item>
          <text:p text:style-name="P15">其他經本局認定不宜提供使用。</text:p>
        </text:list-item>
      </text:list>
      <text:list xml:id="list31389964" text:continue-list="list31402097" text:style-name="WW8Num17">
        <text:list-item>
          <text:p text:style-name="P5">申請人使用場地時，應注意下列事項：</text:p>
        </text:list-item>
      </text:list>
      <text:list xml:id="list5546585512894029853" text:style-name="WW8Num9">
        <text:list-item>
          <text:p text:style-name="P10">非經本局同意，不得在場地四周擅自設置、張貼宣傳標幟。</text:p>
        </text:list-item>
        <text:list-item>
          <text:p text:style-name="P16"><text:span text:style-name="T5">不得擅自啟用各項設備，有外接本局電器設備需要時，應先經本局同意，不得私自裝接。</text:span></text:p>
        </text:list-item>
        <text:list-item>
          <text:p text:style-name="P10">使用場地之佈置品由申請人自行看管，本局不負保管責任。</text:p>
        </text:list-item>
        <text:list-item>
          <text:p text:style-name="P10">場地使用期間之佈置、接待、記錄、錄音等工作事項及所需工作人員，由</text:p>
        </text:list-item>
      </text:list>
      <text:p text:style-name="P18"><text:span text:style-name="T5">　申請人自行負責。</text:span></text:p>
      <text:list xml:id="list31410130" text:continue-numbering="true" text:style-name="WW8Num9">
        <text:list-item>
          <text:p text:style-name="P8"><text:span text:style-name="T5">申請人應負責場地使用期間之公共秩序及安全維護，並於活動前完成投保</text:span></text:p>
        </text:list-item>
      </text:list>
      <text:p text:style-name="P17"><text:span text:style-name="T5">　公共意外責任險等相關保險；辦理大型群聚活動應依照內政部「大型群聚　</text:span></text:p>
      <text:p text:style-name="P17"><text:span text:style-name="T5">　活動安全管理要點」辦理，並視活動危險等級酌予提高理賠額度。如發生</text:span></text:p>
      <text:p text:style-name="P18"><text:span text:style-name="T5">　意外或造成人員傷亡，由申請人負全部責任。</text:span></text:p>
      <text:list xml:id="list31402799" text:continue-numbering="true" text:style-name="WW8Num9">
        <text:list-item>
          <text:p text:style-name="P16"><text:span text:style-name="T5">本局得視情況於使用日七日前邀集申請人召開技術協調會議，申請人不得拒絕。未參加或拒絕參加者，倘場地發生使用爭議，概以本要點規範及技術協調會議紀錄為準，申請人不得有異議。</text:span></text:p>
        </text:list-item>
      </text:list>
      <text:list xml:id="list31399354" text:continue-list="list31389964" text:style-name="WW8Num17">
        <text:list-item>
          <text:p text:style-name="P4"><text:span text:style-name="T5">場地使用期間之清潔管理、安全維護、公共秩序及噪音管制等事項應由申請人負責，如有事故發生，應即時協調本局協助處理。</text:span></text:p>
        </text:list-item>
      </text:list>
      <text:p text:style-name="P19">申請人有違反前項規定情形時，本局得視其違反情節沒收部分或全部保證金。</text:p>
      <text:list xml:id="list31395108" text:continue-numbering="true" text:style-name="WW8Num17">
        <text:list-item>
          <text:p text:style-name="P4"><text:span text:style-name="T7">場地使用完畢，應歸還租借物品並回復原狀，經本局檢查認定完好無虞後，無息退還保證金；如有毀損情形，申請人應負賠償責任，並得自保證金扣抵，不足部分另予追償。經本局認定確已完成相關賠償或修繕且無待解決事項，始得退還保證金。</text:span></text:p>
        </text:list-item>
        <text:list-item>
          <text:p text:style-name="P4"><text:span text:style-name="T7">申請人違反本要點規定經本局認定情節重大者，得停止其申請使用權利一年。</text:span></text:p>
        </text:list-item>
        <text:list-item>
          <text:p text:style-name="P6">本要點如有未盡事宜，依本局其他相關規定辦理。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000000" style:font-name="Arial Unicode MS" style:letter-kerning="true" style:font-name-asian="Arial Unicode MS" style:font-name-complex="Arial Unicode M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style:font-name-asian="新細明體" style:font-name-complex="新細明體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size="13pt" style:font-name-asian="標楷體" style:font-size-asian="13pt" style:font-size-complex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size="13pt" style:font-name-asian="標楷體" style:font-size-asian="13pt" style:font-size-complex="13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size="13pt" style:font-name-asian="標楷體" style:font-size-asian="13pt" style:font-size-complex="13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1pt" style:font-size-asian="11pt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WW8Num17z1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12-grey601" style:family="text">
      <style:text-properties fo:color="#4d4d4d" style:font-name="Arial" fo:font-size="8.5pt" style:font-size-asian="8.5pt" style:font-name-complex="Arial" style:font-size-complex="8.5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style:font-name="新細明體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399cm" fo:text-indent="-0.635cm" fo:margin-left="2.39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669cm" fo:text-indent="-0.635cm" fo:margin-left="3.66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209cm" fo:text-indent="-0.635cm" fo:margin-left="6.20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479cm" fo:text-indent="-0.635cm" fo:margin-left="7.47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749cm" fo:text-indent="-0.635cm" fo:margin-left="8.74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019cm" fo:text-indent="-0.635cm" fo:margin-left="10.01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289cm" fo:text-indent="-0.635cm" fo:margin-left="11.2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0.847cm" fo:text-indent="-0.847cm" fo:margin-left="2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224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3.07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764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5.61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304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8.15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0.847cm" fo:text-indent="-0.847cm" fo:margin-left="2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91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73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431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7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71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81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客家文化館特展室使用管理要點</dc:title>
    <meta:initial-creator>Jasmine</meta:initial-creator>
    <meta:creation-date>2022-03-28T17:07:00</meta:creation-date>
    <dc:creator>user</dc:creator>
    <dc:date>2022-04-01T14:43:00</dc:date>
    <meta:print-date>2019-08-15T10:59:00</meta:print-date>
    <meta:editing-cycles>4</meta:editing-cycles>
    <meta:editing-duration>PT4M</meta:editing-duration>
    <meta:document-statistic meta:table-count="0" meta:image-count="0" meta:object-count="0" meta:page-count="2" meta:paragraph-count="45" meta:word-count="1692" meta:character-count="1818"/>
    <meta:generator>OpenOffice/4.1.11$Win32 OpenOffice.org_project/4111m1$Build-9808</meta:generator>
  </office:meta>
</office:document-meta>
</file>