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888in" fo:text-indent="-0.530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138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5944in"/>
    </style:style>
    <style:style style:name="Table9" style:family="table">
      <style:table-properties style:width="6.6548in" fo:margin-left="0in" table:align="center"/>
    </style:style>
    <style:style style:name="TableRow14" style:family="table-row">
      <style:table-row-properties style:min-row-height="0.49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indent="-0.530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7375in"/>
    </style:style>
    <style:style style:name="TableColumn44" style:family="table-column">
      <style:table-column-properties style:column-width="4.9763in"/>
    </style:style>
    <style:style style:name="Table42" style:family="table">
      <style:table-properties style:width="6.7138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fo:line-height="0.3333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6868in"/>
    </style:style>
    <style:style style:name="TableColumn87" style:family="table-column">
      <style:table-column-properties style:column-width="0.0104in"/>
    </style:style>
    <style:style style:name="TableColumn88" style:family="table-column">
      <style:table-column-properties style:column-width="1.1805in"/>
    </style:style>
    <style:style style:name="TableColumn89" style:family="table-column">
      <style:table-column-properties style:column-width="0.9534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7284in"/>
    </style:style>
    <style:style style:name="Table85" style:family="table">
      <style:table-properties style:width="6.9222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545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588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各局處及相關單位</text:p>
      <text:p text:style-name="P3"><text:span text:style-name="T4">桃園客家文化意象</text:span><text:span text:style-name="T5">專用圖檔、衍生性授權產品</text:span><text:span text:style-name="T6">非專屬授權運用申請書</text:span></text:p>
      <text:p text:style-name="P7">主旨:為申請桃園客家文化意象運用，以作為公務宣傳及文化推廣使用，不得為營利目的與侵犯原作著作權，特此立書，以玆證明。</text:p>
      <text:list text:style-name="LFO1" text:continue-numbering="true">
        <text:list-item>
          <text:p text:style-name="P8">申請單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 text:c="2"/><text:s/>請<text:s text:c="2"/><text:s/>單<text:s/><text:s/><text:s/>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</text:span><text:span text:style-name="T22"><text:s text:c="5"/></text:span><text:span text:style-name="T23">絡</text:span><text:span text:style-name="T24"><text:s text:c="5"/></text:span><text:span text:style-name="T25">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<text:s text:c="5"/><text:s text:c="3"/><text:s text:c="5"/>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2"/><text:s/>子<text:s text:c="2"/><text:s/>信<text:s/><text:s text:c="2"/>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<text:span text:style-name="T39">申請用途</text:span><text:span text:style-name="T40">（一表一商品；如有多項產品，請分表填列）</text:span><text:span text:style-name="T41">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專<text:s text:c="3"/>案<text:s text:c="3"/>名<text:s text:c="3"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製<text:s text:c="3"/>作<text:s text:c="3"/>產<text:s text:c="3"/>品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製<text:s text:c="3"/>作<text:s text:c="3"/>數<text:s text:c="3"/>量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圖<text:s text:c="3"/>檔<text:s text:c="3"/>編<text:s text:c="3"/>號</text:p>
          </table:table-cell>
          <table:table-cell table:style-name="TableCell63">
            <text:p text:style-name="P64">(請參考「桃園客家文化意象專用圖檔運用須知附件1」)</text:p>
          </table:table-cell>
        </table:table-row>
        <table:table-row table:style-name="TableRow65">
          <table:table-cell table:style-name="TableCell66">
            <text:p text:style-name="P67">使<text:s text:c="3"/>用<text:s text:c="3"/>期<text:s text:c="3"/>間</text:p>
          </table:table-cell>
          <table:table-cell table:style-name="TableCell68">
            <text:p text:style-name="P69"><text:span text:style-name="T70">　　年　　月　　日至　　年　　月　　日</text:span></text:p>
          </table:table-cell>
        </table:table-row>
        <table:table-row table:style-name="TableRow71">
          <table:table-cell table:style-name="TableCell72">
            <text:p text:style-name="P73">使<text:s text:c="3"/>用<text:s text:c="3"/>地<text:s text:c="3"/>點</text:p>
          </table:table-cell>
          <table:table-cell table:style-name="TableCell74">
            <text:p text:style-name="P75"><text:span text:style-name="T76">（請說明通路）</text:span></text:p>
          </table:table-cell>
        </table:table-row>
        <table:table-row table:style-name="TableRow77">
          <table:table-cell table:style-name="TableCell78">
            <text:p text:style-name="P79">申<text:s text:c="3"/>請<text:s text:c="3"/>項<text:s text:c="3"/>目</text:p>
          </table:table-cell>
          <table:table-cell table:style-name="TableCell80">
            <text:p text:style-name="P81">□專用圖檔<text:s/>□衍生性授權產品<text:s/>非專屬授權</text:p>
          </table:table-cell>
        </table:table-row>
      </table:table>
      <text:list text:style-name="LFO1" text:continue-numbering="true">
        <text:list-item>
          <text:p text:style-name="P82">相關附件參考（如設計樣稿、示意圖、企劃書等）</text:p>
        </text:list-item>
        <text:list-item>
          <text:p text:style-name="P83">此<text:s text:c="4"/>致</text:p>
        </text:list-item>
      </text:list>
      <text:p text:style-name="P84">桃園市政府客家事務局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7">
            <text:p text:style-name="P95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單位主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機關首長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客家事務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單位主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機關首長</text:p>
          </table:table-cell>
          <table:table-cell table:style-name="TableCell123">
            <text:p text:style-name="P124"/>
          </table:table-cell>
        </table:table-row>
      </table:table>
      <text:p text:style-name="內文"><text:span text:style-name="T125">申</text:span><text:span text:style-name="T126"><text:s text:c="2"/></text:span><text:span text:style-name="T127">請</text:span><text:span text:style-name="T128"><text:s text:c="2"/></text:span><text:span text:style-name="T129">日</text:span><text:span text:style-name="T130"><text:s text:c="2"/></text:span><text:span text:style-name="T131">期</text:span><text:span text:style-name="T132"><text:s text:c="2"/></text:span><text:span text:style-name="T133">：</text:span><text:span text:style-name="T134"><text:s text:c="2"/></text:span><text:span text:style-name="T135">中</text:span><text:span text:style-name="T136"><text:s text:c="2"/></text:span><text:span text:style-name="T137">華</text:span><text:span text:style-name="T138"><text:s text:c="2"/></text:span><text:span text:style-name="T139">民</text:span><text:span text:style-name="T140"><text:s text:c="2"/></text:span><text:span text:style-name="T141">國　</text:span><text:span text:style-name="T142"><text:s text:c="3"/></text:span><text:span text:style-name="T143">　　年　　</text:span><text:span text:style-name="T144"><text:s text:c="3"/></text:span><text:span text:style-name="T145">　月　　</text:span><text:span text:style-name="T146"><text:s text:c="3"/></text:span><text:span text:style-name="T14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二之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3-29T08:06:00Z</meta:creation-date>
    <dc:date>2021-03-30T07:56:00Z</dc:date>
    <meta:print-date>2021-03-02T10:38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78" meta:character-count="525" meta:row-count="3" meta:non-whitespace-character-count="448"/>
  </office:meta>
</office:document-meta>
</file>