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3" style:parent-style-name="內文" style:family="paragraph">
      <style:paragraph-properties fo:line-height="0.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Default" style:family="paragraph">
      <style:paragraph-properties fo:line-height="0.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6pt"/>
    </style:style>
    <style:style style:name="P10" style:parent-style-name="Default" style:family="paragraph">
      <style:paragraph-properties fo:line-height="0.5in"/>
      <style:text-properties fo:font-size="14pt" style:font-size-asian="14pt" style:font-size-complex="16pt"/>
    </style:style>
    <style:style style:name="P11" style:parent-style-name="Default" style:family="paragraph">
      <style:paragraph-properties fo:line-height="0.5in"/>
      <style:text-properties fo:font-size="14pt" style:font-size-asian="14pt" style:font-size-complex="16pt"/>
    </style:style>
    <style:style style:name="P12" style:parent-style-name="Default" style:family="paragraph">
      <style:paragraph-properties fo:line-height="0.5in"/>
      <style:text-properties fo:font-size="14pt" style:font-size-asian="14pt" style:font-size-complex="16pt"/>
    </style:style>
    <style:style style:name="P13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5" style:parent-style-name="Default" style:family="paragraph">
      <style:paragraph-properties fo:line-height="0.5in"/>
      <style:text-properties fo:font-size="14pt" style:font-size-asian="14pt" style:font-size-complex="16pt"/>
    </style:style>
    <style:style style:name="P16" style:parent-style-name="Default" style:family="paragraph">
      <style:paragraph-properties fo:line-height="0.5in"/>
      <style:text-properties fo:font-size="14pt" style:font-size-asian="14pt" style:font-size-complex="16pt"/>
    </style:style>
    <style:style style:name="P17" style:parent-style-name="Default" style:family="paragraph">
      <style:paragraph-properties fo:line-height="0.5in"/>
      <style:text-properties fo:font-size="14pt" style:font-size-asian="14pt" style:font-size-complex="16pt"/>
    </style:style>
    <style:style style:name="P18" style:parent-style-name="Default" style:family="paragraph">
      <style:paragraph-properties fo:line-height="0.5in"/>
      <style:text-properties fo:font-size="14pt" style:font-size-asian="14pt" style:font-size-complex="16pt"/>
    </style:style>
    <style:style style:name="P19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0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1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/>結<text:s/>書</text:p>
      <text:p text:style-name="P3"><text:span text:style-name="T4">申請人</text:span><text:span text:style-name="T5"><text:s text:c="24"/></text:span><text:span text:style-name="T6">依據「桃園客家文化意象專用圖檔運用須知」</text:span></text:p>
      <text:p text:style-name="P7"><text:span text:style-name="T8">申請本局客家文化意象專用圖檔及衍生性授權產品，其使用經桃園市政府客家事務局授權，茲保證所提之申請表、提案企劃書，並無違反法令規定、公序良俗，及其他足生損害桃園市政府客家事務局權益之事實或行為，並保證絕無侵害他人之著作權或智慧財產權；如</text:span><text:span text:style-name="T9">因而他人主張相關權益時，概由申請人自負一切法律責任。</text:span></text:p>
      <text:p text:style-name="P10">特立此切結書為憑。</text:p>
      <text:p text:style-name="P11">此致<text:s/></text:p>
      <text:p text:style-name="P12">桃園市政府客家事務局</text:p>
      <text:p text:style-name="P13"/>
      <text:p text:style-name="P14"/>
      <text:p text:style-name="P15">立切結書人：<text:s text:c="16"/>（蓋章）</text:p>
      <text:p text:style-name="P16">負責人：<text:s text:c="20"/>（蓋章）</text:p>
      <text:p text:style-name="P17">地<text:s/>址：<text:s/></text:p>
      <text:p text:style-name="P18">電<text:s/>話：<text:s/></text:p>
      <text:p text:style-name="P19"/>
      <text:p text:style-name="P20"/>
      <text:p text:style-name="P21"/>
      <text:p text:style-name="內文"><text:span text:style-name="T22">中 <text:s/></text:span><text:span text:style-name="T23"><text:s text:c="5"/></text:span><text:span text:style-name="T24">華 <text:s/></text:span><text:span text:style-name="T25"><text:s text:c="5"/></text:span><text:span text:style-name="T26">民</text:span><text:span text:style-name="T27"><text:s text:c="6"/></text:span><text:span text:style-name="T28"><text:s/>國　 <text:s text:c="2"/></text:span><text:span text:style-name="T29"><text:s text:c="4"/></text:span><text:span text:style-name="T30">　年　　</text:span><text:span text:style-name="T31"><text:s text:c="3"/></text:span><text:span text:style-name="T32"><text:s text:c="2"/>　月　　 <text:s/></text:span><text:span text:style-name="T33"><text:s/></text:span><text:span text:style-name="T34">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3-29T08:07:00Z</meta:creation-date>
    <dc:date>2021-03-30T08:09:00Z</dc:date>
    <meta:template xlink:href="Normal" xlink:type="simple"/>
    <meta:editing-cycles>3</meta:editing-cycles>
    <meta:editing-duration>PT180S</meta:editing-duration>
    <meta:document-statistic meta:page-count="1" meta:paragraph-count="1" meta:word-count="52" meta:character-count="348" meta:row-count="2" meta:non-whitespace-character-count="297"/>
  </office:meta>
</office:document-meta>
</file>