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0729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406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39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39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3055in" fo:text-indent="-0.530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138in"/>
    </style:style>
    <style:style style:name="TableColumn10" style:family="table-column">
      <style:table-column-properties style:column-width="1.6145in"/>
    </style:style>
    <style:style style:name="TableColumn11" style:family="table-column">
      <style:table-column-properties style:column-width="1.6631in"/>
    </style:style>
    <style:style style:name="TableColumn12" style:family="table-column">
      <style:table-column-properties style:column-width="1.9in"/>
    </style:style>
    <style:style style:name="Table8" style:family="table">
      <style:table-properties style:width="6.8916in" fo:margin-left="0in" table:align="center"/>
    </style:style>
    <style:style style:name="TableRow13" style:family="table-row">
      <style:table-row-properties style:min-row-height="0.38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8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8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indent="-0.530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743in"/>
    </style:style>
    <style:style style:name="TableColumn66" style:family="table-column">
      <style:table-column-properties style:column-width="3.3041in"/>
    </style:style>
    <style:style style:name="TableColumn67" style:family="table-column">
      <style:table-column-properties style:column-width="1.975in"/>
    </style:style>
    <style:style style:name="Table64" style:family="table">
      <style:table-properties style:width="7.0222in" fo:margin-left="0in" table:align="center"/>
    </style:style>
    <style:style style:name="TableRow68" style:family="table-row">
      <style:table-row-properties style:min-row-height="0.422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80" style:family="table-row">
      <style:table-row-properties style:min-row-height="0.380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86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87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88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T89" style:parent-style-name="預設段落字型" style:family="text">
      <style:text-properties style:font-name="標楷體" style:font-name-asian="標楷體" fo:color="#808080" fo:font-size="10pt" style:font-size-asian="10pt" style:font-size-complex="13pt"/>
    </style:style>
    <style:style style:name="P9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40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40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color="#808080" fo:font-size="13pt" style:font-size-asian="13pt" style:font-size-complex="13pt"/>
    </style:style>
    <style:style style:name="TableRow101" style:family="table-row">
      <style:table-row-properties style:min-row-height="0.340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808080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color="#808080" fo:font-size="14pt" style:font-size-asian="14pt" style:font-size-complex="13pt"/>
    </style:style>
    <style:style style:name="T109" style:parent-style-name="預設段落字型" style:family="text">
      <style:text-properties style:font-name="標楷體" style:font-name-asian="標楷體" fo:color="#808080" fo:font-size="14pt" style:font-size-asian="14pt" style:font-size-complex="13pt"/>
    </style:style>
    <style:style style:name="TableRow110" style:family="table-row">
      <style:table-row-properties style:min-row-height="0.340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right="-0.0687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57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863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1.7027in"/>
    </style:style>
    <style:style style:name="TableColumn153" style:family="table-column">
      <style:table-column-properties style:column-width="1.7027in"/>
    </style:style>
    <style:style style:name="TableColumn154" style:family="table-column">
      <style:table-column-properties style:column-width="1.7027in"/>
    </style:style>
    <style:style style:name="TableColumn155" style:family="table-column">
      <style:table-column-properties style:column-width="1.8576in"/>
    </style:style>
    <style:style style:name="Table151" style:family="table">
      <style:table-properties style:width="6.9659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888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2" style:family="paragraph">
      <style:paragraph-properties fo:line-height="0.388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6pt"/>
    </style:style>
    <style:style style:name="TableRow177" style:family="table-row">
      <style:table-row-properties style:min-row-height="0.644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87" style:parent-style-name="Default" style:family="paragraph">
      <style:paragraph-properties fo:text-align="center" fo:line-height="0.4861in"/>
      <style:text-properties fo:font-size="18pt" style:font-size-asian="18pt" style:font-size-complex="18pt"/>
    </style:style>
    <style:style style:name="P188" style:parent-style-name="內文" style:family="paragraph">
      <style:paragraph-properties fo:line-height="0.486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3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94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95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96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97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98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99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00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01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02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03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04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05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206" style:parent-style-name="內文" style:family="paragraph">
      <style:paragraph-properties fo:line-height="0.458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8" style:parent-style-name="內文" style:family="paragraph">
      <style:paragraph-properties fo:line-height="0.4583in"/>
    </style:style>
  </office:automatic-styles>
  <office:body>
    <office:text text:use-soft-page-breaks="true">
      <text:p text:style-name="P1">商業及非商業單位</text:p>
      <text:p text:style-name="P3"><text:span text:style-name="T4">桃園客家吉祥物</text:span><text:span text:style-name="T5">專用圖檔、衍生性授權產品</text:span><text:span text:style-name="T6">非專屬授權運用申請書</text:span></text:p>
      <text:list text:style-name="LFO1" text:continue-numbering="true">
        <text:list-item>
          <text:p text:style-name="P7">申請單位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text:s text:c="5"/>請<text:s text:c="5"/>人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代</text:span><text:span text:style-name="T21"><text:s text:c="5"/></text:span><text:span text:style-name="T22">表</text:span><text:span text:style-name="T23"><text:s text:c="5"/></text:span><text:span text:style-name="T24">人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地<text:s text:c="12"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<text:s text:c="5"/>絡<text:s text:c="5"/>人</text:p>
          </table:table-cell>
          <table:table-cell table:style-name="TableCell35">
            <text:p text:style-name="P36"/>
          </table:table-cell>
          <table:table-cell table:style-name="TableCell37">
            <text:p text:style-name="P38">手<text:s text:c="12"/>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<text:s text:c="12"/>話</text:p>
          </table:table-cell>
          <table:table-cell table:style-name="TableCell44">
            <text:p text:style-name="P45"/>
          </table:table-cell>
          <table:table-cell table:style-name="TableCell46">
            <text:p text:style-name="P47">傳<text:s text:c="12"/>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<text:s text:c="3"/>子<text:s text:c="3"/>信<text:s text:c="3"/>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專<text:s text:c="3"/>案<text:s text:c="3"/>名<text:s text:c="3"/>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0"><text:span text:style-name="T61">申請用途</text:span><text:span text:style-name="T62">（一表一商品；如有多項產品，請分表填列）</text:span><text:span text:style-name="T63">：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圖<text:s text:c="3"/>檔<text:s text:c="3"/>編<text:s text:c="3"/>號</text:p>
          </table:table-cell>
          <table:table-cell table:style-name="TableCell71">
            <text:p text:style-name="P72"><text:span text:style-name="T73">(</text:span><text:span text:style-name="T74">請參考「桃園客家吉祥物運用須知附件</text:span><text:span text:style-name="T75">1</text:span><text:span text:style-name="T76">」</text:span><text:span text:style-name="T77">)</text:span></text:p>
          </table:table-cell>
          <table:table-cell table:style-name="TableCell78" table:number-rows-spanned="2">
            <text:p text:style-name="內文"><text:span text:style-name="T79">圖示</text:span></text:p>
          </table:table-cell>
        </table:table-row>
        <table:table-row table:style-name="TableRow80">
          <table:table-cell table:style-name="TableCell81">
            <text:p text:style-name="P82">圖<text:s text:c="3"/>檔<text:s text:c="3"/>名<text:s text:c="3"/>稱</text:p>
          </table:table-cell>
          <table:table-cell table:style-name="TableCell83">
            <text:p text:style-name="P84"><text:span text:style-name="T85">(</text:span><text:span text:style-name="T86">請參考「桃園客家吉祥物運用須知附件</text:span><text:span text:style-name="T87">1</text:span><text:span text:style-name="T88">」</text:span><text:span text:style-name="T89">)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製<text:s text:c="3"/>作<text:s text:c="3"/>產<text:s text:c="3"/>品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製<text:s text:c="3"/>作<text:s text:c="3"/>數<text:s text:c="3"/>量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使<text:s text:c="3"/>用<text:s text:c="3"/>期<text:s text:c="3"/>間</text:p>
          </table:table-cell>
          <table:table-cell table:style-name="TableCell104" table:number-columns-spanned="2">
            <text:p text:style-name="P105"><text:span text:style-name="T106">　　年　　月　　日至　　年　　月　　日</text:span><text:span text:style-name="T107">（最長以</text:span><text:span text:style-name="T108">2</text:span><text:span text:style-name="T109">年為限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使<text:s text:c="3"/>用<text:s text:c="3"/>地<text:s text:c="3"/>點</text:p>
          </table:table-cell>
          <table:table-cell table:style-name="TableCell113" table:number-columns-spanned="2">
            <text:p text:style-name="P114"><text:span text:style-name="T115">（請說明通路、發行縣市）</text:span></text:p>
          </table:table-cell>
          <table:covered-table-cell/>
        </table:table-row>
        <table:table-row table:style-name="TableRow116">
          <table:table-cell table:style-name="TableCell117">
            <text:p text:style-name="P118">使<text:s text:c="3"/>用<text:s text:c="3"/>方<text:s text:c="3"/>式</text:p>
          </table:table-cell>
          <table:table-cell table:style-name="TableCell119" table:number-columns-spanned="2">
            <text:p text:style-name="內文"><text:span text:style-name="T120">□</text:span><text:span text:style-name="T121">商業使用－販售，售價：</text:span><text:span text:style-name="T122"><text:s text:c="10"/></text:span><text:span text:style-name="T123">元</text:span></text:p>
            <text:p text:style-name="P124">□商業使用－贈品、文宣</text:p>
            <text:p text:style-name="內文"><text:span text:style-name="T125">　用途：</text:span><text:span text:style-name="T126"><text:s text:c="10"/></text:span><text:span text:style-name="T127">，製作金額：</text:span><text:span text:style-name="T128"><text:s text:c="9"/></text:span><text:span text:style-name="T129">元</text:span></text:p>
            <text:p text:style-name="P130"><text:span text:style-name="T131">□</text:span><text:span text:style-name="T132">非商業使用</text:span><text:span text:style-name="T133">，</text:span><text:span text:style-name="T134">用途：</text:span><text:span text:style-name="T135"><text:s text:c="10"/></text:span></text:p>
          </table:table-cell>
          <table:covered-table-cell/>
        </table:table-row>
        <table:table-row table:style-name="TableRow136">
          <table:table-cell table:style-name="TableCell137">
            <text:p text:style-name="P138">申<text:s text:c="3"/>請<text:s text:c="3"/>項<text:s text:c="3"/>目</text:p>
          </table:table-cell>
          <table:table-cell table:style-name="TableCell139" table:number-columns-spanned="2">
            <text:p text:style-name="P140">□專用圖檔<text:s/>□衍生性授權產品<text:s/>非專屬授權</text:p>
          </table:table-cell>
          <table:covered-table-cell/>
        </table:table-row>
        <table:table-row table:style-name="TableRow141">
          <table:table-cell table:style-name="TableCell142">
            <text:p text:style-name="P143">申<text:s text:c="5"/>請<text:s text:c="5"/>人</text:p>
            <text:p text:style-name="P144">簽<text:s text:c="12"/>章</text:p>
          </table:table-cell>
          <table:table-cell table:style-name="TableCell145" table:number-columns-spanned="2">
            <text:p text:style-name="P146">（公私立團體請蓋與核准設立登記證明文件一致之公司大小章）</text:p>
            <text:p text:style-name="P147"/>
            <text:p text:style-name="P148"/>
            <text:p text:style-name="P149">中<text:s text:c="5"/>華<text:s text:c="5"/>民<text:s text:c="5"/>國<text:s/><text:s text:c="9"/><text:s text:c="2"/>年<text:s/><text:s text:c="6"/><text:s text:c="2"/>月<text:s text:c="3"/><text:s text:c="7"/>日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審核結果：</text:span><text:span text:style-name="T160"><text:s/></text:span><text:span text:style-name="T161">□<text:s/></text:span><text:span text:style-name="T162">經</text:span><text:span text:style-name="T163">審核申請資料，符合使用規定，同意授權</text:span><text:span text:style-name="T164">____</text:span><text:span text:style-name="T165">款吉祥物圖檔。</text:span></text:p>
            <text:list text:style-name="LFO2" text:continue-numbering="true">
              <text:list-item>
                <text:p text:style-name="P166"><text:span text:style-name="T167">經審核申請項目未符合規定，歉難提供，敬請諒察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承辦人</text:p>
          </table:table-cell>
          <table:table-cell table:style-name="TableCell171">
            <text:p text:style-name="P172">單位主管</text:p>
          </table:table-cell>
          <table:table-cell table:style-name="TableCell173">
            <text:p text:style-name="P174">機關首長</text:p>
          </table:table-cell>
          <table:table-cell table:style-name="TableCell175">
            <text:p text:style-name="P176">批示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切<text:s/>結<text:s/>書</text:p>
      <text:p text:style-name="P188"><text:span text:style-name="T189">申請人</text:span><text:span text:style-name="T190"><text:s text:c="24"/></text:span><text:span text:style-name="T191">依據「桃園客家吉祥物運用須知」申請本局客家吉祥物專用圖檔及衍生性授權產品，其使用經桃園市政府客家事務局授權，茲保證所提之申請書、提案企劃書，並無違反法令規定、公序良俗，及其他足生損害桃園市政府客家事務局權益之事實或行為，並保證絕無侵害他人之著作權或智慧財產權；如</text:span><text:span text:style-name="T192">因而他人主張相關權益時，概由申請人自負一切法律責任。</text:span></text:p>
      <text:p text:style-name="P193">特立此切結書為憑。</text:p>
      <text:p text:style-name="P194">此致<text:s/></text:p>
      <text:p text:style-name="P195">桃園市政府客家事務局</text:p>
      <text:p text:style-name="P196"/>
      <text:p text:style-name="P197"/>
      <text:p text:style-name="P198"/>
      <text:p text:style-name="P199">立切結書人：<text:s text:c="16"/>（蓋章）</text:p>
      <text:p text:style-name="P200">負責人：<text:s text:c="20"/>（蓋章）</text:p>
      <text:p text:style-name="P201">地<text:s/>址：<text:s/></text:p>
      <text:p text:style-name="P202">電<text:s/>話：<text:s/></text:p>
      <text:p text:style-name="P203"/>
      <text:p text:style-name="P204"/>
      <text:p text:style-name="P205"/>
      <text:p text:style-name="P206"><text:span text:style-name="T207">中 <text:s text:c="5"/>華 <text:s text:c="5"/>民 <text:s text:c="5"/>國 <text:s text:c="11"/>年 <text:s text:c="11"/>月 <text:s text:c="12"/>日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0729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406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39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072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06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39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072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06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39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4-11T03:25:00Z</meta:creation-date>
    <dc:date>2021-04-11T03:38:00Z</dc:date>
    <meta:print-date>2021-03-26T08:55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63" meta:character-count="1093" meta:row-count="7" meta:non-whitespace-character-count="932"/>
  </office:meta>
</office:document-meta>
</file>